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Verdana" svg:font-family="Verdana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36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1.18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17.009cm"/>
    </style:style>
    <style:style style:name="co8" style:family="table-column">
      <style:table-column-properties fo:break-before="auto" style:column-width="10.266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69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61cm" fo:break-before="auto" style:use-optimal-row-height="fals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0.868cm" fo:break-before="auto" style:use-optimal-row-height="true"/>
    </style:style>
    <style:style style:name="ro10" style:family="table-row">
      <style:table-row-properties style:row-height="0.665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66cm" fo:break-before="auto" style:use-optimal-row-height="false"/>
    </style:style>
    <style:style style:name="ro14" style:family="table-row">
      <style:table-row-properties style:row-height="0.736cm" fo:break-before="auto" style:use-optimal-row-height="true"/>
    </style:style>
    <style:style style:name="ro15" style:family="table-row">
      <style:table-row-properties style:row-height="0.762cm" fo:break-before="auto" style:use-optimal-row-height="true"/>
    </style:style>
    <style:style style:name="ro16" style:family="table-row">
      <style:table-row-properties style:row-height="0.658cm" fo:break-before="auto" style:use-optimal-row-height="tru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0.861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559cm" fo:break-before="auto" style:use-optimal-row-height="false"/>
    </style:style>
    <style:style style:name="ro21" style:family="table-row">
      <style:table-row-properties style:row-height="0.67cm" fo:break-before="auto" style:use-optimal-row-height="false"/>
    </style:style>
    <style:style style:name="ro22" style:family="table-row">
      <style:table-row-properties style:row-height="0.605cm" fo:break-before="auto" style:use-optimal-row-height="true"/>
    </style:style>
    <style:style style:name="ro23" style:family="table-row">
      <style:table-row-properties style:row-height="0.473cm" fo:break-before="auto" style:use-optimal-row-height="true"/>
    </style:style>
    <style:style style:name="ro24" style:family="table-row">
      <style:table-row-properties style:row-height="0.57cm" fo:break-before="auto" style:use-optimal-row-height="false"/>
    </style:style>
    <style:style style:name="ro25" style:family="table-row">
      <style:table-row-properties style:row-height="0.815cm" fo:break-before="auto" style:use-optimal-row-height="true"/>
    </style:style>
    <style:style style:name="ro26" style:family="table-row">
      <style:table-row-properties style:row-height="0.894cm" fo:break-before="auto" style:use-optimal-row-height="true"/>
    </style:style>
    <style:style style:name="ro27" style:family="table-row">
      <style:table-row-properties style:row-height="0.7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/>
      <style:text-properties style:use-window-font-color="true" style:text-outline="false" style:text-line-through-style="none" style:font-name="Times New Roma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/>
      <style:text-properties style:use-window-font-color="true" style:text-outline="false" style:text-line-through-style="none" style:font-name="Times New Roman" fo:font-size="2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fo:color="#b3b3b3" style:text-outline="false" style:text-line-through-style="none" style:font-name="Times New Roman1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2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8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8pt" style:language-asian="zh" style:country-asian="CN" style:font-style-asian="normal" style:font-weight-asian="bold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" fo:font-size="18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8pt" style:language-asian="zh" style:country-asian="CN" style:font-style-asian="normal" style:font-weight-asian="bold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2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" fo:font-size="2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fo:color="#c0c0c0" style:text-outline="false" style:text-line-through-style="none" style:font-name="Times New Roman1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5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0.002cm solid #000000"/>
    </style:style>
    <style:style style:name="ce23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 fo:border="0.002cm solid #000000"/>
      <style:text-properties fo:font-size="12pt" style:font-size-asian="12pt" style:font-size-complex="12pt"/>
    </style:style>
    <style:style style:name="ce28" style:family="table-cell" style:parent-style-name="Default">
      <style:table-cell-properties fo:background-color="transparent" fo:border="0.002cm solid #000000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 fo:border="0.002cm solid #000000"/>
      <style:text-properties fo:color="#b3b3b3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2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/>
      <style:text-properties style:use-window-font-color="true" style:text-outline="false" style:text-line-through-style="none" style:font-name="Times New Roman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/>
      <style:text-properties style:use-window-font-color="true" style:text-outline="false" style:text-line-through-style="none" style:font-name="Times New Roman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/>
      <style:text-properties style:use-window-font-color="true" style:text-outline="false" style:text-line-through-style="none" style:font-name="Times New Roman" fo:font-size="18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8pt" style:language-asian="zh" style:country-asian="CN" style:font-style-asian="normal" style:font-weight-asian="bold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/>
      <style:text-properties style:use-window-font-color="true" style:text-outline="false" style:text-line-through-style="none" style:font-name="Times New Roman" fo:font-size="1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border="0.002cm solid #000000"/>
      <style:text-properties fo:font-size="15pt" style:font-size-asian="15pt" style:font-size-complex="15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fo:font-size="12pt" fo:language="en" fo:country="US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normal" style:font-name-complex="ari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fo:font-size="12pt" fo:language="en" fo:country="US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transparent"/>
      <style:text-properties style:use-window-font-color="true" style:text-outline="false" style:text-line-through-style="none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" fo:font-size="15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5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8pt" fo:language="en" fo:country="US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weight-asian="bold" style:font-size-complex="18pt" style:language-complex="en" style:country-complex="US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fo:background-color="transparent"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6pt" fo:language="en" fo:country="US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weight-asian="bold" style:font-size-complex="16pt" style:language-complex="en" style:country-complex="US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transparent" fo:border="0.002cm solid #000000"/>
      <style:text-properties style:font-name="Times New Roman" fo:font-size="14pt" style:font-size-asian="14pt" style:font-size-complex="14pt"/>
    </style:style>
    <style:style style:name="ce57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4pt" fo:language="en" fo:country="US" fo:font-style="normal" fo:text-shadow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5pt" fo:language="en" fo:country="US" fo:font-style="normal" fo:text-shadow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6pt" fo:language="en" fo:country="US" fo:font-style="normal" fo:text-shadow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4pt" fo:language="en" fo:country="US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fo:font-size="13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italic" style:font-weight-asian="normal" style:font-size-complex="1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 fo:border="0.002cm solid #000000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>
      <style:table-cell-properties fo:background-color="transparent" fo:border="0.002cm solid #000000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/>
      <style:text-properties style:use-window-font-color="true" style:text-outline="false" style:text-line-through-style="none" style:font-name="Times New Roman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transparent"/>
    </style:style>
    <style:style style:name="ce71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fo:color="#ff0000" style:text-outline="false" style:text-line-through-style="none" style:font-name="Times New Roman1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4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italic" style:font-weight-asian="normal" style:font-size-complex="1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fo:font-size="12pt" fo:language="en" fo:country="US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" fo:font-size="1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fo:color="#b3b3b3" style:text-outline="false" style:text-line-through-style="none" style:font-name="Times New Roman1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transparent" fo:border="0.002cm solid #000000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78" style:family="table-cell" style:parent-style-name="Default">
      <style:table-cell-properties fo:background-color="transparent" fo:border="0.002cm solid #000000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79" style:family="table-cell" style:parent-style-name="Default">
      <style:table-cell-properties fo:background-color="transparent" fo:border="0.002cm solid #000000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80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transparent" fo:border="0.002cm solid #000000"/>
      <style:text-properties fo:font-size="14pt" style:font-size-asian="14pt" style:font-size-complex="14pt"/>
    </style:style>
    <style:style style:name="ce83" style:family="table-cell" style:parent-style-name="Default">
      <style:table-cell-properties fo:background-color="transparent" fo:border="0.002cm solid #000000"/>
      <style:text-properties fo:font-size="16pt" style:font-size-asian="16pt" style:font-size-complex="16pt"/>
    </style:style>
    <style:style style:name="ce84" style:family="table-cell" style:parent-style-name="Default">
      <style:table-cell-properties fo:background-color="transparent" fo:border="0.002cm solid #000000"/>
      <style:text-properties fo:font-size="20pt" fo:font-weight="bold" style:font-size-asian="20pt" style:font-weight-asian="bold" style:font-size-complex="20pt" style:font-weight-complex="bold"/>
    </style:style>
    <style:style style:name="ce85" style:family="table-cell" style:parent-style-name="Default">
      <style:table-cell-properties fo:background-color="transparent" fo:border="0.002cm solid #000000"/>
      <style:text-properties style:use-window-font-color="true" style:font-name="Times New Roman" fo:font-size="20pt" fo:font-weight="bold" style:font-size-asian="20pt" style:font-weight-asian="bold" style:font-size-complex="20pt" style:font-weight-complex="bold"/>
    </style:style>
    <style:style style:name="ce86" style:family="table-cell" style:parent-style-name="Default">
      <style:table-cell-properties fo:background-color="transparent" fo:border="0.002cm solid #000000"/>
      <style:text-properties fo:font-size="18pt" fo:font-weight="bold" style:font-size-asian="18pt" style:font-weight-asian="bold" style:font-size-complex="18pt" style:font-weight-complex="bold"/>
    </style:style>
    <style:style style:name="ce87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00">
      <style:table-cell-properties fo:background-color="transparent" fo:border="0.002cm solid #000000"/>
    </style:style>
    <style:style style:name="ce91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italic" style:font-weight-asian="normal" style:font-name-complex="Tahoma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start"/>
      <style:text-properties style:use-window-font-color="true" style:text-outline="false" style:text-line-through-style="none" style:font-name="Times New Roman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">
      <style:table-cell-properties fo:background-color="transparent" fo:border="0.002cm solid #000000"/>
    </style:style>
    <style:style style:name="ce95" style:family="table-cell" style:parent-style-name="Default" style:data-style-name="N1">
      <style:table-cell-properties fo:background-color="transparent" fo:border="0.002cm solid #000000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96" style:family="table-cell" style:parent-style-name="Default" style:data-style-name="N1">
      <style:table-cell-properties fo:background-color="transparent" fo:border="0.002cm solid #000000"/>
      <style:text-properties style:font-name="Times New Roman" fo:font-size="14pt" style:font-size-asian="14pt" style:font-size-complex="14pt"/>
    </style:style>
    <style:style style:name="ce97" style:family="table-cell" style:parent-style-name="Default" style:data-style-name="N1">
      <style:table-cell-properties fo:background-color="transparent" fo:border="0.002cm solid #000000"/>
      <style:text-properties fo:font-size="14pt" style:font-size-asian="14pt" style:font-size-complex="14pt"/>
    </style:style>
    <style:style style:name="ce98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/>
      <style:text-properties style:use-window-font-color="true" style:text-outline="false" style:text-line-through-style="none" style:font-name="Times New Roman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transparent" fo:wrap-option="wrap" fo:border="0.002cm solid #000000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end"/>
      <style:text-properties style:use-window-font-color="true" style:text-outline="false" style:text-line-through-style="none" style:font-name="Times New Roman1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end"/>
      <style:text-properties style:use-window-font-color="true" style:text-outline="false" style:text-line-through-style="none" style:font-name="Times New Roman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transparent" fo:wrap-option="wrap" fo:border="0.002cm solid #000000"/>
      <style:text-properties style:font-name="Times New Roman" fo:font-size="14pt" style:font-size-asian="14pt" style:font-size-complex="14pt"/>
    </style:style>
    <style:style style:name="ce103" style:family="table-cell" style:parent-style-name="Default">
      <style:table-cell-properties fo:background-color="transparent" fo:wrap-option="wrap" fo:border="0.002cm solid #000000"/>
      <style:text-properties fo:font-size="14pt" style:font-size-asian="14pt" style:font-size-complex="14pt"/>
    </style:style>
    <style:style style:name="ce104" style:family="table-cell" style:parent-style-name="Default">
      <style:table-cell-properties fo:background-color="transparent" fo:border="0.002cm solid #000000"/>
      <style:text-properties style:use-window-font-color="true"/>
    </style:style>
    <style:style style:name="ce105" style:family="table-cell" style:parent-style-name="Default">
      <style:table-cell-properties fo:background-color="transparent" fo:border="0.002cm solid #000000"/>
      <style:text-properties style:use-window-font-color="true" fo:font-size="14pt" style:font-size-asian="14pt" style:font-size-complex="14pt"/>
    </style:style>
    <style:style style:name="ce106" style:family="table-cell" style:parent-style-name="Default">
      <style:table-cell-properties fo:background-color="transparent" fo:border="0.002cm solid #000000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5.13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2pt" style:font-size-asian="12pt" style:font-size-complex="6.8000001907348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style="italic" style:font-size-asian="12pt" style:font-style-asian="italic" style:font-size-complex="6.80000019073486pt" style:font-style-complex="italic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82"/>
        <table:table-column table:style-name="co2" table:default-cell-style-name="ce82"/>
        <table:table-column table:style-name="co3" table:default-cell-style-name="ce97"/>
        <table:table-column table:style-name="co4" table:default-cell-style-name="ce82"/>
        <table:table-column table:style-name="co5" table:number-columns-repeated="2" table:default-cell-style-name="ce82"/>
        <table:table-column table:style-name="co3" table:default-cell-style-name="ce82"/>
        <table:table-column table:style-name="co6" table:default-cell-style-name="ce82"/>
        <table:table-column table:style-name="co7" table:default-cell-style-name="ce103"/>
        <table:table-column table:style-name="co8" table:default-cell-style-name="ce82"/>
        <table:table-column table:style-name="co9" table:number-columns-repeated="27" table:default-cell-style-name="ce82"/>
        <table:table-column table:style-name="co10" table:number-columns-repeated="986" table:default-cell-style-name="ce82"/>
        <table:table-column table:style-name="co10" table:default-cell-style-name="ce22"/>
        <table:table-row table:style-name="ro1">
          <table:table-cell table:style-name="ce1" office:value-type="string">
            <text:p>Scientific Name</text:p>
          </table:table-cell>
          <table:table-cell table:style-name="ce1" office:value-type="string">
            <text:p>Common Name</text:p>
          </table:table-cell>
          <table:table-cell table:style-name="ce92" office:value-type="string">
            <text:p>pan</text:p>
          </table:table-cell>
          <table:table-cell table:style-name="ce1" office:value-type="string">
            <text:p>hon</text:p>
          </table:table-cell>
          <table:table-cell table:style-name="ce1" office:value-type="string">
            <text:p>cuba</text:p>
          </table:table-cell>
          <table:table-cell table:style-name="ce1" office:value-type="string">
            <text:p>braz</text:p>
          </table:table-cell>
          <table:table-cell table:style-name="ce1" office:value-type="string">
            <text:p>ID</text:p>
          </table:table-cell>
          <table:table-cell table:style-name="ce1" office:value-type="string">
            <text:p>last checked</text:p>
          </table:table-cell>
          <table:table-cell table:style-name="ce1" office:value-type="string">
            <text:p>weblink</text:p>
          </table:table-cell>
          <table:table-cell table:style-name="ce1" office:value-type="string">
            <text:p>localink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table:number-columns-repeated="2"/>
          <table:table-cell table:style-name="ce92"/>
          <table:table-cell table:style-name="ce1" table:number-columns-repeated="7"/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Misc grouping</text:p>
          </table:table-cell>
          <table:table-cell table:style-name="ce1"/>
          <table:table-cell table:style-name="ce92"/>
          <table:table-cell table:style-name="ce1" table:number-columns-repeated="7"/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orange1</text:p>
          </table:table-cell>
          <table:table-cell table:style-name="ce1"/>
          <table:table-cell table:style-name="ce92"/>
          <table:table-cell table:style-name="ce1" table:number-columns-repeated="5"/>
          <table:table-cell table:style-name="ce1" office:value-type="string">
            <text:p><text:a xlink:href="http://mysqlautofindandmatch.com/searchtech4.php?ck1=all&amp;ck2=moth&amp;ck3=all&amp;ck4=all&amp;ck5=all&amp;ck6=all&amp;ck7=all&amp;ck8=all&amp;ck9=all&amp;ck10=orange1&amp;ck11=all">http://mysqlautofindandmatch.com/searchtech4.php?ck1=all&amp;ck2=moth&amp;ck3=all&amp;ck4=all&amp;ck5=all&amp;ck6=all&amp;ck7=all&amp;ck8=all&amp;ck9=all&amp;ck10=orange1&amp;ck11=all</text:a></text:p>
          </table:table-cell>
          <table:table-cell table:style-name="ce1"/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table:number-columns-repeated="2"/>
          <table:table-cell table:style-name="ce92"/>
          <table:table-cell table:style-name="ce1" table:number-columns-repeated="7"/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2"/>
          <table:table-cell table:style-name="ce87"/>
          <table:table-cell table:style-name="ce93"/>
          <table:table-cell table:style-name="ce32" table:number-columns-repeated="3"/>
          <table:table-cell table:style-name="ce87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2">
          <table:table-cell table:style-name="ce3" office:value-type="string">
            <text:p>Superfamily Hepialoidea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" office:value-type="string">
            <text:p>Family Hepialidae</text:p>
          </table:table-cell>
          <table:table-cell table:style-name="ce4" office:value-type="string">
            <text:p>Ghost moth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" office:value-type="string">
            <text:p>end hepialoidea</text:p>
          </table:table-cell>
          <table:table-cell table:style-name="ce4"/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2">
          <table:table-cell table:style-name="ce5" office:value-type="string">
            <text:p>Superfamily Nepticuloidea</text:p>
          </table:table-cell>
          <table:table-cell table:style-name="ce4"/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" office:value-type="string">
            <text:p>Family Nepticulidae</text:p>
          </table:table-cell>
          <table:table-cell table:style-name="ce4" office:value-type="string">
            <text:p>Nepticulid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" office:value-type="string">
            <text:p>Family Opostegidae</text:p>
          </table:table-cell>
          <table:table-cell table:style-name="ce4" office:value-type="string">
            <text:p>Opostegid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2">
          <table:table-cell table:style-name="ce5" office:value-type="string">
            <text:p>Superfamily Incurvarioidea</text:p>
          </table:table-cell>
          <table:table-cell table:style-name="ce4"/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" office:value-type="string">
            <text:p>Family Prodoxidae</text:p>
          </table:table-cell>
          <table:table-cell table:style-name="ce4" office:value-type="string">
            <text:p>Yucca moth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2">
          <table:table-cell table:style-name="ce5" office:value-type="string">
            <text:p>Superfamily Tineioidea</text:p>
          </table:table-cell>
          <table:table-cell table:style-name="ce4"/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3">
          <table:table-cell table:style-name="ce6" office:value-type="string">
            <text:p>Family Tineidae</text:p>
          </table:table-cell>
          <table:table-cell table:style-name="ce4" office:value-type="string">
            <text:p>Cloths moth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Tiquadra inscitella</text:p>
          </table:table-cell>
          <table:table-cell table:style-name="ce4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4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tineidae&amp;ck5=all&amp;ck6=all&amp;ck7=all&amp;ck8=all&amp;ck9=all&amp;ck10=all&amp;ck11=all">http://www.mysqlautofindandmatch.com/searchtech3.php?ck1=Latin America&amp;ck2=moth&amp;ck3=all&amp;ck4=tineidae&amp;ck5=all&amp;ck6=all&amp;ck7=all&amp;ck8=all&amp;ck9=all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3">
          <table:table-cell table:style-name="ce6" office:value-type="string">
            <text:p>Family Acrolophidae</text:p>
          </table:table-cell>
          <table:table-cell table:style-name="ce4" office:value-type="string">
            <text:p>Burrowing webworm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Acrolophus popeanella</text:p>
          </table:table-cell>
          <table:table-cell table:style-name="ce4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4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Acrolophus%20popeanella&amp;ck10=&amp;ck11=all">http://mysqlautofindandmatch.com/searchtech3.php?ck1=all&amp;ck2=moth&amp;ck3=all&amp;ck4=all&amp;ck5=all&amp;ck6=all&amp;ck7=all&amp;ck8=all&amp;ck9=Acrolophus popeanell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Acrolophus panamae</text:p>
          </table:table-cell>
          <table:table-cell table:style-name="ce4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4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Acrolophus%20panamae%20&amp;ck10=all&amp;ck11=all">http://mysqlautofindandmatch.com/searchtech3.php?ck1=Latin America&amp;ck2=moth&amp;ck3=all&amp;ck4=all&amp;ck5=all&amp;ck6=all&amp;ck7=all&amp;ck8=all&amp;ck9=Acrolophus panamae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3">
          <table:table-cell table:style-name="ce7" office:value-type="string">
            <text:p>Family Psychidae</text:p>
          </table:table-cell>
          <table:table-cell table:style-name="ce4" office:value-type="string">
            <text:p>Bagworm moth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4">
          <table:table-cell table:style-name="ce8" office:value-type="string">
            <text:p>Thyridopteryx</text:p>
          </table:table-cell>
          <table:table-cell table:style-name="ce4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4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Thyridopteryx&amp;ck10=all&amp;ck11=all">http://mysqlautofindandmatch.com/searchtech3.php?ck1=all&amp;ck2=moth&amp;ck3=all&amp;ck4=all&amp;ck5=all&amp;ck6=all&amp;ck7=all&amp;ck8=all&amp;ck9=Thyridopteryx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Cryptothelea nigrita</text:p>
          </table:table-cell>
          <table:table-cell table:style-name="ce4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4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Cryptothelea%20nigrita&amp;ck10=all&amp;ck11=all">http://www.mysqlautofindandmatch.com/searchtech3.php?ck1=Latin America&amp;ck2=moth&amp;ck3=all&amp;ck4=all&amp;ck5=all&amp;ck6=all&amp;ck7=all&amp;ck8=all&amp;ck9=Cryptothelea nigrit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Subfamily <text:span text:style-name="T2">Arrhenophaninae</text:span></text:p>
          </table:table-cell>
          <table:table-cell table:style-name="ce4"/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9" office:value-type="string">
            <text:p>Arrhenophanes perspicilla</text:p>
          </table:table-cell>
          <table:table-cell table:style-name="ce4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4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Arrhenophanes%20perspicilla&amp;ck10=all&amp;ck11=all">http://www.mysqlautofindandmatch.com/searchtech3.php?ck1=Latin America&amp;ck2=moth&amp;ck3=all&amp;ck4=all&amp;ck5=all&amp;ck6=all&amp;ck7=all&amp;ck8=all&amp;ck9=Arrhenophanes perspicill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" office:value-type="string">
            <text:p>end tineoidea</text:p>
          </table:table-cell>
          <table:table-cell table:style-name="ce4"/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2">
          <table:table-cell table:style-name="ce10" office:value-type="string">
            <text:p>Superfamily gracillarioidea</text:p>
          </table:table-cell>
          <table:table-cell table:style-name="ce4"/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" office:value-type="string">
            <text:p>Family Gracilliariidae</text:p>
          </table:table-cell>
          <table:table-cell table:style-name="ce4" office:value-type="string">
            <text:p>Leaf-blotch miner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" office:value-type="string">
            <text:p>Family Bucculatricidae</text:p>
          </table:table-cell>
          <table:table-cell table:style-name="ce4" office:value-type="string">
            <text:p>Ribbed cocoon maker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2">
          <table:table-cell table:style-name="ce11" office:value-type="string">
            <text:p>Superfamily Yponomeutoidea</text:p>
          </table:table-cell>
          <table:table-cell table:style-name="ce4"/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3">
          <table:table-cell table:style-name="ce6" office:value-type="string">
            <text:p>Family Yponomeutidae</text:p>
          </table:table-cell>
          <table:table-cell table:style-name="ce15" office:value-type="string">
            <text:p>Ermine micro moths</text:p>
          </table:table-cell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Atteva aurea</text:p>
          </table:table-cell>
          <table:table-cell table:style-name="ce1" office:value-type="string">
            <text:p>Ailanthus Webworm</text:p>
          </table:table-cell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Atteva%20aurea&amp;ck10=&amp;ck11=all">http://mysqlautofindandmatch.com/searchtech3.php?ck1=all&amp;ck2=moth&amp;ck3=all&amp;ck4=all&amp;ck5=all&amp;ck6=all&amp;ck7=all&amp;ck8=all&amp;ck9=Atteva aurea&amp;ck10=&amp;ck11=all</text:a></text:p>
          </table:table-cell>
          <table:table-cell table:style-name="ce32" office:value-type="string">
            <text:p><text:a xlink:href="../../../Pictures/Camera%20Roll/camerafiles_2015/Honduras/SA-database-honduras/atteva-DSCN0965.jpg">C:\Users\billdixon\Pictures\Camera Roll\camerafiles_2015\Honduras\SA-database-honduras\atteva-DSCN0965.jpg</text:a></text:p>
          </table:table-cell>
          <table:table-cell table:style-name="ce32" table:number-columns-repeated="27"/>
          <table:table-cell table:style-name="ce105" table:number-columns-repeated="986"/>
          <table:table-cell/>
        </table:table-row>
        <table:table-row table:style-name="ro1">
          <table:table-cell table:style-name="ce1" office:value-type="string">
            <text:p>end <text:span text:style-name="T2"><text:a xlink:href="../../../../../../wiki/Yponomeutoidea">Yponomeutoidea</text:a></text:span>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style-name="ce105" table:number-columns-repeated="986"/>
          <table:table-cell/>
        </table:table-row>
        <table:table-row table:style-name="ro2">
          <table:table-cell table:style-name="ce5" office:value-type="string">
            <text:p>Superfamily Gelechioidea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style-name="ce105" table:number-columns-repeated="986"/>
          <table:table-cell/>
        </table:table-row>
        <table:table-row table:style-name="ro1">
          <table:table-cell table:style-name="ce4" office:value-type="string">
            <text:p>Family Plutellidae</text:p>
          </table:table-cell>
          <table:table-cell table:style-name="ce4" office:value-type="string">
            <text:p>Diamondbacked moth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" office:value-type="string">
            <text:p>Family Glyphipterigidae</text:p>
          </table:table-cell>
          <table:table-cell table:style-name="ce4" office:value-type="string">
            <text:p>Sedge moth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" office:value-type="string">
            <text:p>Family Bedelliidae</text:p>
          </table:table-cell>
          <table:table-cell table:style-name="ce4" office:value-type="string">
            <text:p>Bedelliid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" office:value-type="string">
            <text:p>Family Elachistidae</text:p>
          </table:table-cell>
          <table:table-cell table:style-name="ce4" office:value-type="string">
            <text:p>Elachistid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" office:value-type="string">
            <text:p>Family Autostichidae</text:p>
          </table:table-cell>
          <table:table-cell table:style-name="ce4" office:value-type="string">
            <text:p>Autostichid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" office:value-type="string">
            <text:p>Family Glyphidoceridae</text:p>
          </table:table-cell>
          <table:table-cell table:style-name="ce4" office:value-type="string">
            <text:p>Glyphidocerid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" office:value-type="string">
            <text:p>Family Batrachedridae</text:p>
          </table:table-cell>
          <table:table-cell table:style-name="ce4" office:value-type="string">
            <text:p>Batrachedrid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" office:value-type="string">
            <text:p>Family Oecophoridae</text:p>
          </table:table-cell>
          <table:table-cell table:style-name="ce4" office:value-type="string">
            <text:p>Oecophorid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" office:value-type="string">
            <text:p>Family Coleophoridae</text:p>
          </table:table-cell>
          <table:table-cell table:style-name="ce4" office:value-type="string">
            <text:p>Case-bearer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" office:value-type="string">
            <text:p>Family Cosmopterigidae</text:p>
          </table:table-cell>
          <table:table-cell table:style-name="ce4" office:value-type="string">
            <text:p>Cosmopterigid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2" office:value-type="string">
            <text:p>Family Scythrididae</text:p>
          </table:table-cell>
          <table:table-cell table:style-name="ce12" office:value-type="string">
            <text:p>gelechoideaea</text:p>
          </table:table-cell>
          <table:table-cell table:style-name="ce93" office:value-type="string">
            <text:p><text:s/></text:p>
          </table:table-cell>
          <table:table-cell table:style-name="ce32" table:number-columns-repeated="3"/>
          <table:table-cell table:style-name="ce12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2">
          <table:table-cell table:style-name="ce5" office:value-type="string">
            <text:p>Family Gelechiidae</text:p>
          </table:table-cell>
          <table:table-cell table:style-name="ce4" office:value-type="string">
            <text:p>Gelechiid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Gelechiinae</text:p>
          </table:table-cell>
          <table:table-cell table:style-name="ce4"/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Fascista cercerisella</text:p>
          </table:table-cell>
          <table:table-cell table:style-name="ce4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4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Fascista%20cercerisella&amp;ck10=&amp;ck11=all">http://mysqlautofindandmatch.com/searchtech3.php?ck1=all&amp;ck2=moth&amp;ck3=all&amp;ck4=all&amp;ck5=all&amp;ck6=all&amp;ck7=all&amp;ck8=all&amp;ck9=Fascista cercerisell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Anacampsinae</text:p>
          </table:table-cell>
          <table:table-cell table:style-name="ce4"/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3">
          <table:table-cell table:style-name="ce6" office:value-type="string">
            <text:p>Family Depressariidae</text:p>
          </table:table-cell>
          <table:table-cell table:style-name="ce4"/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depressariinae</text:p>
          </table:table-cell>
          <table:table-cell table:style-name="ce4"/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6">
          <table:table-cell table:style-name="ce14" office:value-type="string">
            <text:p>Machimia analis</text:p>
          </table:table-cell>
          <table:table-cell table:style-name="ce4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4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Machimia%20analis&amp;ck10=all&amp;ck11=all">http://mysqlautofindandmatch.com/searchtech3.php?ck1=Latin America&amp;ck2=moth&amp;ck3=all&amp;ck4=all&amp;ck5=all&amp;ck6=all&amp;ck7=all&amp;ck8=all&amp;ck9=Machimia analis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5" office:value-type="string">
            <text:p>Machimia crucifera</text:p>
          </table:table-cell>
          <table:table-cell table:style-name="ce4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4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Machimia%20crucifera&amp;ck10=all&amp;ck11=all">http://www.mysqlautofindandmatch.com/searchtech3.php?ck1=Latin America&amp;ck2=moth&amp;ck3=all&amp;ck4=all&amp;ck5=all&amp;ck6=all&amp;ck7=all&amp;ck8=all&amp;ck9=Machimia crucifer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Machimia tentoriferella</text:p>
          </table:table-cell>
          <table:table-cell table:style-name="ce4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4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Machimia%20tentoriferella&amp;ck10=&amp;ck11=all">http://mysqlautofindandmatch.com/searchtech3.php?ck1=Latin America&amp;ck2=moth&amp;ck3=all&amp;ck4=all&amp;ck5=all&amp;ck6=all&amp;ck7=all&amp;ck8=all&amp;ck9=Machimia tentoriferell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upragia hospita</text:p>
          </table:table-cell>
          <table:table-cell table:style-name="ce1" office:value-type="string">
            <text:p>ok <text:s/>subfam</text:p>
          </table:table-cell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Eupragia%20hospita&amp;ck10=&amp;ck11=all">http://mysqlautofindandmatch.com/searchtech3.php?ck1=all&amp;ck2=moth&amp;ck3=all&amp;ck4=all&amp;ck5=all&amp;ck6=all&amp;ck7=all&amp;ck8=all&amp;ck9=Eupragia hospi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Stenomatinae</text:p>
          </table:table-cell>
          <table:table-cell table:style-name="ce4"/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5" office:value-type="string">
            <text:p>Stenoma luctifica</text:p>
          </table:table-cell>
          <table:table-cell table:style-name="ce1" office:value-type="string">
            <text:p>Happy Xmas moth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4"/>
          <table:table-cell table:style-name="ce32" office:value-type="float" office:value="20191116">
            <text:p>20191116</text:p>
          </table:table-cell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Stenoma%20luctifica&amp;ck10=all&amp;ck11=all">http://mysqlautofindandmatch.com/searchtech3.php?ck1=Latin America&amp;ck2=moth&amp;ck3=all&amp;ck4=all&amp;ck5=all&amp;ck6=all&amp;ck7=all&amp;ck8=all&amp;ck9=Stenoma luctific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5" office:value-type="string">
            <text:p>Stenoma BioLep30DHJ01</text:p>
          </table:table-cell>
          <table:table-cell table:style-name="ce4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"/>
          <table:table-cell table:style-name="ce32" office:value-type="float" office:value="20191116">
            <text:p>20191116</text:p>
          </table:table-cell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Stenoma%20BioLep30DHJ01&amp;ck10=all&amp;ck11=all">http://mysqlautofindandmatch.com/searchtech3.php?ck1=Latin America&amp;ck2=moth&amp;ck3=all&amp;ck4=all&amp;ck5=all&amp;ck6=all&amp;ck7=all&amp;ck8=all&amp;ck9=Stenoma BioLep30DHJ01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5" office:value-type="string">
            <text:p>Chlamydastis carlosviquezi </text:p>
          </table:table-cell>
          <table:table-cell table:style-name="ce4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4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Chlamydastis%20carlosviquezi%20&amp;ck10=all&amp;ck11=all">http://mysqlautofindandmatch.com/searchtech3.php?ck1=Latin America&amp;ck2=moth&amp;ck3=all&amp;ck4=all&amp;ck5=all&amp;ck6=all&amp;ck7=all&amp;ck8=all&amp;ck9=Chlamydastis carlosviquezi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7">
          <table:table-cell table:style-name="ce15" office:value-type="string">
            <text:p>Antaeotricha leucillana</text:p>
          </table:table-cell>
          <table:table-cell table:style-name="ce88" office:value-type="string">
            <text:p>Pale Grey Bird Dropping Moth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4"/>
          <table:table-cell table:style-name="ce32"/>
          <table:table-cell table:style-name="ce8" office:value-type="string">
            <text:p><text:a xlink:href="http://mysqlautofindandmatch.com/searchtech3.php?ck1=Latin%20America&amp;ck2=moth&amp;ck3=all&amp;ck4=depressariidae&amp;ck5=all&amp;ck6=all&amp;ck7=all&amp;ck8=all&amp;ck9=Antaeotricha%20leucillana&amp;ck10=all&amp;ck11=all">http://mysqlautofindandmatch.com/searchtech3.php?ck1=Latin America&amp;ck2=moth&amp;ck3=all&amp;ck4=depressariidae&amp;ck5=all&amp;ck6=all&amp;ck7=all&amp;ck8=all&amp;ck9=Antaeotricha leucillan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Cerconota anonella</text:p>
          </table:table-cell>
          <table:table-cell table:style-name="ce1" office:value-type="string">
            <text:p>Annona Fruit Borer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Cerconota%20anonella&amp;ck10=all&amp;ck11=all">http://www.mysqlautofindandmatch.com/searchtech3.php?ck1=Latin America&amp;ck2=moth&amp;ck3=all&amp;ck4=all&amp;ck5=all&amp;ck6=all&amp;ck7=all&amp;ck8=all&amp;ck9=Cerconota anonell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3">
          <table:table-cell table:style-name="ce6" office:value-type="string">
            <text:p>Family Ethmiidae</text:p>
          </table:table-cell>
          <table:table-cell table:style-name="ce4"/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6" office:value-type="string">
            <text:p>Ethmia lichyi</text:p>
          </table:table-cell>
          <table:table-cell table:style-name="ce4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Ethmia%20lichyi&amp;ck10=&amp;ck11=all">http://www.mysqlautofindandmatch.com/searchtech3.php?ck1=Latin America&amp;ck2=moth&amp;ck3=all&amp;ck4=all&amp;ck5=all&amp;ck6=all&amp;ck7=all&amp;ck8=all&amp;ck9=Ethmia lichyi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6" office:value-type="string">
            <text:p>Ethmia normgershenzi</text:p>
          </table:table-cell>
          <table:table-cell table:style-name="ce4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Ethmia%20normgershenzi%20&amp;ck10=&amp;ck11=all">http://www.mysqlautofindandmatch.com/searchtech3.php?ck1=Latin America&amp;ck2=moth&amp;ck3=all&amp;ck4=all&amp;ck5=all&amp;ck6=all&amp;ck7=all&amp;ck8=all&amp;ck9=Ethmia normgershenzi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Ethmia exornata </text:p>
          </table:table-cell>
          <table:table-cell table:style-name="ce4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4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Ethmia%20exornata&amp;ck10=&amp;ck11=all">http://www.mysqlautofindandmatch.com/searchtech3.php?ck1=Latin America&amp;ck2=moth&amp;ck3=all&amp;ck4=all&amp;ck5=all&amp;ck6=all&amp;ck7=all&amp;ck8=all&amp;ck9=Ethmia exorna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2">
          <table:table-cell table:style-name="ce10" office:value-type="string">
            <text:p>Superfamily Cossoidea</text:p>
          </table:table-cell>
          <table:table-cell table:style-name="ce4" office:value-type="string">
            <text:p><text:s/>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3">
          <table:table-cell table:style-name="ce6" office:value-type="string">
            <text:p>Family Cossidae</text:p>
          </table:table-cell>
          <table:table-cell table:style-name="ce4" office:value-type="string">
            <text:p>Carpenter moth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hypoptinae</text:p>
          </table:table-cell>
          <table:table-cell table:style-name="ce4"/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5" office:value-type="string">
            <text:p>Langsdorfia lunifera</text:p>
          </table:table-cell>
          <table:table-cell table:style-name="ce4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Langsdorfia%20lunifera%20&amp;ck10=all&amp;ck11=all">http://mysqlautofindandmatch.com/searchtech3.php?ck1=Latin America&amp;ck2=moth&amp;ck3=all&amp;ck4=all&amp;ck5=all&amp;ck6=all&amp;ck7=all&amp;ck8=all&amp;ck9=Langsdorfia lunifer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Langsdorfia franckii</text:p>
          </table:table-cell>
          <table:table-cell table:style-name="ce4"/>
          <table:table-cell table:style-name="ce93" office:value-type="float" office:value="1">
            <text:p>1</text:p>
          </table:table-cell>
          <table:table-cell table:style-name="ce32" office:value-type="string">
            <text:p><text:s/></text:p>
          </table:table-cell>
          <table:table-cell table:style-name="ce32" table:number-columns-repeated="2"/>
          <table:table-cell table:style-name="ce4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Langsdorfia%20franckii%20&amp;ck10=&amp;ck11=all">http://www.mysqlautofindandmatch.com/searchtech3.php?ck1=all&amp;ck2=moth&amp;ck3=all&amp;ck4=all&amp;ck5=all&amp;ck6=all&amp;ck7=all&amp;ck8=all&amp;ck9=Langsdorfia franckii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cossulinae</text:p>
          </table:table-cell>
          <table:table-cell table:style-name="ce4"/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5" office:value-type="string">
            <text:p>Biocellata praeclara</text:p>
          </table:table-cell>
          <table:table-cell table:style-name="ce4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4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Biocellata%20praeclara&amp;ck10=&amp;ck11=all">http://www.mysqlautofindandmatch.com/searchtech3.php?ck1=Latin America&amp;ck2=moth&amp;ck3=all&amp;ck4=all&amp;ck5=all&amp;ck6=all&amp;ck7=all&amp;ck8=all&amp;ck9=Biocellata praeclar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8">
          <table:table-cell table:style-name="ce18" office:value-type="string">
            <text:p>Biocellata alfarae</text:p>
          </table:table-cell>
          <table:table-cell table:style-name="ce4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4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Biocellata%20alfarae&amp;ck10=&amp;ck11=all">http://mysqlautofindandmatch.com/searchtech3.php?ck1=all&amp;ck2=moth&amp;ck3=all&amp;ck4=all&amp;ck5=all&amp;ck6=all&amp;ck7=all&amp;ck8=all&amp;ck9=Biocellata alfarae&amp;ck10=&amp;ck11=all</text:a></text:p>
          </table:table-cell>
          <table:table-cell table:style-name="ce32" office:value-type="string">
            <text:p><text:a xlink:href="../nikon_named/Biocellata%20alfaraeDSCN2611.JPG">C:\Users\billdixon\Documents\pan2015\nikon_named\Biocellata alfaraeDSCN2611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8">
          <table:table-cell table:style-name="ce18" office:value-type="string">
            <text:p>Subfamily Zeuzerinae</text:p>
          </table:table-cell>
          <table:table-cell table:style-name="ce4"/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8">
          <table:table-cell table:style-name="ce18" office:value-type="string">
            <text:p>Morpheis pyracmon</text:p>
          </table:table-cell>
          <table:table-cell table:style-name="ce4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4"/>
          <table:table-cell table:style-name="ce32"/>
          <table:table-cell table:style-name="ce8" office:value-type="string">
            <text:p><text:a xlink:href="http://mysqlautofindandmatch.com/searchtech3.php?ck1=all&amp;ck2=moth&amp;ck3=all&amp;ck4=cossidae&amp;ck5=all&amp;ck6=all&amp;ck7=all&amp;ck8=all&amp;ck9=Morpheis%20pyracmon&amp;ck10=all&amp;ck11=all">http://mysqlautofindandmatch.com/searchtech3.php?ck1=all&amp;ck2=moth&amp;ck3=all&amp;ck4=cossidae&amp;ck5=all&amp;ck6=all&amp;ck7=all&amp;ck8=all&amp;ck9=Morpheis pyracmon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9">
          <table:table-cell table:style-name="ce19" office:value-type="string">
            <text:p>Superfamily Tortricoidea</text:p>
          </table:table-cell>
          <table:table-cell table:style-name="ce4"/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3">
          <table:table-cell table:style-name="ce6" office:value-type="string">
            <text:p>Family Tortricidae</text:p>
          </table:table-cell>
          <table:table-cell table:style-name="ce4" office:value-type="string">
            <text:p>Leaf-rollers/Bell moth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Olethreutinae</text:p>
          </table:table-cell>
          <table:table-cell table:style-name="ce4"/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0">
          <table:table-cell table:style-name="ce20" office:value-type="string">
            <text:p>Episimus augmentana</text:p>
          </table:table-cell>
          <table:table-cell table:style-name="ce4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4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Episimus%20augmentana&amp;ck10=&amp;ck11=all">http://mysqlautofindandmatch.com/searchtech3.php?ck1=all&amp;ck2=moth&amp;ck3=all&amp;ck4=all&amp;ck5=all&amp;ck6=all&amp;ck7=all&amp;ck8=all&amp;ck9=Episimus augmentan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0">
          <table:table-cell table:style-name="ce20" office:value-type="string">
            <text:p>Bactra verutana</text:p>
          </table:table-cell>
          <table:table-cell table:style-name="ce1" office:value-type="string">
            <text:p>Javelin moth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Bactra%20verutana&amp;ck10=&amp;ck11=all">http://mysqlautofindandmatch.com/searchtech3.php?ck1=all&amp;ck2=moth&amp;ck3=all&amp;ck4=all&amp;ck5=all&amp;ck6=all&amp;ck7=all&amp;ck8=all&amp;ck9=Bactra verutan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Tortricin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Clepsis peritan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Clepsis%20peritana&amp;ck10=&amp;ck11=all">http://mysqlautofindandmatch.com/searchtech3.php?ck1=Latin America&amp;ck2=moth&amp;ck3=all&amp;ck4=all&amp;ck5=all&amp;ck6=all&amp;ck7=all&amp;ck8=all&amp;ck9=Clepsis peritan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Mictopsichia hubnerian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Mictopsichia%20hubneriana&amp;ck10=&amp;ck11=all">http://mysqlautofindandmatch.com/searchtech3.php?ck1=all&amp;ck2=moth&amp;ck3=all&amp;ck4=all&amp;ck5=all&amp;ck6=all&amp;ck7=all&amp;ck8=all&amp;ck9=Mictopsichia hubnerian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nd tortricoidea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3">
          <table:table-cell table:style-name="ce6" office:value-type="string">
            <text:p>Family Choreutidae</text:p>
          </table:table-cell>
          <table:table-cell table:style-name="ce4" office:value-type="string">
            <text:p>Choreutid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Zodia scintillana</text:p>
          </table:table-cell>
          <table:table-cell table:style-name="ce4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4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Zodia%20scintillana&amp;ck10=&amp;ck11=all">http://www.mysqlautofindandmatch.com/searchtech3.php?ck1=Latin America&amp;ck2=moth&amp;ck3=all&amp;ck4=all&amp;ck5=all&amp;ck6=all&amp;ck7=all&amp;ck8=all&amp;ck9=Zodia scintillan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Hemerophila JR-4</text:p>
          </table:table-cell>
          <table:table-cell table:style-name="ce4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4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Hemerophila%20JR-4&amp;ck10=all&amp;ck11=all">http://www.mysqlautofindandmatch.com/searchtech3.php?ck1=all&amp;ck2=moth&amp;ck3=all&amp;ck4=all&amp;ck5=all&amp;ck6=all&amp;ck7=all&amp;ck8=all&amp;ck9=Hemerophila JR-4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Hemerophila n.sp.7</text:p>
          </table:table-cell>
          <table:table-cell table:style-name="ce4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4"/>
          <table:table-cell table:style-name="ce32"/>
          <table:table-cell table:style-name="ce8" office:value-type="string">
            <text:p><text:a xlink:href="http://mysqlautofindandmatch.com/searchtech3.php?ck1=all&amp;ck2=moth&amp;ck3=all&amp;ck4=choreutidae&amp;ck5=all&amp;ck6=all&amp;ck7=all&amp;ck8=all&amp;ck9=Hemerophila%20n.sp.7&amp;ck10=all&amp;ck11=all">http://mysqlautofindandmatch.com/searchtech3.php?ck1=all&amp;ck2=moth&amp;ck3=all&amp;ck4=choreutidae&amp;ck5=all&amp;ck6=all&amp;ck7=all&amp;ck8=all&amp;ck9=Hemerophila n.sp.7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Hemerophila ophiodesma</text:p>
          </table:table-cell>
          <table:table-cell table:style-name="ce4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4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Hemerophila%20ophiodesma%20&amp;ck10=&amp;ck11=all">http://www.mysqlautofindandmatch.com/searchtech3.php?ck1=Latin America&amp;ck2=moth&amp;ck3=all&amp;ck4=all&amp;ck5=all&amp;ck6=all&amp;ck7=all&amp;ck8=all&amp;ck9=Hemerophila ophiodesma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" office:value-type="string">
            <text:p>Family Schreckensteiniidae</text:p>
          </table:table-cell>
          <table:table-cell table:style-name="ce4" office:value-type="string">
            <text:p>Schreck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" office:value-type="string">
            <text:p>Family Epermeniidae</text:p>
          </table:table-cell>
          <table:table-cell table:style-name="ce4" office:value-type="string">
            <text:p>Epermeniid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2">
          <table:table-cell table:style-name="ce5" office:value-type="string">
            <text:p>Superfamily Alucitoidea</text:p>
          </table:table-cell>
          <table:table-cell table:style-name="ce4"/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3">
          <table:table-cell table:style-name="ce6" office:value-type="string">
            <text:p>Family Alucitidae</text:p>
          </table:table-cell>
          <table:table-cell table:style-name="ce1" office:value-type="string">
            <text:p>Many-plumed moths</text:p>
          </table:table-cell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Alucita montana</text:p>
          </table:table-cell>
          <table:table-cell table:style-name="ce4"/>
          <table:table-cell table:style-name="ce94" office:value-type="float" office:value="1">
            <text:p>1</text:p>
          </table:table-cell>
          <table:table-cell table:style-name="ce32" table:number-columns-repeated="3"/>
          <table:table-cell table:style-name="ce4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Alucita%20montana&amp;ck10=&amp;ck11=all">http://mysqlautofindandmatch.com/searchtech3.php?ck1=all&amp;ck2=moth&amp;ck3=all&amp;ck4=all&amp;ck5=all&amp;ck6=all&amp;ck7=all&amp;ck8=all&amp;ck9=Alucita montana&amp;ck10=&amp;ck11=all</text:a></text:p>
          </table:table-cell>
          <table:table-cell table:style-name="ce32" office:value-type="string">
            <text:p><text:a xlink:href="../nikon_named/14-DSCN2325.JPG">C:\Users\billdixon\Documents\pan2015\nikon_named\14-DSCN2325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end alucitoidea</text:p>
          </table:table-cell>
          <table:table-cell table:style-name="ce4"/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22"/>
          <table:table-cell table:style-name="ce32" table:number-columns-repeated="27"/>
          <table:table-cell table:number-columns-repeated="987"/>
        </table:table-row>
        <table:table-row table:style-name="ro3">
          <table:table-cell table:style-name="ce6" office:value-type="string">
            <text:p>Family Pterophoridae</text:p>
          </table:table-cell>
          <table:table-cell table:style-name="ce1" office:value-type="string">
            <text:p>Plume moths</text:p>
          </table:table-cell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104"/>
          <table:table-cell table:style-name="ce32" table:number-columns-repeated="27"/>
          <table:table-cell table:style-name="ce105" table:number-columns-repeated="986"/>
          <table:table-cell/>
        </table:table-row>
        <table:table-row table:style-name="ro1">
          <table:table-cell table:style-name="ce1" office:value-type="string">
            <text:p>Hellinsia unicolor 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Hellinsia%20unicolor%20&amp;ck10=&amp;ck11=all">http://mysqlautofindandmatch.com/searchtech3.php?ck1=Latin America&amp;ck2=moth&amp;ck3=all&amp;ck4=all&amp;ck5=all&amp;ck6=all&amp;ck7=all&amp;ck8=all&amp;ck9=Hellinsia unicolor &amp;ck10=&amp;ck11=all</text:a></text:p>
          </table:table-cell>
          <table:table-cell table:style-name="ce104"/>
          <table:table-cell table:style-name="ce32" table:number-columns-repeated="27"/>
          <table:table-cell table:style-name="ce105" table:number-columns-repeated="986"/>
          <table:table-cell/>
        </table:table-row>
        <table:table-row table:style-name="ro2">
          <table:table-cell table:style-name="ce10" office:value-type="string">
            <text:p>Superfamily Thyridoidea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104"/>
          <table:table-cell table:style-name="ce32" table:number-columns-repeated="27"/>
          <table:table-cell table:style-name="ce105" table:number-columns-repeated="986"/>
          <table:table-cell/>
        </table:table-row>
        <table:table-row table:style-name="ro3">
          <table:table-cell table:style-name="ce6" office:value-type="string">
            <text:p>Family Thyrididae</text:p>
          </table:table-cell>
          <table:table-cell table:style-name="ce1" office:value-type="string">
            <text:p>Window-winged moths</text:p>
          </table:table-cell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22"/>
          <table:table-cell table:style-name="ce32" table:number-columns-repeated="27"/>
          <table:table-cell table:number-columns-repeated="987"/>
        </table:table-row>
        <table:table-row table:style-name="ro3">
          <table:table-cell table:style-name="ce21" office:value-type="string">
            <text:p>Dysodia speculifer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Dysodia%20speculifera&amp;ck10=all&amp;ck11=all">http://www.mysqlautofindandmatch.com/searchtech3.php?ck1=all&amp;ck2=moth&amp;ck3=all&amp;ck4=all&amp;ck5=all&amp;ck6=all&amp;ck7=all&amp;ck8=all&amp;ck9=Dysodia speculifera&amp;ck10=all&amp;ck11=all</text:a></text:p>
          </table:table-cell>
          <table:table-cell table:style-name="ce22"/>
          <table:table-cell table:style-name="ce32" table:number-columns-repeated="27"/>
          <table:table-cell table:number-columns-repeated="987"/>
        </table:table-row>
        <table:table-row table:style-name="ro5">
          <table:table-cell table:style-name="ce13" office:value-type="string">
            <text:p>Subfamily siculodinae</text:p>
          </table:table-cell>
          <table:table-cell table:style-name="ce4"/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22"/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9" office:value-type="string">
            <text:p>Draconia denticulataEPR01</text:p>
          </table:table-cell>
          <table:table-cell table:style-name="ce4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4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Draconia%20denticulataEPR01&amp;ck10=all&amp;ck11=all">http://mysqlautofindandmatch.com/searchtech3.php?ck1=Latin America&amp;ck2=moth&amp;ck3=all&amp;ck4=all&amp;ck5=all&amp;ck6=all&amp;ck7=all&amp;ck8=all&amp;ck9=Draconia denticulataEPR01&amp;ck10=all&amp;ck11=all</text:a></text:p>
          </table:table-cell>
          <table:table-cell table:style-name="ce22"/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9" office:value-type="string">
            <text:p>Rhodoneura phillipsEPR04</text:p>
          </table:table-cell>
          <table:table-cell table:style-name="ce4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Rhodoneura%20phillipsEPR04&amp;ck10=all&amp;ck11=all">http://mysqlautofindandmatch.com/searchtech3.php?ck1=Latin America&amp;ck2=moth&amp;ck3=all&amp;ck4=all&amp;ck5=all&amp;ck6=all&amp;ck7=all&amp;ck8=all&amp;ck9=Rhodoneura phillipsEPR04&amp;ck10=all&amp;ck11=all</text:a></text:p>
          </table:table-cell>
          <table:table-cell table:style-name="ce22"/>
          <table:table-cell table:style-name="ce32" table:number-columns-repeated="27"/>
          <table:table-cell table:number-columns-repeated="987"/>
        </table:table-row>
        <table:table-row table:style-name="ro5">
          <table:table-cell table:style-name="ce15" office:value-type="string">
            <text:p>Siculodes aurorula </text:p>
          </table:table-cell>
          <table:table-cell table:style-name="ce1" office:value-type="string">
            <text:p>Buddah Moth</text:p>
          </table:table-cell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Siculodes%20(aurorula)&amp;ck10=&amp;ck11=all">http://mysqlautofindandmatch.com/searchtech3.php?ck1=all&amp;ck2=moth&amp;ck3=all&amp;ck4=all&amp;ck5=all&amp;ck6=all&amp;ck7=all&amp;ck8=all&amp;ck9=Siculodes (aurorula)&amp;ck10=&amp;ck11=all</text:a></text:p>
          </table:table-cell>
          <table:table-cell table:style-name="ce104" office:value-type="string">
            <text:p><text:a xlink:href="../../../Pictures/Camera%20Roll/camerafiles_2015/Honduras/SA-database-honduras/sicul-DSCN0501.jpg">C:\Users\billdixon\Pictures\Camera Roll\camerafiles_2015\Honduras\SA-database-honduras\sicul-DSCN0501.jpg</text:a></text:p>
          </table:table-cell>
          <table:table-cell table:style-name="ce32" table:number-columns-repeated="27"/>
          <table:table-cell table:style-name="ce105" table:number-columns-repeated="986"/>
          <table:table-cell/>
        </table:table-row>
        <table:table-row table:style-name="ro2">
          <table:table-cell table:style-name="ce5" office:value-type="string">
            <text:p>Superfamily Pyraloidea</text:p>
          </table:table-cell>
          <table:table-cell table:style-name="ce4"/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22"/>
          <table:table-cell table:style-name="ce32" table:number-columns-repeated="27"/>
          <table:table-cell table:number-columns-repeated="987"/>
        </table:table-row>
        <table:table-row table:style-name="ro3">
          <table:table-cell table:style-name="ce6" office:value-type="string">
            <text:p>Family Pyralidae</text:p>
          </table:table-cell>
          <table:table-cell table:style-name="ce1" office:value-type="string">
            <text:p>Pyralid snout moths</text:p>
          </table:table-cell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22"/>
          <table:table-cell table:style-name="ce32" table:number-columns-repeated="27"/>
          <table:table-cell table:number-columns-repeated="987"/>
        </table:table-row>
        <table:table-row table:style-name="ro5">
          <table:table-cell table:style-name="ce13" office:value-type="string">
            <text:p>Subfamily pyralin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22"/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Bronchis munitalis</text:p>
          </table:table-cell>
          <table:table-cell table:style-name="ce4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Bonchis%20munitalis&amp;ck10=&amp;ck11=all">http://mysqlautofindandmatch.com/searchtech3.php?ck1=all&amp;ck2=moth&amp;ck3=all&amp;ck4=all&amp;ck5=all&amp;ck6=all&amp;ck7=all&amp;ck8=all&amp;ck9=Bonchis munitalis&amp;ck10=&amp;ck11=all</text:a></text:p>
          </table:table-cell>
          <table:table-cell table:style-name="ce22"/>
          <table:table-cell table:style-name="ce32" table:number-columns-repeated="27"/>
          <table:table-cell table:number-columns-repeated="987"/>
        </table:table-row>
        <table:table-row table:style-name="ro11">
          <table:table-cell table:style-name="ce22" table:number-columns-repeated="2"/>
          <table:table-cell table:style-name="ce94"/>
          <table:table-cell table:style-name="ce22" table:number-columns-repeated="5"/>
          <table:table-cell table:style-name="ce99"/>
          <table:table-cell table:style-name="ce22" table:number-columns-repeated="1014"/>
          <table:table-cell/>
        </table:table-row>
        <table:table-row table:style-name="ro5">
          <table:table-cell table:style-name="ce13" office:value-type="string">
            <text:p>Subfamily Epipashiin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Accinctapubes albifasciat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Accinctapubes%20albifasciata%20&amp;ck10=all&amp;ck11=all">http://mysqlautofindandmatch.com/searchtech3.php?ck1=Latin America&amp;ck2=moth&amp;ck3=all&amp;ck4=all&amp;ck5=all&amp;ck6=all&amp;ck7=all&amp;ck8=all&amp;ck9=Accinctapubes albifasciat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pipaschia superatali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Epipaschia%20superatalis&amp;ck10=&amp;ck11=all">http://mysqlautofindandmatch.com/searchtech3.php?ck1=all&amp;ck2=moth&amp;ck3=all&amp;ck4=all&amp;ck5=all&amp;ck6=all&amp;ck7=all&amp;ck8=all&amp;ck9=Epipaschia superatal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Macalla niveorufa 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Macalla%20niveorufa%20&amp;ck10=all&amp;ck11=all">http://mysqlautofindandmatch.com/searchtech3.php?ck1=Latin America&amp;ck2=moth&amp;ck3=all&amp;ck4=all&amp;ck5=all&amp;ck6=all&amp;ck7=all&amp;ck8=all&amp;ck9=Macalla niveoruf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Milgithea alboplagiali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Milgithea%20alboplagialis&amp;ck10=&amp;ck11=all">http://mysqlautofindandmatch.com/searchtech3.php?ck1=all&amp;ck2=moth&amp;ck3=all&amp;ck4=all&amp;ck5=all&amp;ck6=all&amp;ck7=all&amp;ck8=all&amp;ck9=Milgithea alboplagialis&amp;ck10=&amp;ck11=all</text:a></text:p>
          </table:table-cell>
          <table:table-cell table:style-name="ce32" office:value-type="string">
            <text:p><text:a xlink:href="../nikon_named/DSCN2405-001_Milgithea%20alboplagialis.JPG">C:\Users\billdixon\Documents\pan2015\nikon_named\DSCN2405-001_Milgithea alboplagialis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23" office:value-type="string">
            <text:p>Milgithea suramis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Milgithea%20suramisa&amp;ck10=&amp;ck11=all">http://mysqlautofindandmatch.com/searchtech3.php?ck1=all&amp;ck2=moth&amp;ck3=all&amp;ck4=all&amp;ck5=all&amp;ck6=all&amp;ck7=all&amp;ck8=all&amp;ck9=Milgithea suramis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Oneida lunulali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Oneida%20lunulalis&amp;ck10=&amp;ck11=all">http://mysqlautofindandmatch.com/searchtech3.php?ck1=Latin America&amp;ck2=moth&amp;ck3=all&amp;ck4=all&amp;ck5=all&amp;ck6=all&amp;ck7=all&amp;ck8=all&amp;ck9=Oneida lunulal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Phidotricha erigen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Phidotricha%20erigens&amp;ck10=all&amp;ck11=all">http://mysqlautofindandmatch.com/searchtech3.php?ck1=all&amp;ck2=moth&amp;ck3=all&amp;ck4=all&amp;ck5=all&amp;ck6=all&amp;ck7=all&amp;ck8=all&amp;ck9=Phidotricha erigens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Tallula watsoni</text:p>
          </table:table-cell>
          <table:table-cell table:style-name="ce1" office:value-type="string">
            <text:p>Watson's Tallula Moth 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Tallula%20watsonii&amp;ck10=&amp;ck11=all">http://mysqlautofindandmatch.com/searchtech3.php?ck1=all&amp;ck2=moth&amp;ck3=all&amp;ck4=all&amp;ck5=all&amp;ck6=all&amp;ck7=all&amp;ck8=all&amp;ck9=Tallula watsonii&amp;ck10=&amp;ck11=all</text:a></text:p>
          </table:table-cell>
          <table:table-cell table:style-name="ce32" office:value-type="string">
            <text:p><text:a xlink:href="../nikon_named/DSCN2301-001_Watson's%20Tallula%20Moth%20–%20Tallula%20watsoni.JPG">C:\Users\billdixon\Documents\pan2015\nikon_named\DSCN2301-001_Watson's Tallula Moth – Tallula watsoni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5">
          <table:table-cell table:style-name="ce13" office:value-type="string">
            <text:p>Subfamily Chrysaugin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Anemosella viridali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Anemosella%20viridalis&amp;ck10=&amp;ck11=all">http://mysqlautofindandmatch.com/searchtech3.php?ck1=all&amp;ck2=moth&amp;ck3=all&amp;ck4=all&amp;ck5=all&amp;ck6=all&amp;ck7=all&amp;ck8=all&amp;ck9=Anemosella viridal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Arta olivalis</text:p>
          </table:table-cell>
          <table:table-cell table:style-name="ce1" office:value-type="string">
            <text:p>Olive Posturing Arta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Arta%20olivalis&amp;ck10=&amp;ck11=all">http://mysqlautofindandmatch.com/searchtech3.php?ck1=all&amp;ck2=moth&amp;ck3=all&amp;ck4=all&amp;ck5=all&amp;ck6=all&amp;ck7=all&amp;ck8=all&amp;ck9=Arta olivalis&amp;ck10=&amp;ck11=all</text:a></text:p>
          </table:table-cell>
          <table:table-cell table:style-name="ce32" office:value-type="string">
            <text:p><text:a xlink:href="../nikon_named/arta-statalisDSCN2710.jpg">C:\Users\billdixon\Documents\pan2015\nikon_named\arta-statalisDSCN2710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Arta statalis</text:p>
          </table:table-cell>
          <table:table-cell table:style-name="ce1" office:value-type="string">
            <text:p>Posturing Arta</text:p>
          </table:table-cell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Arta%20statalis&amp;ck10=&amp;ck11=all">http://mysqlautofindandmatch.com/searchtech3.php?ck1=all&amp;ck2=moth&amp;ck3=all&amp;ck4=all&amp;ck5=all&amp;ck6=all&amp;ck7=all&amp;ck8=all&amp;ck9=Arta statal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Salobrena sincer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Salobrena%20sincera&amp;ck10=&amp;ck11=all">http://mysqlautofindandmatch.com/searchtech3.php?ck1=all&amp;ck2=moth&amp;ck3=all&amp;ck4=all&amp;ck5=all&amp;ck6=all&amp;ck7=all&amp;ck8=all&amp;ck9=Salobrena sincera&amp;ck10=&amp;ck11=all</text:a></text:p>
          </table:table-cell>
          <table:table-cell table:style-name="ce32" office:value-type="string">
            <text:p><text:a xlink:href="../nikon_named/DSCN2807_Salobrena%20sinceraQ.JPG">C:\Users\billdixon\Documents\pan2015\nikon_named\DSCN2807_Salobrena sinceraQ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Salobrena phillip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Salobrena%20phillips&amp;ck10=&amp;ck11=all">http://mysqlautofindandmatch.com/searchtech3.php?ck1=Latin America&amp;ck2=moth&amp;ck3=all&amp;ck4=all&amp;ck5=all&amp;ck6=all&amp;ck7=all&amp;ck8=all&amp;ck9=Salobrena phillip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Parachma rufoflavali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Parachma%20rufoflavalis&amp;ck10=&amp;ck11=all">http://mysqlautofindandmatch.com/searchtech3.php?ck1=all&amp;ck2=moth&amp;ck3=all&amp;ck4=all&amp;ck5=all&amp;ck6=all&amp;ck7=all&amp;ck8=all&amp;ck9=Parachma rufoflavalis&amp;ck10=&amp;ck11=all</text:a></text:p>
          </table:table-cell>
          <table:table-cell table:style-name="ce32" office:value-type="string">
            <text:p><text:a xlink:href="../nikon_named/DSCN1998-Parachma%20rufoflavalis.JPG">C:\Users\billdixon\Documents\pan2015\nikon_named\DSCN1998-Parachma rufoflavalis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Cryptoses choloepi</text:p>
          </table:table-cell>
          <table:table-cell table:style-name="ce1" office:value-type="string">
            <text:p>3 toed sloth moth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Cryptoses%20choloepi&amp;ck10=&amp;ck11=all">http://mysqlautofindandmatch.com/searchtech3.php?ck1=all&amp;ck2=moth&amp;ck3=all&amp;ck4=all&amp;ck5=all&amp;ck6=all&amp;ck7=all&amp;ck8=all&amp;ck9=Cryptoses choloepi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Paridnea holophaeali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Paridnea%20holophaealis&amp;ck10=&amp;ck11=all">http://mysqlautofindandmatch.com/searchtech3.php?ck1=all&amp;ck2=moth&amp;ck3=all&amp;ck4=all&amp;ck5=all&amp;ck6=all&amp;ck7=all&amp;ck8=all&amp;ck9=Paridnea holophaeal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Lophopleura euzonali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Lophopleura%20euzonalis&amp;ck10=&amp;ck11=all">http://www.mysqlautofindandmatch.com/searchtech3.php?ck1=all&amp;ck2=moth&amp;ck3=all&amp;ck4=all&amp;ck5=all&amp;ck6=all&amp;ck7=all&amp;ck8=all&amp;ck9=Lophopleura euzonal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Abaera 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Abaera%20bold&amp;ck10=&amp;ck11=all">http://www.mysqlautofindandmatch.com/searchtech3.php?ck1=all&amp;ck2=moth&amp;ck3=all&amp;ck4=all&amp;ck5=all&amp;ck6=all&amp;ck7=all&amp;ck8=all&amp;ck9=Abaera bold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Paramacna nattereri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Paramacna%20nattereri&amp;ck10=&amp;ck11=all">http://mysqlautofindandmatch.com/searchtech3.php?ck1=all&amp;ck2=moth&amp;ck3=all&amp;ck4=all&amp;ck5=all&amp;ck6=all&amp;ck7=all&amp;ck8=all&amp;ck9=Paramacna nattereri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Sennia auritalis 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Sennia%20auritalis%20&amp;ck10=&amp;ck11=all">http://mysqlautofindandmatch.com/searchtech3.php?ck1=all&amp;ck2=moth&amp;ck3=all&amp;ck4=all&amp;ck5=all&amp;ck6=all&amp;ck7=all&amp;ck8=all&amp;ck9=Sennia auritalis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pidelia damia 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Epidelia%20damia%20&amp;ck10=all&amp;ck11=all">http://mysqlautofindandmatch.com/searchtech3.php?ck1=Latin America&amp;ck2=moth&amp;ck3=all&amp;ck4=all&amp;ck5=all&amp;ck6=all&amp;ck7=all&amp;ck8=all&amp;ck9=Epidelia dami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Tosale oviplagali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Tosale%20oviplagalis&amp;ck10=&amp;ck11=all">http://mysqlautofindandmatch.com/searchtech3.php?ck1=all&amp;ck2=moth&amp;ck3=all&amp;ck4=all&amp;ck5=all&amp;ck6=all&amp;ck7=all&amp;ck8=all&amp;ck9=Tosale oviplagal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nd subfam <text:s text:c="2"/>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Phycitin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Hypsopygia nostralis</text:p>
          </table:table-cell>
          <table:table-cell table:style-name="ce1" office:value-type="string">
            <text:p>Southern Hayworm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Hypsopygia%20nostralis&amp;ck10=all&amp;ck11=all">http://www.mysqlautofindandmatch.com/searchtech3.php?ck1=Latin America&amp;ck2=moth&amp;ck3=all&amp;ck4=all&amp;ck5=all&amp;ck6=all&amp;ck7=all&amp;ck8=all&amp;ck9=Hypsopygia nostralis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Hypsopygia amoenali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Hypsopygia%20amoenalis&amp;ck10=&amp;ck11=all">http://mysqlautofindandmatch.com/searchtech3.php?ck1=all&amp;ck2=moth&amp;ck3=all&amp;ck4=all&amp;ck5=all&amp;ck6=all&amp;ck7=all&amp;ck8=all&amp;ck9=Hypsopygia amoenalis&amp;ck10=&amp;ck11=all</text:a></text:p>
          </table:table-cell>
          <table:table-cell table:style-name="ce32" office:value-type="string">
            <text:p><text:a xlink:href="../../../Pictures/Camera%20Roll/camerafiles_2015/Honduras/SA-database-honduras/hypso-amoen-DSCN0330.jpg">C:\Users\billdixon\Pictures\Camera Roll\camerafiles_2015\Honduras\SA-database-honduras\hypso-amoen-DSCN0330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Varneria postremell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Varneria%20postremella&amp;ck10=&amp;ck11=all">http://mysqlautofindandmatch.com/searchtech3.php?ck1=Latin America&amp;ck2=moth&amp;ck3=all&amp;ck4=all&amp;ck5=all&amp;ck6=all&amp;ck7=all&amp;ck8=all&amp;ck9=Varneria postremell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Galleriin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Galleria mellonell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Galleria%20mellonella&amp;ck10=all&amp;ck11=all">http://mysqlautofindandmatch.com/searchtech3.php?ck1=Latin America&amp;ck2=moth&amp;ck3=all&amp;ck4=all&amp;ck5=all&amp;ck6=all&amp;ck7=all&amp;ck8=all&amp;ck9=Galleria mellonell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3">
          <table:table-cell table:style-name="ce6" office:value-type="string">
            <text:p>Family Crambidae</text:p>
          </table:table-cell>
          <table:table-cell table:style-name="ce1" office:value-type="string">
            <text:p>Crambid snout moths</text:p>
          </table:table-cell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Acentropinae</text:p>
          </table:table-cell>
          <table:table-cell table:style-name="ce1" office:value-type="string">
            <text:p>china marks</text:p>
          </table:table-cell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Parapoynx diminutalis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Parapoynx%20diminutalis&amp;ck10=&amp;ck11=all">http://mysqlautofindandmatch.com/searchtech3.php?ck1=all&amp;ck2=moth&amp;ck3=all&amp;ck4=all&amp;ck5=all&amp;ck6=all&amp;ck7=all&amp;ck8=all&amp;ck9=Parapoynx diminutalis&amp;ck10=&amp;ck11=all</text:a></text:p>
          </table:table-cell>
          <table:table-cell table:style-name="ce32" office:value-type="string">
            <text:p><text:a xlink:href="../../../Pictures/Camera%20Roll/camerafiles_2015/Honduras/SA-database-honduras/china-DSCN0971Parapoynx%20diminutalis.JPG">C:\Users\billdixon\Pictures\Camera Roll\camerafiles_2015\Honduras\SA-database-honduras\china-DSCN0971Parapoynx diminutalis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7" office:value-type="string">
            <text:p>Petrophila confusali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Petrophila%20confusalis&amp;ck10=&amp;ck11=all">http://mysqlautofindandmatch.com/searchtech3.php?ck1=Latin America&amp;ck2=moth&amp;ck3=all&amp;ck4=all&amp;ck5=all&amp;ck6=all&amp;ck7=all&amp;ck8=all&amp;ck9=Petrophila confusal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Petrophila daemonali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Petrophila%20daemonalis&amp;ck10=&amp;ck11=all">http://www.mysqlautofindandmatch.com/searchtech3.php?ck1=Latin America&amp;ck2=moth&amp;ck3=all&amp;ck4=all&amp;ck5=all&amp;ck6=all&amp;ck7=all&amp;ck8=all&amp;ck9=Petrophila daemonal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end subfamily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8">
          <table:table-cell table:style-name="ce25" office:value-type="string">
            <text:p><text:s/>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Midilin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5" office:value-type="string">
            <text:p>Midila daphne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Midila%20daphne&amp;ck10=all&amp;ck11=all">http://mysqlautofindandmatch.com/searchtech3.php?ck1=Latin America&amp;ck2=moth&amp;ck3=all&amp;ck4=all&amp;ck5=all&amp;ck6=all&amp;ck7=all&amp;ck8=all&amp;ck9=Midila daphne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Midila biolep451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Midila%20biolep451&amp;ck10=&amp;ck11=all">http://mysqlautofindandmatch.com/searchtech3.php?ck1=Latin America&amp;ck2=moth&amp;ck3=all&amp;ck4=all&amp;ck5=all&amp;ck6=all&amp;ck7=all&amp;ck8=all&amp;ck9=Midila biolep451&amp;ck10=&amp;ck11=all</text:a></text:p>
          </table:table-cell>
          <table:table-cell table:style-name="ce32" office:value-type="string">
            <text:p><text:a xlink:href="../../../Pictures/Camera%20Roll/camerafiles_2015/Honduras/SA-database-honduras/midila-DSCN0046.jpg">C:\Users\billdixon\Pictures\Camera Roll\camerafiles_2015\Honduras\SA-database-honduras\midila-DSCN0046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nd subfam <text:s text:c="2"/>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table:number-columns-repeated="2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6">
          <table:table-cell table:style-name="ce26" office:value-type="string">
            <text:p>Subfamily Lathrotelin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Sufetula diminutali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Sufetula%20diminutalis&amp;ck10=&amp;ck11=all">http://mysqlautofindandmatch.com/searchtech3.php?ck1=all&amp;ck2=moth&amp;ck3=all&amp;ck4=all&amp;ck5=all&amp;ck6=all&amp;ck7=all&amp;ck8=all&amp;ck9=Sufetula diminutalis&amp;ck10=&amp;ck11=all</text:a></text:p>
          </table:table-cell>
          <table:table-cell table:style-name="ce32" office:value-type="string">
            <text:p><text:a xlink:href="../nikon_named/spyr-DSCN2926-Sufetula%20diminutalis.JPG">C:\Users\billdixon\Documents\pan2015\nikon_named\spyr-DSCN2926-Sufetula diminutalis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1" table:number-rows-repeated="2">
          <table:table-cell table:style-name="ce22" table:number-columns-repeated="2"/>
          <table:table-cell table:style-name="ce94"/>
          <table:table-cell table:style-name="ce22" table:number-columns-repeated="1020"/>
          <table:table-cell/>
        </table:table-row>
        <table:table-row table:style-name="ro6">
          <table:table-cell table:style-name="ce26" office:value-type="string">
            <text:p><text:span text:style-name="T3">Subfamily</text:span> Pyraustinae</text:p>
          </table:table-cell>
          <table:table-cell table:style-name="ce17" office:value-type="string">
            <text:p>generic search</text:p>
          </table:table-cell>
          <table:table-cell table:style-name="ce93"/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PANAMA&amp;ck4=crambidae&amp;ck5=pyraustinae&amp;ck6=all&amp;ck7=all&amp;ck8=all&amp;ck9=all&amp;ck10=all&amp;ck11=all">http://mysqlautofindandmatch.com/searchtech3.php?ck1=all&amp;ck2=moth&amp;ck3=PANAMA&amp;ck4=crambidae&amp;ck5=pyraustinae&amp;ck6=all&amp;ck7=all&amp;ck8=all&amp;ck9=all&amp;ck10=all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Syllepte fabius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Syllepte%20fabiusalis&amp;ck10=all&amp;ck11=all">http://www.mysqlautofindandmatch.com/searchtech3.php?ck1=Latin America&amp;ck2=moth&amp;ck3=all&amp;ck4=all&amp;ck5=all&amp;ck6=all&amp;ck7=all&amp;ck8=all&amp;ck9=Syllepte fabiusalis&amp;ck10=all&amp;ck11=all</text:a></text:p>
          </table:table-cell>
          <table:table-cell table:style-name="ce32" office:value-type="string">
            <text:p><text:a xlink:href="../nikon_named/Syllepte%20pactolalis%20pyr-DSCN1600.JPG">C:\Users\billdixon\Documents\pan2015\nikon_named\Syllepte pactolalis pyr-DSCN1600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Blepharomastix ran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Blepharomastix%20ranalis&amp;ck10=&amp;ck11=all">http://mysqlautofindandmatch.com/searchtech3.php?ck1=all&amp;ck2=moth&amp;ck3=all&amp;ck4=all&amp;ck5=all&amp;ck6=all&amp;ck7=all&amp;ck8=all&amp;ck9=Blepharomastix ranalis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Anania inclusalis </text:p>
          </table:table-cell>
          <table:table-cell table:style-name="ce17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Anania%20inclusalis%20&amp;ck10=&amp;ck11=all">http://www.mysqlautofindandmatch.com/searchtech3.php?ck1=all&amp;ck2=moth&amp;ck3=all&amp;ck4=all&amp;ck5=all&amp;ck6=all&amp;ck7=all&amp;ck8=all&amp;ck9=Anania inclusalis &amp;ck10=&amp;ck11=all</text:a></text:p>
          </table:table-cell>
          <table:table-cell table:style-name="ce32" office:value-type="string">
            <text:p><text:a xlink:href="../../../Pictures/Camera%20Roll/camerafiles_2015/Honduras/SA-database-honduras/Anania-inclusalisDSCN0704.jpg">C:\Users\billdixon\Pictures\Camera Roll\camerafiles_2015\Honduras\SA-database-honduras\Anania-inclusalisDSCN0704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Leucochroma corope</text:p>
          </table:table-cell>
          <table:table-cell table:style-name="ce17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Leucochroma%20corope&amp;ck10=&amp;ck11=all">http://www.mysqlautofindandmatch.com/searchtech3.php?ck1=all&amp;ck2=moth&amp;ck3=all&amp;ck4=all&amp;ck5=all&amp;ck6=all&amp;ck7=all&amp;ck8=all&amp;ck9=Leucochroma corope&amp;ck10=&amp;ck11=all</text:a></text:p>
          </table:table-cell>
          <table:table-cell table:style-name="ce32" office:value-type="string">
            <text:p><text:a xlink:href="../../../Pictures/Camera%20Roll/camerafiles_2015/Honduras/SA-database-honduras/leucochroma-cor-DSCN0869.jpg">C:\Users\billdixon\Pictures\Camera Roll\camerafiles_2015\Honduras\SA-database-honduras\leucochroma-cor-DSCN0869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Loxostege cerer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Loxostege%20cereralis&amp;ck10=&amp;ck11=all">http://mysqlautofindandmatch.com/searchtech3.php?ck1=Latin America&amp;ck2=moth&amp;ck3=all&amp;ck4=all&amp;ck5=all&amp;ck6=all&amp;ck7=all&amp;ck8=all&amp;ck9=Loxostege cereralis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Microthyris anormalis</text:p>
          </table:table-cell>
          <table:table-cell table:style-name="ce17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Microthyris%20anormalis&amp;ck10=&amp;ck11=all">http://www.mysqlautofindandmatch.com/searchtech3.php?ck1=all&amp;ck2=moth&amp;ck3=all&amp;ck4=all&amp;ck5=all&amp;ck6=all&amp;ck7=all&amp;ck8=all&amp;ck9=Microthyris anormalis&amp;ck10=&amp;ck11=all</text:a></text:p>
          </table:table-cell>
          <table:table-cell table:style-name="ce32" office:value-type="string">
            <text:p><text:a xlink:href="../../../Pictures/Camera%20Roll/camerafiles_2015/Honduras/SA-database-honduras/micro-anorm-DSCN0653.jpg">C:\Users\billdixon\Pictures\Camera Roll\camerafiles_2015\Honduras\SA-database-honduras\micro-anorm-DSCN0653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Microthyris prolong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Microthyris%20prolongalis&amp;ck10=&amp;ck11=all">http://www.mysqlautofindandmatch.com/searchtech3.php?ck1=all&amp;ck2=moth&amp;ck3=all&amp;ck4=all&amp;ck5=all&amp;ck6=all&amp;ck7=all&amp;ck8=all&amp;ck9=Microthyris prolongalis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Palpusia fulvicolor</text:p>
          </table:table-cell>
          <table:table-cell table:style-name="ce17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Palpusa%20fulvicolor&amp;ck10=&amp;ck11=all">http://www.mysqlautofindandmatch.com/searchtech3.php?ck1=all&amp;ck2=moth&amp;ck3=all&amp;ck4=all&amp;ck5=all&amp;ck6=all&amp;ck7=all&amp;ck8=all&amp;ck9=Palpusa fulvicolor&amp;ck10=&amp;ck11=all</text:a></text:p>
          </table:table-cell>
          <table:table-cell table:style-name="ce32" office:value-type="string">
            <text:p><text:a xlink:href="../../../Pictures/Camera%20Roll/camerafiles_2015/Honduras/SA-database-honduras/palpus-fulv-DSCN0379.jpg">C:\Users\billdixon\Pictures\Camera Roll\camerafiles_2015\Honduras\SA-database-honduras\palpus-fulv-DSCN0379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2">
          <table:table-cell table:style-name="ce27" office:value-type="string">
            <text:p>Palpidia pallidor</text:p>
          </table:table-cell>
          <table:table-cell table:style-name="ce22"/>
          <table:table-cell table:style-name="ce94" office:value-type="float" office:value="1">
            <text:p>1</text:p>
          </table:table-cell>
          <table:table-cell table:style-name="ce22" table:number-columns-repeated="5"/>
          <table:table-cell table:style-name="ce22" office:value-type="string">
            <text:p><text:a xlink:href="http://www.mysqlautofindandmatch.com/searchtech3.php?ck1=all&amp;ck2=moth&amp;ck3=all&amp;ck4=all&amp;ck5=all&amp;ck6=all&amp;ck7=all&amp;ck8=all&amp;ck9=Palpidia%20pallidior&amp;ck10=&amp;ck11=all">http://www.mysqlautofindandmatch.com/searchtech3.php?ck1=all&amp;ck2=moth&amp;ck3=all&amp;ck4=all&amp;ck5=all&amp;ck6=all&amp;ck7=all&amp;ck8=all&amp;ck9=Palpidia pallidior&amp;ck10=&amp;ck11=all</text:a></text:p>
          </table:table-cell>
          <table:table-cell table:style-name="ce22" table:number-columns-repeated="1014"/>
          <table:table-cell/>
        </table:table-row>
        <table:table-row table:style-name="ro1">
          <table:table-cell table:style-name="ce17" office:value-type="string">
            <text:p>Rhectocraspeda peruisalis</text:p>
          </table:table-cell>
          <table:table-cell table:style-name="ce17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Rhectocraspeda%20periusalis&amp;ck10=&amp;ck11=all">http://www.mysqlautofindandmatch.com/searchtech3.php?ck1=all&amp;ck2=moth&amp;ck3=all&amp;ck4=all&amp;ck5=all&amp;ck6=all&amp;ck7=all&amp;ck8=all&amp;ck9=Rhectocraspeda periusalis&amp;ck10=&amp;ck11=all</text:a></text:p>
          </table:table-cell>
          <table:table-cell table:style-name="ce32" office:value-type="string">
            <text:p><text:a xlink:href="../../../Pictures/Camera%20Roll/camerafiles_2015/Honduras/SA-database-honduras/rhect-peru-DSCN0598.jpg">C:\Users\billdixon\Pictures\Camera Roll\camerafiles_2015\Honduras\SA-database-honduras\rhect-peru-DSCN0598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Portentomorpha xanthi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Portentomorpha%20xanthialis%20&amp;ck10=all&amp;ck11=all">http://mysqlautofindandmatch.com/searchtech3.php?ck1=all&amp;ck2=moth&amp;ck3=all&amp;ck4=all&amp;ck5=all&amp;ck6=all&amp;ck7=all&amp;ck8=all&amp;ck9=Portentomorpha xanthialis &amp;ck10=all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Pyrausta niveicili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Pyrausta%20niveicilialis&amp;ck10=&amp;ck11=all">http://mysqlautofindandmatch.com/searchtech3.php?ck1=all&amp;ck2=moth&amp;ck3=all&amp;ck4=all&amp;ck5=all&amp;ck6=all&amp;ck7=all&amp;ck8=all&amp;ck9=Pyrausta niveicilialis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6">
          <table:table-cell table:style-name="ce26" office:value-type="string">
            <text:p>Subfamily Spilomelinae</text:p>
          </table:table-cell>
          <table:table-cell table:style-name="ce17" office:value-type="string">
            <text:p><text:s/></text:p>
          </table:table-cell>
          <table:table-cell table:style-name="ce93"/>
          <table:table-cell table:style-name="ce32" table:number-columns-repeated="3"/>
          <table:table-cell table:style-name="ce17"/>
          <table:table-cell table:style-name="ce32"/>
          <table:table-cell table:style-name="ce8"/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24" office:value-type="string">
            <text:p>Terastia meticulos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Terastia%20meticulosis&amp;ck10=&amp;ck11=all">http://www.mysqlautofindandmatch.com/searchtech3.php?ck1=all&amp;ck2=moth&amp;ck3=all&amp;ck4=all&amp;ck5=all&amp;ck6=all&amp;ck7=all&amp;ck8=all&amp;ck9=Terastia meticulosis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Liopasia simplicissim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Liopasia%20simplicissimalis%20&amp;ck10=&amp;ck11=all">http://mysqlautofindandmatch.com/searchtech3.php?ck1=all&amp;ck2=moth&amp;ck3=all&amp;ck4=all&amp;ck5=all&amp;ck6=all&amp;ck7=all&amp;ck8=all&amp;ck9=Liopasia simplicissimalis 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Apilocrocis brum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Latin%20America&amp;ck2=moth&amp;ck3=all&amp;ck4=crambidae&amp;ck5=all&amp;ck6=all&amp;ck7=all&amp;ck8=all&amp;ck9=Apilocrocis%20brumalis&amp;ck10=all&amp;ck11=all">http://mysqlautofindandmatch.com/searchtech3.php?ck1=Latin America&amp;ck2=moth&amp;ck3=all&amp;ck4=crambidae&amp;ck5=all&amp;ck6=all&amp;ck7=all&amp;ck8=all&amp;ck9=Apilocrocis brumalis&amp;ck10=all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Apilocrocis excelsalis 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Apilocrocis%20excelsalis%20&amp;ck10=&amp;ck11=all">http://mysqlautofindandmatch.com/searchtech3.php?ck1=all&amp;ck2=moth&amp;ck3=all&amp;ck4=all&amp;ck5=all&amp;ck6=all&amp;ck7=all&amp;ck8=all&amp;ck9=Apilocrocis excelsalis 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" office:value-type="string">
            <text:p>Apogeshna stenialis</text:p>
          </table:table-cell>
          <table:table-cell table:style-name="ce1" office:value-type="string">
            <text:p>spilomelinae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PANAMA&amp;ck4=all&amp;ck5=all&amp;ck6=all&amp;ck7=all&amp;ck8=all&amp;ck9=Apogeshna%20stenialis&amp;ck10=&amp;ck11=all">http://mysqlautofindandmatch.com/searchtech3.php?ck1=all&amp;ck2=moth&amp;ck3=PANAMA&amp;ck4=all&amp;ck5=all&amp;ck6=all&amp;ck7=all&amp;ck8=all&amp;ck9=Apogeshna stenialis&amp;ck10=&amp;ck11=all</text:a></text:p>
          </table:table-cell>
          <table:table-cell table:style-name="ce32" office:value-type="string">
            <text:p><text:a xlink:href="../nikon_named/DSCN1366-Apogeshna%20stenialis.JPG">C:\Users\billdixon\Documents\pan2015\nikon_named\DSCN1366-Apogeshna stenialis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7" office:value-type="string">
            <text:p>Asturodes fimbriaurolis</text:p>
          </table:table-cell>
          <table:table-cell table:style-name="ce17" office:value-type="string">
            <text:p>Gold-fringed Snout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Asturodes%20fimbriaurolis&amp;ck10=&amp;ck11=all">http://mysqlautofindandmatch.com/searchtech3.php?ck1=all&amp;ck2=moth&amp;ck3=all&amp;ck4=all&amp;ck5=all&amp;ck6=all&amp;ck7=all&amp;ck8=all&amp;ck9=Asturodes fimbriaurolis&amp;ck10=&amp;ck11=all</text:a></text:p>
          </table:table-cell>
          <table:table-cell table:style-name="ce32" office:value-type="string">
            <text:p><text:a xlink:href="../nikon_named/spyr-DSCN1517_asturodes_fimbriaurolis.JPG">C:\Users\billdixon\Documents\pan2015\nikon_named\spyr-DSCN1517_asturodes_fimbriaurolis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style-name="ce106" table:number-columns-repeated="986"/>
          <table:table-cell/>
        </table:table-row>
        <table:table-row table:style-name="ro1">
          <table:table-cell table:style-name="ce1" office:value-type="string">
            <text:p>Ategumia lotanalis</text:p>
          </table:table-cell>
          <table:table-cell table:style-name="ce1" office:value-type="string">
            <text:p>spilomelinae</text:p>
          </table:table-cell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Ategumia%20lotanalis&amp;ck10=&amp;ck11=all">http://www.mysqlautofindandmatch.com/searchtech3.php?ck1=Latin America&amp;ck2=moth&amp;ck3=all&amp;ck4=all&amp;ck5=all&amp;ck6=all&amp;ck7=all&amp;ck8=all&amp;ck9=Ategumia lotanalis&amp;ck10=&amp;ck11=all</text:a></text:p>
          </table:table-cell>
          <table:table-cell table:style-name="ce32" office:value-type="string">
            <text:p><text:a xlink:href="../../../Pictures/Camera%20Roll/camerafiles_2015/Honduras/SA-database-honduras/ateguma-dil-DSCN0271.jpg">C:\Users\billdixon\Pictures\Camera Roll\camerafiles_2015\Honduras\SA-database-honduras\ateguma-dil-DSCN0271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Ategumia ebulealis</text:p>
          </table:table-cell>
          <table:table-cell table:style-name="ce17" office:value-type="string">
            <text:p>Clidemia Leafroller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Ategumia%20ebulealis&amp;ck10=&amp;ck11=all">http://mysqlautofindandmatch.com/searchtech3.php?ck1=all&amp;ck2=moth&amp;ck3=all&amp;ck4=all&amp;ck5=all&amp;ck6=all&amp;ck7=all&amp;ck8=all&amp;ck9=Ategumia ebulealis&amp;ck10=&amp;ck11=all</text:a></text:p>
          </table:table-cell>
          <table:table-cell table:style-name="ce32" office:value-type="string">
            <text:p><text:a xlink:href="../nikon_named/pyr-DSCN1585-Ategumia%20ebulealis.JPG">C:\Users\billdixon\Documents\pan2015\nikon_named\pyr-DSCN1585-Ategumia ebulealis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28" office:value-type="string">
            <text:p>Cadarena pudoraria </text:p>
          </table:table-cell>
          <table:table-cell table:style-name="ce17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Cadarena%20pudoraria&amp;ck10=&amp;ck11=all">http://mysqlautofindandmatch.com/searchtech3.php?ck1=all&amp;ck2=moth&amp;ck3=all&amp;ck4=all&amp;ck5=all&amp;ck6=all&amp;ck7=all&amp;ck8=all&amp;ck9=Cadarena pudoraria&amp;ck10=&amp;ck11=all</text:a></text:p>
          </table:table-cell>
          <table:table-cell table:style-name="ce32" office:value-type="string">
            <text:p><text:a xlink:href="../../../Pictures/Camera%20Roll/camerafiles_2015/Honduras/SA-database-honduras/cadarena-DSCN0080.jpg">C:\Users\billdixon\Pictures\Camera Roll\camerafiles_2015\Honduras\SA-database-honduras\cadarena-DSCN0080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Coenostolopsis apicalis</text:p>
          </table:table-cell>
          <table:table-cell table:style-name="ce17" office:value-type="string">
            <text:p>spilomelinae</text:p>
          </table:table-cell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Coenostolopsis%20apicalis&amp;ck10=&amp;ck11=all">http://www.mysqlautofindandmatch.com/searchtech3.php?ck1=all&amp;ck2=moth&amp;ck3=all&amp;ck4=all&amp;ck5=all&amp;ck6=all&amp;ck7=all&amp;ck8=all&amp;ck9=Coenostolopsis apicalis&amp;ck10=&amp;ck11=all</text:a></text:p>
          </table:table-cell>
          <table:table-cell table:style-name="ce32" office:value-type="string">
            <text:p><text:a xlink:href="../../../Pictures/Camera%20Roll/camerafiles_2015/Honduras/SA-database-honduras/coen-apic-DSCN0119.jpg">C:\Users\billdixon\Pictures\Camera Roll\camerafiles_2015\Honduras\SA-database-honduras\coen-apic-DSCN0119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Conchylodes <text:s text:c="18"/></text:p>
          </table:table-cell>
          <table:table-cell table:style-name="ce17" office:value-type="string">
            <text:p>genus</text:p>
          </table:table-cell>
          <table:table-cell table:style-name="ce93"/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Conchylodes&amp;ck8=all&amp;ck9=all&amp;ck10=&amp;ck11=all">http://www.mysqlautofindandmatch.com/searchtech3.php?ck1=all&amp;ck2=moth&amp;ck3=all&amp;ck4=all&amp;ck5=all&amp;ck6=all&amp;ck7=Conchylodes&amp;ck8=all&amp;ck9=all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Conchylodes nolkenialis</text:p>
          </table:table-cell>
          <table:table-cell table:style-name="ce17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Conchylodes%20nolkenialis&amp;ck10=&amp;ck11=all">http://mysqlautofindandmatch.com/searchtech3.php?ck1=all&amp;ck2=moth&amp;ck3=all&amp;ck4=all&amp;ck5=all&amp;ck6=all&amp;ck7=all&amp;ck8=all&amp;ck9=Conchylodes nolkenialis&amp;ck10=&amp;ck11=all</text:a></text:p>
          </table:table-cell>
          <table:table-cell table:style-name="ce32" office:value-type="string">
            <text:p><text:a xlink:href="../../../Pictures/Camera%20Roll/camerafiles_2015/Honduras/SA-database-honduras/conch-nolk-DSCN0782_1.jpg">C:\Users\billdixon\Pictures\Camera Roll\camerafiles_2015\Honduras\SA-database-honduras\conch-nolk-DSCN0782_1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Conchylodes ovul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Conchylodes%20ovulalis%20&amp;ck10=&amp;ck11=all">http://www.mysqlautofindandmatch.com/searchtech3.php?ck1=all&amp;ck2=moth&amp;ck3=all&amp;ck4=all&amp;ck5=all&amp;ck6=all&amp;ck7=all&amp;ck8=all&amp;ck9=Conchylodes ovulalis 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Cryptobotys zoilus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Cryptobotys%20zoilusalis&amp;ck10=&amp;ck11=all">http://mysqlautofindandmatch.com/searchtech3.php?ck1=all&amp;ck2=moth&amp;ck3=all&amp;ck4=all&amp;ck5=all&amp;ck6=all&amp;ck7=all&amp;ck8=all&amp;ck9=Cryptobotys zoilusalis&amp;ck10=&amp;ck11=all</text:a></text:p>
          </table:table-cell>
          <table:table-cell table:style-name="ce32" office:value-type="string">
            <text:p><text:a xlink:href="../nikon_named/pyr1-DSCN1639_Cryptobotys%20zoilusalis.JPG">C:\Users\billdixon\Documents\pan2015\nikon_named\pyr1-DSCN1639_Cryptobotys zoilusalis.JPG</text:a> <text:s/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<text:s text:c="14"/></text:p>
          </table:table-cell>
          <table:table-cell table:style-name="ce17" office:value-type="string">
            <text:p>generic search Desmia</text:p>
          </table:table-cell>
          <table:table-cell table:style-name="ce93"/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desmia&amp;ck8=all&amp;ck9=all&amp;ck10=all&amp;ck11=all">http://mysqlautofindandmatch.com/searchtech3.php?ck1=Latin America&amp;ck2=moth&amp;ck3=all&amp;ck4=all&amp;ck5=all&amp;ck6=all&amp;ck7=desmia&amp;ck8=all&amp;ck9=all&amp;ck10=all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Desmia bajulalis</text:p>
          </table:table-cell>
          <table:table-cell table:style-name="ce17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Desmia%20bajulalis&amp;ck10=&amp;ck11=all">http://mysqlautofindandmatch.com/searchtech3.php?ck1=all&amp;ck2=moth&amp;ck3=all&amp;ck4=all&amp;ck5=all&amp;ck6=all&amp;ck7=all&amp;ck8=all&amp;ck9=Desmia bajulalis&amp;ck10=&amp;ck11=all</text:a></text:p>
          </table:table-cell>
          <table:table-cell table:style-name="ce32" office:value-type="string">
            <text:p><text:a xlink:href="../../../Pictures/Camera%20Roll/camerafiles_2015/Honduras/SA-database-honduras/desmia-bajuj-DSCN0649.jpg">C:\Users\billdixon\Pictures\Camera Roll\camerafiles_2015\Honduras\SA-database-honduras\desmia-bajuj-DSCN0649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Desmia deplor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Desmia%20deploralis&amp;ck10=&amp;ck11=all">http://mysqlautofindandmatch.com/searchtech3.php?ck1=all&amp;ck2=moth&amp;ck3=all&amp;ck4=all&amp;ck5=all&amp;ck6=all&amp;ck7=all&amp;ck8=all&amp;ck9=Desmia deploralis&amp;ck10=&amp;ck11=all</text:a></text:p>
          </table:table-cell>
          <table:table-cell table:style-name="ce32" office:value-type="string">
            <text:p><text:a xlink:href="../nikon_named/DSCN1767_Desmia-deploralis.JPG">C:\Users\billdixon\Documents\pan2015\nikon_named\DSCN1767_Desmia-deploralis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Desmia flava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Desmia%20flava&amp;ck10=&amp;ck11=all">http://www.mysqlautofindandmatch.com/searchtech3.php?ck1=Latin America&amp;ck2=moth&amp;ck3=all&amp;ck4=all&amp;ck5=all&amp;ck6=all&amp;ck7=all&amp;ck8=all&amp;ck9=Desmia flava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Desmia tage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Desmia%20tages%20&amp;ck10=&amp;ck11=all">http://www.mysqlautofindandmatch.com/searchtech3.php?ck1=Latin America&amp;ck2=moth&amp;ck3=all&amp;ck4=all&amp;ck5=all&amp;ck6=all&amp;ck7=all&amp;ck8=all&amp;ck9=Desmia tages 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Desmia ufeus</text:p>
          </table:table-cell>
          <table:table-cell table:style-name="ce17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Desmia%20ufeus%20&amp;ck10=&amp;ck11=all">http://mysqlautofindandmatch.com/searchtech3.php?ck1=all&amp;ck2=moth&amp;ck3=all&amp;ck4=all&amp;ck5=all&amp;ck6=all&amp;ck7=all&amp;ck8=all&amp;ck9=Desmia ufeus &amp;ck10=&amp;ck11=all</text:a></text:p>
          </table:table-cell>
          <table:table-cell table:style-name="ce32" office:value-type="string">
            <text:p><text:a xlink:href="../../../Pictures/Camera%20Roll/camerafiles_2015/Honduras/SA-database-honduras/desmi-uff-DSCN0944.jpg">C:\Users\billdixon\Pictures\Camera Roll\camerafiles_2015\Honduras\SA-database-honduras\desmi-uff-DSCN0944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">
          <table:table-cell table:style-name="ce24" office:value-type="string">
            <text:p>Deuterophysa fernaldi</text:p>
          </table:table-cell>
          <table:table-cell table:style-name="ce1" office:value-type="string">
            <text:p>spilomelinae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Deuterophysa%20fernaldi&amp;ck10=all&amp;ck11=all">http://www.mysqlautofindandmatch.com/searchtech3.php?ck1=Latin America&amp;ck2=moth&amp;ck3=all&amp;ck4=all&amp;ck5=all&amp;ck6=all&amp;ck7=all&amp;ck8=all&amp;ck9=Deuterophysa fernaldi&amp;ck10=all&amp;ck11=all</text:a></text:p>
          </table:table-cell>
          <table:table-cell table:style-name="ce32" office:value-type="string">
            <text:p><text:a xlink:href="../nikon_named/DSCN2560-Deuterophysa%20sp..JPG">C:\Users\billdixon\Documents\pan2015\nikon_named\DSCN2560-Deuterophysa sp.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24" office:value-type="string">
            <text:p>Deuterophysa asychanali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Deuterophysa%20asychanalis&amp;ck10=&amp;ck11=all">http://mysqlautofindandmatch.com/searchtech3.php?ck1=Latin America&amp;ck2=moth&amp;ck3=all&amp;ck4=all&amp;ck5=all&amp;ck6=all&amp;ck7=all&amp;ck8=all&amp;ck9=Deuterophysa asychanal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8" office:value-type="string">
            <text:p>Diaphania costata</text:p>
          </table:table-cell>
          <table:table-cell table:style-name="ce17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Diaphania%20costata&amp;ck10=&amp;ck11=all">http://mysqlautofindandmatch.com/searchtech3.php?ck1=all&amp;ck2=moth&amp;ck3=all&amp;ck4=all&amp;ck5=all&amp;ck6=all&amp;ck7=all&amp;ck8=all&amp;ck9=Diaphania costata&amp;ck10=&amp;ck11=all</text:a></text:p>
          </table:table-cell>
          <table:table-cell table:style-name="ce32" office:value-type="string">
            <text:p><text:a xlink:href="../../../Pictures/Camera%20Roll/camerafiles_2015/Honduras/SA-database-honduras/diaph-cost-DSCN0128_2.jpg">C:\Users\billdixon\Pictures\Camera Roll\camerafiles_2015\Honduras\SA-database-honduras\diaph-cost-DSCN0128_2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">
          <table:table-cell table:style-name="ce28" office:value-type="string">
            <text:p>Diaphania phlebitis</text:p>
          </table:table-cell>
          <table:table-cell table:style-name="ce17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Diaphania%20phlebitis&amp;ck10=&amp;ck11=all">http://mysqlautofindandmatch.com/searchtech3.php?ck1=all&amp;ck2=moth&amp;ck3=all&amp;ck4=all&amp;ck5=all&amp;ck6=all&amp;ck7=all&amp;ck8=all&amp;ck9=Diaphania phlebitis&amp;ck10=&amp;ck11=all</text:a></text:p>
          </table:table-cell>
          <table:table-cell table:style-name="ce32" office:value-type="string">
            <text:p><text:a xlink:href="../../../Pictures/Camera%20Roll/camerafiles_2015/Honduras/SA-database-honduras/diaph-phleb-DSCN0603.jpg">C:\Users\billdixon\Pictures\Camera Roll\camerafiles_2015\Honduras\SA-database-honduras\diaph-phleb-DSCN0603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">
          <table:table-cell table:style-name="ce28" office:value-type="string">
            <text:p>Diaphania exclus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Diaphania%20exclusalis%20&amp;ck10=&amp;ck11=all">http://www.mysqlautofindandmatch.com/searchtech3.php?ck1=all&amp;ck2=moth&amp;ck3=all&amp;ck4=all&amp;ck5=all&amp;ck6=all&amp;ck7=all&amp;ck8=all&amp;ck9=Diaphania exclusalis 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28" office:value-type="string">
            <text:p>Diaphania hyalinata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Diaphania%20hyalinata&amp;ck10=&amp;ck11=all">http://www.mysqlautofindandmatch.com/searchtech3.php?ck1=all&amp;ck2=moth&amp;ck3=all&amp;ck4=all&amp;ck5=all&amp;ck6=all&amp;ck7=all&amp;ck8=all&amp;ck9=Diaphania hyalinata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28" office:value-type="string">
            <text:p>Diasemiopsis leodocus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Diasemiopsis%20leodocusalis&amp;ck10=&amp;ck11=all">http://mysqlautofindandmatch.com/searchtech3.php?ck1=Latin America&amp;ck2=moth&amp;ck3=all&amp;ck4=all&amp;ck5=all&amp;ck6=all&amp;ck7=all&amp;ck8=all&amp;ck9=Diasemiopsis leodocusalis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28" office:value-type="string">
            <text:p>Diathrausta amaura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Diathrausta%20amaura&amp;ck10=all&amp;ck11=all">http://www.mysqlautofindandmatch.com/searchtech3.php?ck1=Latin America&amp;ck2=moth&amp;ck3=all&amp;ck4=all&amp;ck5=all&amp;ck6=all&amp;ck7=all&amp;ck8=all&amp;ck9=Diathrausta amaura&amp;ck10=all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Eulepte anticost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Eulepte%20anticostalis%20&amp;ck10=&amp;ck11=all">http://mysqlautofindandmatch.com/searchtech3.php?ck1=all&amp;ck2=moth&amp;ck3=all&amp;ck4=all&amp;ck5=all&amp;ck6=all&amp;ck7=all&amp;ck8=all&amp;ck9=Eulepte anticostalis &amp;ck10=&amp;ck11=all</text:a></text:p>
          </table:table-cell>
          <table:table-cell table:style-name="ce32" office:value-type="string">
            <text:p><text:a xlink:href="../nikon_named/eulepte-anti.jpg">C:\Users\billdixon\Documents\pan2015\nikon_named\eulepte-anti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Glyphodes sibili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Glyphodes%20sibillalis&amp;ck10=&amp;ck11=all">http://mysqlautofindandmatch.com/searchtech3.php?ck1=all&amp;ck2=moth&amp;ck3=all&amp;ck4=all&amp;ck5=all&amp;ck6=all&amp;ck7=all&amp;ck8=all&amp;ck9=Glyphodes sibillalis&amp;ck10=&amp;ck11=all</text:a></text:p>
          </table:table-cell>
          <table:table-cell table:style-name="ce32" office:value-type="string">
            <text:p><text:a xlink:href="../nikon_named/glyphodes-sib.jpg">C:\Users\billdixon\Documents\pan2015\nikon_named\glyphodes-sib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Gonocausta sabinalis</text:p>
          </table:table-cell>
          <table:table-cell table:style-name="ce17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Gonocausta%20sabinalis&amp;ck10=&amp;ck11=all">http://www.mysqlautofindandmatch.com/searchtech3.php?ck1=all&amp;ck2=moth&amp;ck3=all&amp;ck4=all&amp;ck5=all&amp;ck6=all&amp;ck7=all&amp;ck8=all&amp;ck9=Gonocausta sabinalis&amp;ck10=&amp;ck11=all</text:a></text:p>
          </table:table-cell>
          <table:table-cell table:style-name="ce32" office:value-type="string">
            <text:p><text:a xlink:href="../../../Pictures/Camera%20Roll/camerafiles_2015/Honduras/SA-database-honduras/gon-sab-DSCN0175.jpg">C:\Users\billdixon\Pictures\Camera Roll\camerafiles_2015\Honduras\SA-database-honduras\gon-sab-DSCN0175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Herpetogramma sphinge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Herpetogramma%20sphingealis&amp;ck10=&amp;ck11=all">http://mysqlautofindandmatch.com/searchtech3.php?ck1=all&amp;ck2=moth&amp;ck3=all&amp;ck4=all&amp;ck5=all&amp;ck6=all&amp;ck7=all&amp;ck8=all&amp;ck9=Herpetogramma sphingealis&amp;ck10=&amp;ck11=all</text:a></text:p>
          </table:table-cell>
          <table:table-cell table:style-name="ce32" office:value-type="string">
            <text:p><text:a xlink:href="../nikon_named/pyr-DSCN2586-001-Herpetogramma%20sphingealis.JPG">C:\Users\billdixon\Documents\pan2015\nikon_named\pyr-DSCN2586-001-Herpetogramma sphingealis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Herpetogramma phaeopter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Herpetogramma%20phaeopteralis&amp;ck10=&amp;ck11=all">http://www.mysqlautofindandmatch.com/searchtech3.php?ck1=Latin America&amp;ck2=moth&amp;ck3=all&amp;ck4=all&amp;ck5=all&amp;ck6=all&amp;ck7=all&amp;ck8=all&amp;ck9=Herpetogramma phaeopteralis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Hymenia perspectalis</text:p>
          </table:table-cell>
          <table:table-cell table:style-name="ce17" office:value-type="string">
            <text:p>Spotted Beet worm</text:p>
          </table:table-cell>
          <table:table-cell table:style-name="ce93" office:value-type="float" office:value="1">
            <text:p>1</text:p>
          </table:table-cell>
          <table:table-cell table:style-name="ce32" office:value-type="string">
            <text:p>0x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Hymenia%20perspectalis&amp;ck10=&amp;ck11=all">http://mysqlautofindandmatch.com/searchtech3.php?ck1=all&amp;ck2=moth&amp;ck3=all&amp;ck4=all&amp;ck5=all&amp;ck6=all&amp;ck7=all&amp;ck8=all&amp;ck9=Hymenia perspectalis&amp;ck10=&amp;ck11=all</text:a></text:p>
          </table:table-cell>
          <table:table-cell table:style-name="ce32" office:value-type="string">
            <text:p><text:a xlink:href="../../../Pictures/Camera%20Roll/camerafiles_2015/Honduras/SA-database-honduras/DSCN0588Hymenia%20perspectalis.JPG">C:\Users\billdixon\Pictures\Camera Roll\camerafiles_2015\Honduras\SA-database-honduras\DSCN0588Hymenia perspectalis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Spoladea recurvalis</text:p>
          </table:table-cell>
          <table:table-cell table:style-name="ce51" office:value-type="string">
            <text:p>Hawaiian Beet Webworm <text:s/></text:p>
          </table:table-cell>
          <table:table-cell table:style-name="ce93"/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5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Spoladea%20recurvalis&amp;ck10=all&amp;ck11=all">http://www.mysqlautofindandmatch.com/searchtech3.php?ck1=all&amp;ck2=moth&amp;ck3=all&amp;ck4=all&amp;ck5=all&amp;ck6=all&amp;ck7=all&amp;ck8=all&amp;ck9=Spoladea recurvalis&amp;ck10=all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Lamprosema victoriae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Lamprosema%20victoriae&amp;ck10=&amp;ck11=all">http://www.mysqlautofindandmatch.com/searchtech3.php?ck1=Latin America&amp;ck2=moth&amp;ck3=all&amp;ck4=all&amp;ck5=all&amp;ck6=all&amp;ck7=all&amp;ck8=all&amp;ck9=Lamprosema victoriae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Lamprosema sp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Lamprosema%20sp.%20&amp;ck10=&amp;ck11=all">http://www.mysqlautofindandmatch.com/searchtech3.php?ck1=Latin America&amp;ck2=moth&amp;ck3=all&amp;ck4=all&amp;ck5=all&amp;ck6=all&amp;ck7=all&amp;ck8=all&amp;ck9=Lamprosema sp. 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Maruca vitrata</text:p>
          </table:table-cell>
          <table:table-cell table:style-name="ce17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Maruca%20vitrata&amp;ck10=&amp;ck11=all">http://www.mysqlautofindandmatch.com/searchtech3.php?ck1=all&amp;ck2=moth&amp;ck3=all&amp;ck4=all&amp;ck5=all&amp;ck6=all&amp;ck7=all&amp;ck8=all&amp;ck9=Maruca vitrata&amp;ck10=&amp;ck11=all</text:a></text:p>
          </table:table-cell>
          <table:table-cell table:style-name="ce32" office:value-type="string">
            <text:p><text:a xlink:href="../../../Pictures/Camera%20Roll/camerafiles_2015/Honduras/SA-database-honduras/maruca-vit-DSCN0361.jpg">C:\Users\billdixon\Pictures\Camera Roll\camerafiles_2015\Honduras\SA-database-honduras\maruca-vit-DSCN0361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Omiodes martyralis</text:p>
          </table:table-cell>
          <table:table-cell table:style-name="ce17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Omiodes%20martyralis&amp;ck10=&amp;ck11=all">http://www.mysqlautofindandmatch.com/searchtech3.php?ck1=all&amp;ck2=moth&amp;ck3=all&amp;ck4=all&amp;ck5=all&amp;ck6=all&amp;ck7=all&amp;ck8=all&amp;ck9=Omiodes martyralis&amp;ck10=&amp;ck11=all</text:a></text:p>
          </table:table-cell>
          <table:table-cell table:style-name="ce32" office:value-type="string">
            <text:p><text:a xlink:href="../../../Pictures/Camera%20Roll/camerafiles_2015/Honduras/SA-database-honduras/omio-mar-DSCN0503.jpg">C:\Users\billdixon\Pictures\Camera Roll\camerafiles_2015\Honduras\SA-database-honduras\omio-mar-DSCN0503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Omiodes pandaralis</text:p>
          </table:table-cell>
          <table:table-cell table:style-name="ce17"/>
          <table:table-cell table:style-name="ce93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Omiodes%20pandaralis&amp;ck10=&amp;ck11=all">http://www.mysqlautofindandmatch.com/searchtech3.php?ck1=all&amp;ck2=moth&amp;ck3=all&amp;ck4=all&amp;ck5=all&amp;ck6=all&amp;ck7=all&amp;ck8=all&amp;ck9=Omiodes pandaralis&amp;ck10=&amp;ck11=all</text:a></text:p>
          </table:table-cell>
          <table:table-cell table:style-name="ce32" office:value-type="string">
            <text:p><text:a xlink:href="../../../Pictures/Camera%20Roll/camerafiles_2015/Honduras/SA-database-honduras/omio-pand-DSCN0597.jpg">C:\Users\billdixon\Pictures\Camera Roll\camerafiles_2015\Honduras\SA-database-honduras\omio-pand-DSCN0597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Omiodes grandis</text:p>
          </table:table-cell>
          <table:table-cell table:style-name="ce17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Omiodes%20grandis&amp;ck10=&amp;ck11=all">http://mysqlautofindandmatch.com/searchtech3.php?ck1=all&amp;ck2=moth&amp;ck3=all&amp;ck4=all&amp;ck5=all&amp;ck6=all&amp;ck7=all&amp;ck8=all&amp;ck9=Omiodes grandis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Palpita flegia</text:p>
          </table:table-cell>
          <table:table-cell table:style-name="ce17" office:value-type="string">
            <text:p>White Satin Palpita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Palpita%20flegia&amp;ck10=&amp;ck11=all">http://mysqlautofindandmatch.com/searchtech3.php?ck1=all&amp;ck2=moth&amp;ck3=all&amp;ck4=all&amp;ck5=all&amp;ck6=all&amp;ck7=all&amp;ck8=all&amp;ck9=Palpita flegia&amp;ck10=&amp;ck11=all</text:a></text:p>
          </table:table-cell>
          <table:table-cell table:style-name="ce32" office:value-type="string">
            <text:p><text:a xlink:href="../nikon_named/DSCN1670-Palpita%20flegia.JPG">C:\Users\billdixon\Documents\pan2015\nikon_named\DSCN1670-Palpita flegi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Palpita vitre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Palpita%20vitrealis%20&amp;ck10=all&amp;ck11=all">http://mysqlautofindandmatch.com/searchtech3.php?ck1=Latin America&amp;ck2=moth&amp;ck3=all&amp;ck4=all&amp;ck5=all&amp;ck6=all&amp;ck7=all&amp;ck8=all&amp;ck9=Palpita vitrealis &amp;ck10=all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28" office:value-type="string">
            <text:p>Pardomima azancla</text:p>
          </table:table-cell>
          <table:table-cell table:style-name="ce17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Pardomima%20azancla&amp;ck10=&amp;ck11=all">http://mysqlautofindandmatch.com/searchtech3.php?ck1=all&amp;ck2=moth&amp;ck3=all&amp;ck4=all&amp;ck5=all&amp;ck6=all&amp;ck7=all&amp;ck8=all&amp;ck9=Pardomima azancla&amp;ck10=&amp;ck11=all</text:a></text:p>
          </table:table-cell>
          <table:table-cell table:style-name="ce32" office:value-type="string">
            <text:p><text:a xlink:href="../../../Pictures/Camera%20Roll/camerafiles_2015/Honduras/SA-database-honduras/pardom-azancDSCN0074.jpg">C:\Users\billdixon\Pictures\Camera Roll\camerafiles_2015\Honduras\SA-database-honduras\pardom-azancDSCN0074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">
          <table:table-cell table:style-name="ce28" office:value-type="string">
            <text:p>Phaedropsis </text:p>
          </table:table-cell>
          <table:table-cell table:style-name="ce17" office:value-type="string">
            <text:p>generic search</text:p>
          </table:table-cell>
          <table:table-cell table:style-name="ce93"/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Phaedropsis&amp;ck8=all&amp;ck9=all&amp;ck10=all&amp;ck11=all">http://mysqlautofindandmatch.com/searchtech3.php?ck1=Latin America&amp;ck2=moth&amp;ck3=all&amp;ck4=all&amp;ck5=all&amp;ck6=all&amp;ck7=Phaedropsis&amp;ck8=all&amp;ck9=all&amp;ck10=all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Phaedropsis chromalis (does not have second dot)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Phaedropsis%20chromalis%20(does%20not%20have%20second%20dot)&amp;ck10=&amp;ck11=all">http://mysqlautofindandmatch.com/searchtech3.php?ck1=all&amp;ck2=moth&amp;ck3=all&amp;ck4=all&amp;ck5=all&amp;ck6=all&amp;ck7=all&amp;ck8=all&amp;ck9=Phaedropsis chromalis (does not have second dot)&amp;ck10=&amp;ck11=all</text:a></text:p>
          </table:table-cell>
          <table:table-cell table:style-name="ce32" office:value-type="string">
            <text:p><text:a xlink:href="../nikon_named/Phaedropsis%20chromalis%20pyr-DSCN1450_.JPG">C:\Users\billdixon\Documents\pan2015\nikon_named\Phaedropsis chromalis pyr-DSCN1450_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Phaedropsis BioLep01 (does have second dot)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Phaedropsis%20BioLep01&amp;ck10=all&amp;ck11=all">http://mysqlautofindandmatch.com/searchtech3.php?ck1=Latin America&amp;ck2=moth&amp;ck3=all&amp;ck4=all&amp;ck5=all&amp;ck6=all&amp;ck7=all&amp;ck8=all&amp;ck9=Phaedropsis BioLep01&amp;ck10=all&amp;ck11=all</text:a></text:p>
          </table:table-cell>
          <table:table-cell table:style-name="ce32" office:value-type="string">
            <text:p><text:a xlink:href="../nikon_named/pyr-DSCN2932_Phaedropsis%20chromalis.JPG">C:\Users\billdixon\Documents\pan2015\nikon_named\pyr-DSCN2932_Phaedropsis chromalis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Phaedropsis Jansen05-06</text:p>
          </table:table-cell>
          <table:table-cell table:style-name="ce17" office:value-type="string">
            <text:p>orange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Phaedropsis%20Jansen05-06&amp;ck10=all&amp;ck11=all">http://mysqlautofindandmatch.com/searchtech3.php?ck1=all&amp;ck2=moth&amp;ck3=all&amp;ck4=all&amp;ck5=all&amp;ck6=all&amp;ck7=all&amp;ck8=all&amp;ck9=Phaedropsis Jansen05-06&amp;ck10=all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Phaedropsis stictigramma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Phaedropsis%20stictigramma&amp;ck10=&amp;ck11=all">http://mysqlautofindandmatch.com/searchtech3.php?ck1=all&amp;ck2=moth&amp;ck3=all&amp;ck4=all&amp;ck5=all&amp;ck6=all&amp;ck7=all&amp;ck8=all&amp;ck9=Phaedropsis stictigramma&amp;ck10=&amp;ck11=all</text:a></text:p>
          </table:table-cell>
          <table:table-cell table:style-name="ce32" office:value-type="string">
            <text:p><text:a xlink:href="../nikon_named/DSCN2290_Phaedropsis%20stictigramma.JPG">C:\Users\billdixon\Documents\pan2015\nikon_named\DSCN2290_Phaedropsis stictigramm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style-name="ce106" table:number-columns-repeated="986"/>
          <table:table-cell/>
        </table:table-row>
        <table:table-row table:style-name="ro1">
          <table:table-cell table:style-name="ce24" office:value-type="string">
            <text:p>Phostria tedea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Phostria%20tedea&amp;ck10=all&amp;ck11=all">http://mysqlautofindandmatch.com/searchtech3.php?ck1=Latin America&amp;ck2=moth&amp;ck3=all&amp;ck4=all&amp;ck5=all&amp;ck6=all&amp;ck7=all&amp;ck8=all&amp;ck9=Phostria tedea&amp;ck10=all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Phostria latiapicalis</text:p>
          </table:table-cell>
          <table:table-cell table:style-name="ce17" office:value-type="string">
            <text:p>spilomelinae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Phostria%20latiapicalis&amp;ck10=&amp;ck11=all">http://www.mysqlautofindandmatch.com/searchtech3.php?ck1=Latin America&amp;ck2=moth&amp;ck3=all&amp;ck4=all&amp;ck5=all&amp;ck6=all&amp;ck7=all&amp;ck8=all&amp;ck9=Phostria latiapicalis&amp;ck10=&amp;ck11=all</text:a></text:p>
          </table:table-cell>
          <table:table-cell table:style-name="ce32" office:value-type="string">
            <text:p><text:a xlink:href="../nikon_named/DSCN1655_phostria_latipicialis.JPG">C:\Users\billdixon\Documents\pan2015\nikon_named\DSCN1655_phostria_latipicialis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Phostria janzen04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Phostria%20janzen04&amp;ck10=&amp;ck11=all">http://mysqlautofindandmatch.com/searchtech3.php?ck1=Latin America&amp;ck2=moth&amp;ck3=all&amp;ck4=all&amp;ck5=all&amp;ck6=all&amp;ck7=all&amp;ck8=all&amp;ck9=Phostria janzen04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28" office:value-type="string">
            <text:p>Polygrammodes elevat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Polygrammodes%20elevata&amp;ck10=&amp;ck11=all">http://mysqlautofindandmatch.com/searchtech3.php?ck1=all&amp;ck2=moth&amp;ck3=all&amp;ck4=all&amp;ck5=all&amp;ck6=all&amp;ck7=all&amp;ck8=all&amp;ck9=Polygrammodes elevata&amp;ck10=&amp;ck11=all</text:a></text:p>
          </table:table-cell>
          <table:table-cell table:style-name="ce32" office:value-type="string">
            <text:p><text:a xlink:href="../../../Pictures/Camera%20Roll/camerafiles_2015/Honduras/SA-database-honduras/polyg-elevat-DSCN0824.jpg">C:\Users\billdixon\Pictures\Camera Roll\camerafiles_2015\Honduras\SA-database-honduras\polyg-elevat-DSCN0824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">
          <table:table-cell table:style-name="ce28" office:value-type="string">
            <text:p>Polygrammodes sanguinalis</text:p>
          </table:table-cell>
          <table:table-cell table:style-name="ce17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Polygrammodes%20sanguinalis&amp;ck10=&amp;ck11=all">http://mysqlautofindandmatch.com/searchtech3.php?ck1=all&amp;ck2=moth&amp;ck3=all&amp;ck4=all&amp;ck5=all&amp;ck6=all&amp;ck7=all&amp;ck8=all&amp;ck9=Polygrammodes sanguinalis&amp;ck10=&amp;ck11=all</text:a></text:p>
          </table:table-cell>
          <table:table-cell table:style-name="ce32" office:value-type="string">
            <text:p><text:a xlink:href="../../../Pictures/Camera%20Roll/camerafiles_2015/Honduras/SA-database-honduras/polyg-sang-DSCN0137.jpg">C:\Users\billdixon\Pictures\Camera Roll\camerafiles_2015\Honduras\SA-database-honduras\polyg-sang-DSCN0137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">
          <table:table-cell table:style-name="ce28" office:value-type="string">
            <text:p>Prenesta fenestralis</text:p>
          </table:table-cell>
          <table:table-cell table:style-name="ce17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Prenesta%20fenestralis&amp;ck10=&amp;ck11=allhttp://mysqlautofindandmatch.com/searchtech3.php?ck1=all&amp;ck2=moth&amp;ck3=all&amp;ck4=all&amp;ck5=all&amp;ck6=all&amp;ck7=all&amp;ck8=all&amp;ck9=Prenesta%20fenestralis&amp;ck10=&amp;ck11=all">http://mysqlautofindandmatch.com/searchtech3.php?ck1=all&amp;ck2=moth&amp;ck3=all&amp;ck4=all&amp;ck5=all&amp;ck6=all&amp;ck7=all&amp;ck8=all&amp;ck9=Prenesta fenestralis&amp;ck10=&amp;ck11=allhttp://mysqlautofindandmatch.com/searchtech3.php?ck1=all&amp;ck2=moth&amp;ck3=all&amp;ck4=all&amp;ck5=all&amp;ck6=all&amp;ck7=all&amp;ck8=all&amp;ck9=Prenesta fenestralis&amp;ck10=&amp;ck11=all</text:a></text:p>
          </table:table-cell>
          <table:table-cell table:style-name="ce32" office:value-type="string">
            <text:p><text:a xlink:href="../../../Pictures/Camera%20Roll/camerafiles_2015/Honduras/SA-database-honduras/pren-fen-DSCN0773.jpg">C:\Users\billdixon\Pictures\Camera Roll\camerafiles_2015\Honduras\SA-database-honduras\pren-fen-DSCN0773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">
          <table:table-cell table:style-name="ce28" office:value-type="string">
            <text:p>Prenesta scyll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Prenesta%20scyllalis&amp;ck10=&amp;ck11=all">http://mysqlautofindandmatch.com/searchtech3.php?ck1=all&amp;ck2=moth&amp;ck3=all&amp;ck4=all&amp;ck5=all&amp;ck6=all&amp;ck7=all&amp;ck8=all&amp;ck9=Prenesta scyllalis&amp;ck10=&amp;ck11=all</text:a></text:p>
          </table:table-cell>
          <table:table-cell table:style-name="ce32" office:value-type="string">
            <text:p><text:a xlink:href="../nikon_named/Prenesta%20scyllalispyr-DSCN2368.JPG">C:\Users\billdixon\Documents\pan2015\nikon_named\Prenesta scyllalispyr-DSCN2368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Samea ecclesi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Samea%20ecclesialis&amp;ck10=&amp;ck11=all">http://mysqlautofindandmatch.com/searchtech3.php?ck1=all&amp;ck2=moth&amp;ck3=all&amp;ck4=all&amp;ck5=all&amp;ck6=all&amp;ck7=all&amp;ck8=all&amp;ck9=Samea ecclesialis&amp;ck10=&amp;ck11=all</text:a></text:p>
          </table:table-cell>
          <table:table-cell table:style-name="ce32" office:value-type="string">
            <text:p><text:a xlink:href="../nikon_named/samea-eccles.jpg">C:\Users\billdixon\Documents\pan2015\nikon_named\samea-eccles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Samea baccat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Samea%20baccatalis&amp;ck10=&amp;ck11=all">http://mysqlautofindandmatch.com/searchtech3.php?ck1=all&amp;ck2=moth&amp;ck3=all&amp;ck4=all&amp;ck5=all&amp;ck6=all&amp;ck7=all&amp;ck8=all&amp;ck9=Samea baccatalis&amp;ck10=&amp;ck11=all</text:a></text:p>
          </table:table-cell>
          <table:table-cell table:style-name="ce32" office:value-type="string">
            <text:p><text:a xlink:href="../nikon_named/pyr-DSCN1918-Samea-baccatalis--.JPG">C:\Users\billdixon\Documents\pan2015\nikon_named\pyr-DSCN1918-Samea-baccatalis--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Spilomela <text:s text:c="15"/></text:p>
          </table:table-cell>
          <table:table-cell table:style-name="ce17" office:value-type="string">
            <text:p>generic search</text:p>
          </table:table-cell>
          <table:table-cell table:style-name="ce93"/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Spilomela&amp;ck8=all&amp;ck9=all&amp;ck10=all&amp;ck11=all">http://mysqlautofindandmatch.com/searchtech3.php?ck1=Latin America&amp;ck2=moth&amp;ck3=all&amp;ck4=all&amp;ck5=all&amp;ck6=all&amp;ck7=Spilomela&amp;ck8=all&amp;ck9=all&amp;ck10=all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Spilomela discordan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Spilomela%20discordens&amp;ck10=&amp;ck11=all">http://mysqlautofindandmatch.com/searchtech3.php?ck1=all&amp;ck2=moth&amp;ck3=all&amp;ck4=all&amp;ck5=all&amp;ck6=all&amp;ck7=all&amp;ck8=all&amp;ck9=Spilomela discordens&amp;ck10=&amp;ck11=all</text:a></text:p>
          </table:table-cell>
          <table:table-cell table:style-name="ce32" office:value-type="string">
            <text:p><text:a xlink:href="../nikon_named/spil-discordans.jpg">C:\Users\billdixon\Documents\pan2015\nikon_named\spil-discordans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Spilomela panther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Spilomela%20pantheralis&amp;ck10=&amp;ck11=all">http://mysqlautofindandmatch.com/searchtech3.php?ck1=all&amp;ck2=moth&amp;ck3=all&amp;ck4=all&amp;ck5=all&amp;ck6=all&amp;ck7=all&amp;ck8=all&amp;ck9=Spilomela pantheralis&amp;ck10=&amp;ck11=all</text:a></text:p>
          </table:table-cell>
          <table:table-cell table:style-name="ce32" office:value-type="string">
            <text:p><text:a xlink:href="../nikon_named/spil-pantherina.jpg">C:\Users\billdixon\Documents\pan2015\nikon_named\spil-pantherina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Spilomela perspicata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Spilomela%20perspicata%20&amp;ck10=&amp;ck11=all">http://mysqlautofindandmatch.com/searchtech3.php?ck1=Latin America&amp;ck2=moth&amp;ck3=all&amp;ck4=all&amp;ck5=all&amp;ck6=all&amp;ck7=all&amp;ck8=all&amp;ck9=Spilomela perspicata 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Aulacodes phillip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Aulacodes%20phillips&amp;ck10=&amp;ck11=all">http://mysqlautofindandmatch.com/searchtech3.php?ck1=Latin America&amp;ck2=moth&amp;ck3=all&amp;ck4=all&amp;ck5=all&amp;ck6=all&amp;ck7=all&amp;ck8=all&amp;ck9=Aulacodes phillips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Aulacodes travers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Aulacodes%20traversalis%20&amp;ck10=&amp;ck11=all">http://mysqlautofindandmatch.com/searchtech3.php?ck1=Latin America&amp;ck2=moth&amp;ck3=all&amp;ck4=all&amp;ck5=all&amp;ck6=all&amp;ck7=all&amp;ck8=all&amp;ck9=Aulacodes traversalis 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Syngamia dilutalis</text:p>
          </table:table-cell>
          <table:table-cell table:style-name="ce17" office:value-type="string">
            <text:p>spilomelinae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pyr-DSCN1978-Portentomorpha%20xanthialis.JPG&amp;ck9=all&amp;ck10=&amp;ck11=all">http://mysqlautofindandmatch.com/searchtech3.php?ck1=all&amp;ck2=moth&amp;ck3=all&amp;ck4=all&amp;ck5=all&amp;ck6=all&amp;ck7=all&amp;ck8=pyr-DSCN1978-Portentomorpha xanthialis.JPG&amp;ck9=all&amp;ck10=&amp;ck11=all</text:a></text:p>
          </table:table-cell>
          <table:table-cell table:style-name="ce32" office:value-type="string">
            <text:p><text:a xlink:href="../nikon_named/pyr-DSCN1978-Portentomorpha%20xanthialis.JPG">C:\Users\billdixon\Documents\pan2015\nikon_named\pyr-DSCN1978-Portentomorpha xanthialis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style-name="ce106" table:number-columns-repeated="986"/>
          <table:table-cell/>
        </table:table-row>
        <table:table-row table:style-name="ro1">
          <table:table-cell table:style-name="ce24" office:value-type="string">
            <text:p>Syngamia florella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Syngamia%20florella&amp;ck10=&amp;ck11=all">http://mysqlautofindandmatch.com/searchtech3.php?ck1=all&amp;ck2=moth&amp;ck3=all&amp;ck4=all&amp;ck5=all&amp;ck6=all&amp;ck7=all&amp;ck8=all&amp;ck9=Syngamia florella&amp;ck10=&amp;ck11=all</text:a></text:p>
          </table:table-cell>
          <table:table-cell table:style-name="ce32" office:value-type="string">
            <text:p><text:a xlink:href="../../../Pictures/Camera%20Roll/camerafiles_2015/Honduras/SA-database-honduras/syngamia-flor-DSCN0943.jpg">C:\Users\billdixon\Pictures\Camera Roll\camerafiles_2015\Honduras\SA-database-honduras\syngamia-flor-DSCN0943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style-name="ce106" table:number-columns-repeated="986"/>
          <table:table-cell/>
        </table:table-row>
        <table:table-row table:style-name="ro1">
          <table:table-cell table:style-name="ce28" office:value-type="string">
            <text:p>Microphysetica hermeas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Microphysetica%20hermeasalis&amp;ck10=&amp;ck11=all">http://www.mysqlautofindandmatch.com/searchtech3.php?ck1=all&amp;ck2=moth&amp;ck3=all&amp;ck4=all&amp;ck5=all&amp;ck6=all&amp;ck7=all&amp;ck8=all&amp;ck9=Microphysetica hermeasalis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end subfam <text:s text:c="2"/></text:p>
          </table:table-cell>
          <table:table-cell table:style-name="ce17"/>
          <table:table-cell table:style-name="ce93"/>
          <table:table-cell table:style-name="ce32" table:number-columns-repeated="3"/>
          <table:table-cell table:style-name="ce17"/>
          <table:table-cell table:style-name="ce32"/>
          <table:table-cell table:style-name="ce8"/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6">
          <table:table-cell table:style-name="ce26" office:value-type="string">
            <text:p>Subfamily Crambinae</text:p>
          </table:table-cell>
          <table:table-cell table:style-name="ce17"/>
          <table:table-cell table:style-name="ce93"/>
          <table:table-cell table:style-name="ce32" table:number-columns-repeated="3"/>
          <table:table-cell table:style-name="ce17"/>
          <table:table-cell table:style-name="ce32"/>
          <table:table-cell table:style-name="ce8"/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Argyria biolep03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Argyria%20biolep03&amp;ck10=&amp;ck11=all">http://www.mysqlautofindandmatch.com/searchtech3.php?ck1=Latin America&amp;ck2=moth&amp;ck3=all&amp;ck4=all&amp;ck5=all&amp;ck6=all&amp;ck7=all&amp;ck8=all&amp;ck9=Argyria biolep03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Argyria lacteela</text:p>
          </table:table-cell>
          <table:table-cell table:style-name="ce17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Argyria%20lacteela&amp;ck10=&amp;ck11=all">http://www.mysqlautofindandmatch.com/searchtech3.php?ck1=Latin America&amp;ck2=moth&amp;ck3=all&amp;ck4=all&amp;ck5=all&amp;ck6=all&amp;ck7=all&amp;ck8=all&amp;ck9=Argyria lacteela&amp;ck10=&amp;ck11=all</text:a></text:p>
          </table:table-cell>
          <table:table-cell table:style-name="ce32" office:value-type="string">
            <text:p><text:a xlink:href="../../../Pictures/Camera%20Roll/camerafiles_2015/Honduras/SA-database-honduras/argyria-DSCN0381_1.jpg">C:\Users\billdixon\Pictures\Camera Roll\camerafiles_2015\Honduras\SA-database-honduras\argyria-DSCN0381_1.jpg</text:a></text:p>
          </table:table-cell>
          <table:table-cell table:style-name="ce32" table:number-columns-repeated="27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Fissicrambus quadrinotellu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Fissicrambus%20quadrinotellus&amp;ck10=all&amp;ck11=all">http://www.mysqlautofindandmatch.com/searchtech3.php?ck1=Latin America&amp;ck2=moth&amp;ck3=all&amp;ck4=all&amp;ck5=all&amp;ck6=all&amp;ck7=all&amp;ck8=all&amp;ck9=Fissicrambus quadrinotellus&amp;ck10=all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Crambus praefectellu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Crambus%20praefectellus&amp;ck10=all&amp;ck11=all">http://mysqlautofindandmatch.com/searchtech3.php?ck1=Latin America&amp;ck2=moth&amp;ck3=all&amp;ck4=all&amp;ck5=all&amp;ck6=all&amp;ck7=all&amp;ck8=all&amp;ck9=Crambus praefectellus&amp;ck10=all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Diatraea saccharalis </text:p>
          </table:table-cell>
          <table:table-cell table:style-name="ce17" office:value-type="string">
            <text:p>Sugar cane stalk borer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Diatraea%20saccharalis%20&amp;ck10=all&amp;ck11=all">http://mysqlautofindandmatch.com/searchtech3.php?ck1=all&amp;ck2=moth&amp;ck3=all&amp;ck4=all&amp;ck5=all&amp;ck6=all&amp;ck7=all&amp;ck8=all&amp;ck9=Diatraea saccharalis &amp;ck10=all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6">
          <table:table-cell table:style-name="ce29" office:value-type="string">
            <text:p>Subfamily Odontiinae</text:p>
          </table:table-cell>
          <table:table-cell table:style-name="ce17"/>
          <table:table-cell table:style-name="ce93"/>
          <table:table-cell table:style-name="ce32" table:number-columns-repeated="3"/>
          <table:table-cell table:style-name="ce17"/>
          <table:table-cell table:style-name="ce32"/>
          <table:table-cell table:style-name="ce8"/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24" office:value-type="string">
            <text:p>Cliniodes nomadalis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Cliniodes%20nomadalis&amp;ck10=&amp;ck11=all">http://www.mysqlautofindandmatch.com/searchtech3.php?ck1=all&amp;ck2=moth&amp;ck3=all&amp;ck4=all&amp;ck5=all&amp;ck6=all&amp;ck7=all&amp;ck8=all&amp;ck9=Cliniodes nomadalis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6">
          <table:table-cell table:style-name="ce26" office:value-type="string">
            <text:p>Subfamily Glaphyrinae</text:p>
          </table:table-cell>
          <table:table-cell table:style-name="ce17"/>
          <table:table-cell table:style-name="ce93"/>
          <table:table-cell table:style-name="ce32" table:number-columns-repeated="3"/>
          <table:table-cell table:style-name="ce17"/>
          <table:table-cell table:style-name="ce32"/>
          <table:table-cell table:style-name="ce8"/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Cosmopterosis spatha</text:p>
          </table:table-cell>
          <table:table-cell table:style-name="ce17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7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Cosmopterosis%20spatha&amp;ck10=&amp;ck11=all">http://www.mysqlautofindandmatch.com/searchtech3.php?ck1=all&amp;ck2=moth&amp;ck3=all&amp;ck4=all&amp;ck5=all&amp;ck6=all&amp;ck7=all&amp;ck8=all&amp;ck9=Cosmopterosis spatha&amp;ck10=&amp;ck11=all</text:a></text:p>
          </table:table-cell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17" office:value-type="string">
            <text:p>Glaphyria sesquistrialis</text:p>
          </table:table-cell>
          <table:table-cell table:style-name="ce1" office:value-type="string">
            <text:p><text:s/>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Glaphyria%20sesquistrialis&amp;ck10=all&amp;ck11=all">http://www.mysqlautofindandmatch.com/searchtech3.php?ck1=all&amp;ck2=moth&amp;ck3=all&amp;ck4=all&amp;ck5=all&amp;ck6=all&amp;ck7=all&amp;ck8=all&amp;ck9=Glaphyria sesquistrialis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Hellula phidilealis</text:p>
          </table:table-cell>
          <table:table-cell table:style-name="ce1" office:value-type="string">
            <text:p>Cabbage Budworm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Hellula%20phidilealis&amp;ck10=all&amp;ck11=all">http://mysqlautofindandmatch.com/searchtech3.php?ck1=Latin America&amp;ck2=moth&amp;ck3=all&amp;ck4=all&amp;ck5=all&amp;ck6=all&amp;ck7=all&amp;ck8=all&amp;ck9=Hellula phidilealis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30" office:value-type="string">
            <text:p>Superfamily Drepanoidea</text:p>
          </table:table-cell>
          <table:table-cell table:style-name="ce17"/>
          <table:table-cell table:style-name="ce93"/>
          <table:table-cell table:style-name="ce32" table:number-columns-repeated="3"/>
          <table:table-cell table:style-name="ce17"/>
          <table:table-cell table:style-name="ce32"/>
          <table:table-cell table:style-name="ce8"/>
          <table:table-cell table:style-name="ce32" table:number-columns-repeated="28"/>
          <table:table-cell table:style-name="ce106" table:number-columns-repeated="986"/>
          <table:table-cell/>
        </table:table-row>
        <table:table-row table:style-name="ro1">
          <table:table-cell table:style-name="ce4" office:value-type="string">
            <text:p>Family Drepanidae</text:p>
          </table:table-cell>
          <table:table-cell table:style-name="ce4" office:value-type="string">
            <text:p>Hook-tipped moths</text:p>
          </table:table-cell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" office:value-type="string">
            <text:p>Family Epicopeiidae</text:p>
          </table:table-cell>
          <table:table-cell table:style-name="ce4"/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22"/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end superfam</text:p>
          </table:table-cell>
          <table:table-cell table:style-name="ce4"/>
          <table:table-cell table:style-name="ce93"/>
          <table:table-cell table:style-name="ce32" table:number-columns-repeated="3"/>
          <table:table-cell table:style-name="ce4"/>
          <table:table-cell table:style-name="ce32"/>
          <table:table-cell table:style-name="ce8"/>
          <table:table-cell table:style-name="ce22"/>
          <table:table-cell table:style-name="ce32" table:number-columns-repeated="27"/>
          <table:table-cell table:number-columns-repeated="987"/>
        </table:table-row>
        <table:table-row table:style-name="ro2">
          <table:table-cell table:style-name="ce31" office:value-type="string">
            <text:p>Superfamily Geometroidea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22"/>
          <table:table-cell table:style-name="ce32" table:number-columns-repeated="27"/>
          <table:table-cell table:number-columns-repeated="987"/>
        </table:table-row>
        <table:table-row table:style-name="ro3">
          <table:table-cell table:style-name="ce6" office:value-type="string">
            <text:p>Family Uraniidae</text:p>
          </table:table-cell>
          <table:table-cell table:style-name="ce1" office:value-type="string">
            <text:p>Uraniid moths</text:p>
          </table:table-cell>
          <table:table-cell table:style-name="ce93" office:value-type="string">
            <text:p><text:s/>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22"/>
          <table:table-cell table:style-name="ce32" table:number-columns-repeated="27"/>
          <table:table-cell table:number-columns-repeated="987"/>
        </table:table-row>
        <table:table-row table:style-name="ro5">
          <table:table-cell table:style-name="ce13" office:value-type="string">
            <text:p>Subfamily Epiplemin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22"/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rosia sp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Erosia&amp;ck10=&amp;ck11=all">http://mysqlautofindandmatch.com/searchtech3.php?ck1=all&amp;ck2=moth&amp;ck3=all&amp;ck4=all&amp;ck5=all&amp;ck6=all&amp;ck7=all&amp;ck8=all&amp;ck9=Erosia&amp;ck10=&amp;ck11=all</text:a></text:p>
          </table:table-cell>
          <table:table-cell table:style-name="ce22"/>
          <table:table-cell table:style-name="ce32" table:number-columns-repeated="27"/>
          <table:table-cell table:number-columns-repeated="987"/>
        </table:table-row>
        <table:table-row table:style-name="ro13">
          <table:table-cell table:style-name="ce32" office:value-type="string">
            <text:p>Erosia veninota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s/><text:a xlink:href="http://mysqlautofindandmatch.com/searchtech3.php?ck1=all&amp;ck2=moth&amp;ck3=PANAMA&amp;ck4=uraniidae&amp;ck5=all&amp;ck6=all&amp;ck7=all&amp;ck8=all&amp;ck9=Erosia%20veninotata&amp;ck10=&amp;ck11=all">http://mysqlautofindandmatch.com/searchtech3.php?ck1=all&amp;ck2=moth&amp;ck3=PANAMA&amp;ck4=uraniidae&amp;ck5=all&amp;ck6=all&amp;ck7=all&amp;ck8=all&amp;ck9=Erosia veninotata&amp;ck10=&amp;ck11=all</text:a></text:p>
          </table:table-cell>
          <table:table-cell table:style-name="ce22" office:value-type="string">
            <text:p><text:a xlink:href="../nikon_named/DSCN2420-Erosia%20veninotata.JPG">C:\Users\billdixon\Documents\pan2015\nikon_named\DSCN2420-Erosia veninotat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3">
          <table:table-cell table:style-name="ce32" office:value-type="string">
            <text:p>Erosia incendia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uraniidae&amp;ck5=all&amp;ck6=all&amp;ck7=all&amp;ck8=all&amp;ck9=Erosia%20incendiata&amp;ck10=all&amp;ck11=all">http://mysqlautofindandmatch.com/searchtech3.php?ck1=all&amp;ck2=moth&amp;ck3=all&amp;ck4=uraniidae&amp;ck5=all&amp;ck6=all&amp;ck7=all&amp;ck8=all&amp;ck9=Erosia incendiata&amp;ck10=all&amp;ck11=all</text:a></text:p>
          </table:table-cell>
          <table:table-cell table:style-name="ce22"/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Nedusia sp_san_luis_b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Nedusia%20sp_san_luis_b&amp;ck10=&amp;ck11=all">http://mysqlautofindandmatch.com/searchtech3.php?ck1=all&amp;ck2=moth&amp;ck3=all&amp;ck4=all&amp;ck5=all&amp;ck6=all&amp;ck7=all&amp;ck8=all&amp;ck9=Nedusia sp_san_luis_b&amp;ck10=&amp;ck11=all</text:a></text:p>
          </table:table-cell>
          <table:table-cell table:style-name="ce32" office:value-type="string">
            <text:p><text:a xlink:href="../nikon_named/DSCN1624-Nedusia%20sp_san_luis_b.JPG">C:\Users\billdixon\Documents\pan2015\nikon_named\DSCN1624-Nedusia sp_san_luis_b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8">
          <table:table-cell table:style-name="ce33" office:value-type="string">
            <text:p>Nedusia cuticula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Nedusia%20cuticulata&amp;ck10=&amp;ck11=all">http://mysqlautofindandmatch.com/searchtech3.php?ck1=all&amp;ck2=moth&amp;ck3=all&amp;ck4=all&amp;ck5=all&amp;ck6=all&amp;ck7=all&amp;ck8=all&amp;ck9=Nedusia cuticula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8">
          <table:table-cell table:style-name="ce33" office:value-type="string">
            <text:p>Syngria depranata 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Syngria%20depranata%20&amp;ck10=&amp;ck11=all">http://www.mysqlautofindandmatch.com/searchtech3.php?ck1=all&amp;ck2=moth&amp;ck3=all&amp;ck4=all&amp;ck5=all&amp;ck6=all&amp;ck7=all&amp;ck8=all&amp;ck9=Syngria depranata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32" office:value-type="string">
            <text:p>end subfam <text:s text:c="2"/>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6">
          <table:table-cell table:style-name="ce34" office:value-type="string">
            <text:p>Subfamily Urani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32" office:value-type="string">
            <text:p>Urania fulgen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Urania%20fulgens&amp;ck10=&amp;ck11=all">http://mysqlautofindandmatch.com/searchtech3.php?ck1=all&amp;ck2=moth&amp;ck3=all&amp;ck4=all&amp;ck5=all&amp;ck6=all&amp;ck7=all&amp;ck8=all&amp;ck9=Urania fulgen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4">
          <table:table-cell table:style-name="ce35" office:value-type="string">
            <text:p>Family Sematurid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4">
          <table:table-cell table:style-name="ce35" office:value-type="string">
            <text:p>Subfamily Sematur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5">
          <table:table-cell table:style-name="ce36" office:value-type="string">
            <text:p>Coronidia subpic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sematuridae&amp;ck5=all&amp;ck6=all&amp;ck7=all&amp;ck8=all&amp;ck9=Coronidia%20subpicta&amp;ck10=all&amp;ck11=all">http://mysqlautofindandmatch.com/searchtech3.php?ck1=all&amp;ck2=moth&amp;ck3=all&amp;ck4=sematuridae&amp;ck5=all&amp;ck6=all&amp;ck7=all&amp;ck8=all&amp;ck9=Coronidia subpict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6">
          <table:table-cell table:style-name="ce37" office:value-type="string">
            <text:p>Sematura luna</text:p>
          </table:table-cell>
          <table:table-cell table:style-name="ce22"/>
          <table:table-cell table:style-name="ce94" office:value-type="float" office:value="1">
            <text:p>1</text:p>
          </table:table-cell>
          <table:table-cell table:style-name="ce22" table:number-columns-repeated="5"/>
          <table:table-cell table:style-name="ce99" office:value-type="string">
            <text:p><text:a xlink:href="http://mysqlautofindandmatch.com/searchtech3.php?ck1=all&amp;ck2=moth&amp;ck3=all&amp;ck4=all&amp;ck5=all&amp;ck6=all&amp;ck7=all&amp;ck8=all&amp;ck9=Sematura%20luna&amp;ck10=all&amp;ck11=all">http://mysqlautofindandmatch.com/searchtech3.php?ck1=all&amp;ck2=moth&amp;ck3=all&amp;ck4=all&amp;ck5=all&amp;ck6=all&amp;ck7=all&amp;ck8=all&amp;ck9=Sematura luna&amp;ck10=all&amp;ck11=all</text:a></text:p>
          </table:table-cell>
          <table:table-cell table:style-name="ce22" table:number-columns-repeated="1014"/>
          <table:table-cell/>
        </table:table-row>
        <table:table-row table:style-name="ro5">
          <table:table-cell table:style-name="ce38" office:value-type="string">
            <text:p>Family Geometridae</text:p>
          </table:table-cell>
          <table:table-cell table:style-name="ce1" office:value-type="string">
            <text:p>Inchworms</text:p>
          </table:table-cell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38" office:value-type="string">
            <text:p>Subfamily Ennom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8">
          <table:table-cell table:style-name="ce39" office:value-type="string">
            <text:p>Ischnopteris bifinita 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Ischnopteris%20bifinita%20&amp;ck10=all&amp;ck11=all">http://www.mysqlautofindandmatch.com/searchtech3.php?ck1=Latin America&amp;ck2=moth&amp;ck3=all&amp;ck4=all&amp;ck5=all&amp;ck6=all&amp;ck7=all&amp;ck8=all&amp;ck9=Ischnopteris bifinit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Synnomos firmamentaria</text:p>
          </table:table-cell>
          <table:table-cell table:style-name="ce1" office:value-type="string">
            <text:p>ennominae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Synnomos%20firmamentaria&amp;ck10=&amp;ck11=all">http://mysqlautofindandmatch.com/searchtech3.php?ck1=all&amp;ck2=moth&amp;ck3=all&amp;ck4=all&amp;ck5=all&amp;ck6=all&amp;ck7=all&amp;ck8=all&amp;ck9=Synnomos firmamentaria&amp;ck10=&amp;ck11=all</text:a></text:p>
          </table:table-cell>
          <table:table-cell table:style-name="ce32" office:value-type="string">
            <text:p><text:a xlink:href="../nikon_named/DSCN1679-Synnomos%20firmamentaria.JPG">C:\Users\billdixon\Documents\pan2015\nikon_named\DSCN1679-Synnomos firmamentari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7" office:value-type="string">
            <text:p>Pyrinia sanitaria</text:p>
          </table:table-cell>
          <table:table-cell table:style-name="ce1" office:value-type="string">
            <text:p>ennominae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Pyrinia%20sanitaria&amp;ck10=&amp;ck11=all">http://mysqlautofindandmatch.com/searchtech3.php?ck1=all&amp;ck2=moth&amp;ck3=all&amp;ck4=all&amp;ck5=all&amp;ck6=all&amp;ck7=all&amp;ck8=all&amp;ck9=Pyrinia sanitaria&amp;ck10=&amp;ck11=all</text:a></text:p>
          </table:table-cell>
          <table:table-cell table:style-name="ce32" office:value-type="string">
            <text:p><text:a xlink:href="../nikon_named/Pyrinia%20sanitariaDSCN1649.JPG">C:\Users\billdixon\Documents\pan2015\nikon_named\Pyrinia sanitariaDSCN1649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7" office:value-type="string">
            <text:p>Gyostega tricristat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Gyostega%20tricristata&amp;ck10=all&amp;ck11=all">http://mysqlautofindandmatch.com/searchtech3.php?ck1=all&amp;ck2=moth&amp;ck3=all&amp;ck4=all&amp;ck5=all&amp;ck6=all&amp;ck7=all&amp;ck8=all&amp;ck9=Gyostega tricristat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Gyostega gibeauxi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PANAMA&amp;ck4=all&amp;ck5=all&amp;ck6=all&amp;ck7=all&amp;ck8=all&amp;ck9=Gyostega%20gibeauxi&amp;ck10=all&amp;ck11=all">http://www.mysqlautofindandmatch.com/searchtech3.php?ck1=all&amp;ck2=moth&amp;ck3=PANAMA&amp;ck4=all&amp;ck5=all&amp;ck6=all&amp;ck7=all&amp;ck8=all&amp;ck9=Gyostega gibeauxi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Aplogompha costimaculat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Aplogompha%20costimaculata%20&amp;ck10=all&amp;ck11=all">http://mysqlautofindandmatch.com/searchtech3.php?ck1=all&amp;ck2=moth&amp;ck3=all&amp;ck4=all&amp;ck5=all&amp;ck6=all&amp;ck7=all&amp;ck8=all&amp;ck9=Aplogompha costimaculat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7">
          <table:table-cell table:style-name="ce28" office:value-type="string">
            <text:p>Simopteryx torquataria</text:p>
          </table:table-cell>
          <table:table-cell table:style-name="ce28"/>
          <table:table-cell table:style-name="ce95" office:value-type="float" office:value="1">
            <text:p>1</text:p>
          </table:table-cell>
          <table:table-cell table:style-name="ce28" office:value-type="string">
            <text:p>x</text:p>
          </table:table-cell>
          <table:table-cell table:style-name="ce28" table:number-columns-repeated="4"/>
          <table:table-cell table:style-name="ce28" office:value-type="string">
            <text:p><text:a xlink:href="http://www.mysqlautofindandmatch.com/searchtech3.php?ck1=all&amp;ck2=moth&amp;ck3=all&amp;ck4=all&amp;ck5=all&amp;ck6=all&amp;ck7=all&amp;ck8=all&amp;ck9=Simopteryx%20torquataria&amp;ck10=&amp;ck11=all">http://www.mysqlautofindandmatch.com/searchtech3.php?ck1=all&amp;ck2=moth&amp;ck3=all&amp;ck4=all&amp;ck5=all&amp;ck6=all&amp;ck7=all&amp;ck8=all&amp;ck9=Simopteryx torquataria&amp;ck10=&amp;ck11=all</text:a></text:p>
          </table:table-cell>
          <table:table-cell table:style-name="ce28" table:number-columns-repeated="1014"/>
          <table:table-cell/>
        </table:table-row>
        <table:table-row table:style-name="ro1">
          <table:table-cell table:style-name="ce8" office:value-type="string">
            <text:p>Isochromodes sheila</text:p>
          </table:table-cell>
          <table:table-cell table:style-name="ce32" office:value-type="string">
            <text:p>tribe unknown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Isochromodes%20sheila&amp;ck10=&amp;ck11=all">http://mysqlautofindandmatch.com/searchtech3.php?ck1=Latin America&amp;ck2=moth&amp;ck3=all&amp;ck4=all&amp;ck5=all&amp;ck6=all&amp;ck7=all&amp;ck8=all&amp;ck9=Isochromodes sheil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8" office:value-type="string">
            <text:p>Sabulodes loba/Sabulodes setosa</text:p>
          </table:table-cell>
          <table:table-cell table:style-name="ce32" office:value-type="string">
            <text:p>tribe unknown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Sabulodes%20loba/Sabulodes%20setosa&amp;ck10=&amp;ck11=all">http://mysqlautofindandmatch.com/searchtech3.php?ck1=Latin America&amp;ck2=moth&amp;ck3=all&amp;ck4=all&amp;ck5=all&amp;ck6=all&amp;ck7=all&amp;ck8=all&amp;ck9=Sabulodes loba/Sabulodes setos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8" office:value-type="string">
            <text:p>Thyrinteina arnobia</text:p>
          </table:table-cell>
          <table:table-cell table:style-name="ce32" office:value-type="string">
            <text:p>tribe unknown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Thyrinteina%20arnobia&amp;ck10=&amp;ck11=all">http://mysqlautofindandmatch.com/searchtech3.php?ck1=Latin America&amp;ck2=moth&amp;ck3=all&amp;ck4=all&amp;ck5=all&amp;ck6=all&amp;ck7=all&amp;ck8=all&amp;ck9=Thyrinteina arnob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8" office:value-type="string">
            <text:p>Parilexia prodita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Parilexia%20proditata&amp;ck10=&amp;ck11=all">http://www.mysqlautofindandmatch.com/searchtech3.php?ck1=all&amp;ck2=moth&amp;ck3=all&amp;ck4=all&amp;ck5=all&amp;ck6=all&amp;ck7=all&amp;ck8=all&amp;ck9=Parilexia prodita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8" office:value-type="string">
            <text:p>Anisoperas lurid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Anisoperas%20lurida&amp;ck10=&amp;ck11=all">http://mysqlautofindandmatch.com/searchtech3.php?ck1=all&amp;ck2=moth&amp;ck3=all&amp;ck4=all&amp;ck5=all&amp;ck6=all&amp;ck7=all&amp;ck8=all&amp;ck9=Anisoperas lurid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0" office:value-type="string">
            <text:p>Psamatodes abydataQQ</text:p>
          </table:table-cell>
          <table:table-cell table:style-name="ce32" office:value-type="string">
            <text:p>Dot-lined Angle only usa</text:p>
          </table:table-cell>
          <table:table-cell table:style-name="ce93" office:value-type="string">
            <text:p><text:s/>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Psamatodes%20abydata&amp;ck10=&amp;ck11=all">http://mysqlautofindandmatch.com/searchtech3.php?ck1=all&amp;ck2=moth&amp;ck3=all&amp;ck4=all&amp;ck5=all&amp;ck6=all&amp;ck7=all&amp;ck8=all&amp;ck9=Psamatodes abydata&amp;ck10=&amp;ck11=all</text:a></text:p>
          </table:table-cell>
          <table:table-cell table:style-name="ce32" office:value-type="string">
            <text:p><text:a xlink:href="../nikon_named/Psamatodes%20everiata2-DSCN2326-001.JPG">C:\Users\billdixon\Documents\pan2015\nikon_named\Psamatodes everiata2-DSCN2326-001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7" office:value-type="string">
            <text:p>Trotopera arrhapa 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Trotopera%20arrhapa%20&amp;ck10=all&amp;ck11=all">http://www.mysqlautofindandmatch.com/searchtech3.php?ck1=Latin America&amp;ck2=moth&amp;ck3=all&amp;ck4=all&amp;ck5=all&amp;ck6=all&amp;ck7=all&amp;ck8=all&amp;ck9=Trotopera arrhap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Trotopera olivifera</text:p>
          </table:table-cell>
          <table:table-cell table:style-name="ce32" office:value-type="string">
            <text:p>rec Honduras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Trotopera%20olivifera&amp;ck10=&amp;ck11=all">http://mysqlautofindandmatch.com/searchtech3.php?ck1=all&amp;ck2=moth&amp;ck3=all&amp;ck4=all&amp;ck5=all&amp;ck6=all&amp;ck7=all&amp;ck8=all&amp;ck9=Trotopera olivifera&amp;ck10=&amp;ck11=all</text:a></text:p>
          </table:table-cell>
          <table:table-cell table:style-name="ce32" office:value-type="string">
            <text:p><text:a xlink:href="../nikon_named/line-DSCN2563Trotopera%20olivifera.JPG">C:\Users\billdixon\Documents\pan2015\nikon_named\line-DSCN2563Trotopera olivifera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Ophthalmoblysis fulvistro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Ophthalmoblysis%20fulvistrota&amp;ck10=&amp;ck11=all">http://www.mysqlautofindandmatch.com/searchtech3.php?ck1=Latin America&amp;ck2=moth&amp;ck3=all&amp;ck4=all&amp;ck5=all&amp;ck6=all&amp;ck7=all&amp;ck8=all&amp;ck9=Ophthalmoblysis fulvistro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1" office:value-type="string">
            <text:p>Opisthoxia bolivari </text:p>
          </table:table-cell>
          <table:table-cell table:style-name="ce32" office:value-type="string">
            <text:p>Bolivars Mouse-ear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Opisthoxia%20bolivari%20%20&amp;ck10=&amp;ck11=all">http://mysqlautofindandmatch.com/searchtech3.php?ck1=all&amp;ck2=moth&amp;ck3=all&amp;ck4=all&amp;ck5=all&amp;ck6=all&amp;ck7=all&amp;ck8=all&amp;ck9=Opisthoxia bolivari  &amp;ck10=&amp;ck11=all</text:a></text:p>
          </table:table-cell>
          <table:table-cell table:style-name="ce32" office:value-type="string">
            <text:p><text:a xlink:href="../nikon_named/bolivars-mouse-DSCN3726.jpg">C:\Users\billdixon\Documents\pan2015\nikon_named\bolivars-mouse-DSCN3726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8">
          <table:table-cell table:style-name="ce1" office:value-type="string">
            <text:p>Sphacelodes vulneraria</text:p>
          </table:table-cell>
          <table:table-cell table:style-name="ce1" office:value-type="string">
            <text:p>Hubner's Olive</text:p>
          </table:table-cell>
          <table:table-cell table:style-name="ce93" office:value-type="float" office:value="1">
            <text:p>1</text:p>
          </table:table-cell>
          <table:table-cell table:style-name="ce1" office:value-type="string">
            <text:p><text:s/>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style-name="ce100" office:value-type="string">
            <text:p><text:a xlink:href="http://mysqlautofindandmatch.com/searchtech3.php?ck1=all&amp;ck2=moth&amp;ck3=all&amp;ck4=all&amp;ck5=all&amp;ck6=all&amp;ck7=all&amp;ck8=all&amp;ck9=Sphacelodes%20vulneraria&amp;ck10=&amp;ck11=all">http://mysqlautofindandmatch.com/searchtech3.php?ck1=all&amp;ck2=moth&amp;ck3=all&amp;ck4=all&amp;ck5=all&amp;ck6=all&amp;ck7=all&amp;ck8=all&amp;ck9=Sphacelodes vulneraria&amp;ck10=&amp;ck11=all</text:a></text:p>
          </table:table-cell>
          <table:table-cell table:style-name="ce1" office:value-type="string">
            <text:p><text:s/><text:a xlink:href="../nikon_named/5-DSCN2071-Sphacelodes%20vulneraria.JPG">C:\Users\billdixon\Documents\pan2015\nikon_named\5-DSCN2071-Sphacelodes vulnerari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8">
          <table:table-cell table:style-name="ce1" office:value-type="string">
            <text:p>Nepheloleuca complicta</text:p>
          </table:table-cell>
          <table:table-cell table:style-name="ce1" office:value-type="string">
            <text:p>Swallow-tailed</text:p>
          </table:table-cell>
          <table:table-cell table:style-name="ce93"/>
          <table:table-cell table:style-name="ce1" office:value-type="float" office:value="1">
            <text:p>1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style-name="ce100" office:value-type="string">
            <text:p><text:a xlink:href="http://mysqlautofindandmatch.com/searchtech3.php?ck1=all&amp;ck2=moth&amp;ck3=all&amp;ck4=all&amp;ck5=all&amp;ck6=all&amp;ck7=all&amp;ck8=all&amp;ck9=Nepheloleuca%20complicta&amp;ck10=&amp;ck11=all">http://mysqlautofindandmatch.com/searchtech3.php?ck1=all&amp;ck2=moth&amp;ck3=all&amp;ck4=all&amp;ck5=all&amp;ck6=all&amp;ck7=all&amp;ck8=all&amp;ck9=Nepheloleuca complicta&amp;ck10=&amp;ck11=all</text:a></text:p>
          </table:table-cell>
          <table:table-cell table:style-name="ce1" office:value-type="string">
            <text:p><text:s text:c="3"/><text:a xlink:href="../../../Pictures/Camera%20Roll/camerafiles_2015/Honduras/SA-database-honduras/neph-complic-DSCN0846.jpg">C:\Users\billdixon\Pictures\Camera Roll\camerafiles_2015\Honduras\SA-database-honduras\neph-complic-DSCN0846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Nematocampa completa</text:p>
          </table:table-cell>
          <table:table-cell table:style-name="ce1"/>
          <table:table-cell table:style-name="ce93"/>
          <table:table-cell table:style-name="ce1" office:value-type="float" office:value="1">
            <text:p>1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style-name="ce100" office:value-type="string">
            <text:p><text:a xlink:href="http://mysqlautofindandmatch.com/searchtech3.php?ck1=all&amp;ck2=moth&amp;ck3=all&amp;ck4=all&amp;ck5=all&amp;ck6=all&amp;ck7=all&amp;ck8=all&amp;ck9=Nematocampa%20completa&amp;ck10=&amp;ck11=all">http://mysqlautofindandmatch.com/searchtech3.php?ck1=all&amp;ck2=moth&amp;ck3=all&amp;ck4=all&amp;ck5=all&amp;ck6=all&amp;ck7=all&amp;ck8=all&amp;ck9=Nematocampa completa&amp;ck10=&amp;ck11=all</text:a></text:p>
          </table:table-cell>
          <table:table-cell table:style-name="ce1" office:value-type="string">
            <text:p><text:a xlink:href="../../../Pictures/Camera%20Roll/camerafiles_2015/Honduras/SA-database-honduras/nemat-comp-DSCN0382.jpg">C:\Users\billdixon\Pictures\Camera Roll\camerafiles_2015\Honduras\SA-database-honduras\nemat-comp-DSCN0382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Nematocampa arenos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100" office:value-type="string">
            <text:p><text:a xlink:href="http://mysqlautofindandmatch.com/searchtech3.php?ck1=all&amp;ck2=moth&amp;ck3=all&amp;ck4=all&amp;ck5=all&amp;ck6=all&amp;ck7=all&amp;ck8=all&amp;ck9=Nematocampa%20arenosa&amp;ck10=&amp;ck11=all">http://mysqlautofindandmatch.com/searchtech3.php?ck1=all&amp;ck2=moth&amp;ck3=all&amp;ck4=all&amp;ck5=all&amp;ck6=all&amp;ck7=all&amp;ck8=all&amp;ck9=Nematocampa arenosa&amp;ck10=&amp;ck11=all</text:a></text:p>
          </table:table-cell>
          <table:table-cell table:style-name="ce1"/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8" office:value-type="string">
            <text:p>Perigramma famula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98"/>
          <table:table-cell table:style-name="ce32" table:number-columns-repeated="4"/>
          <table:table-cell table:style-name="ce99" office:value-type="string">
            <text:p><text:a xlink:href="http://mysqlautofindandmatch.com/searchtech3.php?ck1=all&amp;ck2=moth&amp;ck3=all&amp;ck4=all&amp;ck5=all&amp;ck6=all&amp;ck7=all&amp;ck8=all&amp;ck9=Perigramma%20famulata&amp;ck10=&amp;ck11=all">http://mysqlautofindandmatch.com/searchtech3.php?ck1=all&amp;ck2=moth&amp;ck3=all&amp;ck4=all&amp;ck5=all&amp;ck6=all&amp;ck7=all&amp;ck8=all&amp;ck9=Perigramma famulata&amp;ck10=&amp;ck11=all</text:a></text:p>
          </table:table-cell>
          <table:table-cell table:style-name="ce32" office:value-type="string">
            <text:p><text:a xlink:href="../nikon_named/DSCN1403_perigramma_famulata.JPG">C:\Users\billdixon\Documents\pan2015\nikon_named\DSCN1403_perigramma_famulat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24" office:value-type="string">
            <text:p>Hymenomima camera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22"/>
          <table:table-cell table:style-name="ce32" table:number-columns-repeated="4"/>
          <table:table-cell table:style-name="ce99" office:value-type="string">
            <text:p><text:a xlink:href="http://mysqlautofindandmatch.com/searchtech3.php?ck1=all&amp;ck2=moth&amp;ck3=all&amp;ck4=all&amp;ck5=all&amp;ck6=all&amp;ck7=all&amp;ck8=all&amp;ck9=Hymenomima%20camerata&amp;ck10=&amp;ck11=all">http://mysqlautofindandmatch.com/searchtech3.php?ck1=all&amp;ck2=moth&amp;ck3=all&amp;ck4=all&amp;ck5=all&amp;ck6=all&amp;ck7=all&amp;ck8=all&amp;ck9=Hymenomima camerata&amp;ck10=&amp;ck11=all</text:a></text:p>
          </table:table-cell>
          <table:table-cell table:style-name="ce32" office:value-type="string">
            <text:p><text:a xlink:href="../nikon_named/DSCN3776-Hymenomima%2520umbelularia.jpg">C:\Users\billdixon\Documents\pan2015\nikon_named\DSCN3776-Hymenomima%20umbelularia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8" office:value-type="string">
            <text:p>Glena mopsar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mysqlautofindandmatch.com/searchtech3.php?ck1=all&amp;ck2=moth&amp;ck3=all&amp;ck4=all&amp;ck5=all&amp;ck6=all&amp;ck7=all&amp;ck8=all&amp;ck9=Glena%20mopsaria&amp;ck10=&amp;ck11=all">http://mysqlautofindandmatch.com/searchtech3.php?ck1=all&amp;ck2=moth&amp;ck3=all&amp;ck4=all&amp;ck5=all&amp;ck6=all&amp;ck7=all&amp;ck8=all&amp;ck9=Glena mopsaria&amp;ck10=&amp;ck11=all</text:a></text:p>
          </table:table-cell>
          <table:table-cell table:style-name="ce32" office:value-type="string">
            <text:p><text:a xlink:href="../nikon_named/DSCN1727_glena_mopsaria.JPG">C:\Users\billdixon\Documents\pan2015\nikon_named\DSCN1727_glena_mopsari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8" office:value-type="string">
            <text:p>Glena agr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www.mysqlautofindandmatch.com/searchtech4.php?ck1=all&amp;ck2=moth&amp;ck3=all&amp;ck4=all&amp;ck5=all&amp;ck6=all&amp;ck7=all&amp;ck8=all&amp;ck9=Glena%20agria&amp;ck10=all&amp;ck11=all">http://www.mysqlautofindandmatch.com/searchtech4.php?ck1=all&amp;ck2=moth&amp;ck3=all&amp;ck4=all&amp;ck5=all&amp;ck6=all&amp;ck7=all&amp;ck8=all&amp;ck9=Glena agri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8" office:value-type="string">
            <text:p>Physocleora taenia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mysqlautofindandmatch.com/searchtech3.php?ck1=all&amp;ck2=moth&amp;ck3=all&amp;ck4=all&amp;ck5=all&amp;ck6=all&amp;ck7=all&amp;ck8=all&amp;ck9=Physocleora%20taeniata&amp;ck10=&amp;ck11=all">http://mysqlautofindandmatch.com/searchtech3.php?ck1=all&amp;ck2=moth&amp;ck3=all&amp;ck4=all&amp;ck5=all&amp;ck6=all&amp;ck7=all&amp;ck8=all&amp;ck9=Physocleora taeniata&amp;ck10=&amp;ck11=all</text:a></text:p>
          </table:table-cell>
          <table:table-cell table:style-name="ce32" office:value-type="string">
            <text:p><text:a xlink:href="../nikon_named/enn-DSCN1583-Physocleora%20taeniata.JPG">C:\Users\billdixon\Documents\pan2015\nikon_named\enn-DSCN1583-Physocleora taeniat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8" office:value-type="string">
            <text:p>Physocleora pauper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www.mysqlautofindandmatch.com/searchtech3.php?ck1=all&amp;ck2=moth&amp;ck3=all&amp;ck4=all&amp;ck5=all&amp;ck6=all&amp;ck7=all&amp;ck8=all&amp;ck9=Physocleora%20pauper&amp;ck10=&amp;ck11=all">http://www.mysqlautofindandmatch.com/searchtech3.php?ck1=all&amp;ck2=moth&amp;ck3=all&amp;ck4=all&amp;ck5=all&amp;ck6=all&amp;ck7=all&amp;ck8=all&amp;ck9=Physocleora pauper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8" office:value-type="string">
            <text:p>Physocleora BioLep158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www.mysqlautofindandmatch.com/searchtech3.php?ck1=all&amp;ck2=moth&amp;ck3=all&amp;ck4=all&amp;ck5=all&amp;ck6=all&amp;ck7=all&amp;ck8=all&amp;ck9=Physocleora%20BioLep158&amp;ck10=&amp;ck11=all">http://www.mysqlautofindandmatch.com/searchtech3.php?ck1=all&amp;ck2=moth&amp;ck3=all&amp;ck4=all&amp;ck5=all&amp;ck6=all&amp;ck7=all&amp;ck8=all&amp;ck9=Physocleora BioLep158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8" office:value-type="string">
            <text:p>Physocleora vacillar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www.mysqlautofindandmatch.com/searchtech3.php?ck1=all&amp;ck2=moth&amp;ck3=all&amp;ck4=all&amp;ck5=all&amp;ck6=all&amp;ck7=all&amp;ck8=all&amp;ck9=Physocleora%20vacillaria%20&amp;ck10=all&amp;ck11=all">http://www.mysqlautofindandmatch.com/searchtech3.php?ck1=all&amp;ck2=moth&amp;ck3=all&amp;ck4=all&amp;ck5=all&amp;ck6=all&amp;ck7=all&amp;ck8=all&amp;ck9=Physocleora vacillari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8" office:value-type="string">
            <text:p>Herbita amicar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www.mysqlautofindandmatch.com/searchtech3.php?ck1=all&amp;ck2=moth&amp;ck3=all&amp;ck4=all&amp;ck5=all&amp;ck6=all&amp;ck7=all&amp;ck8=all&amp;ck9=Herbita%20amicaria%20&amp;ck10=&amp;ck11=all">http://www.mysqlautofindandmatch.com/searchtech3.php?ck1=all&amp;ck2=moth&amp;ck3=all&amp;ck4=all&amp;ck5=all&amp;ck6=all&amp;ck7=all&amp;ck8=all&amp;ck9=Herbita amicaria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8" office:value-type="string">
            <text:p>Herbita nedus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www.mysqlautofindandmatch.com/searchtech3.php?ck1=Latin%20America&amp;ck2=moth&amp;ck3=all&amp;ck4=all&amp;ck5=all&amp;ck6=all&amp;ck7=all&amp;ck8=all&amp;ck9=Herbita%20nedusia&amp;ck10=&amp;ck11=all">http://www.mysqlautofindandmatch.com/searchtech3.php?ck1=Latin America&amp;ck2=moth&amp;ck3=all&amp;ck4=all&amp;ck5=all&amp;ck6=all&amp;ck7=all&amp;ck8=all&amp;ck9=Herbita nedus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8" office:value-type="string">
            <text:p>Herbita praeditar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101" office:value-type="string">
            <text:p><text:a xlink:href="http://www.mysqlautofindandmatch.com/searchtech3.php?ck1=Latin%20America&amp;ck2=moth&amp;ck3=all&amp;ck4=all&amp;ck5=all&amp;ck6=all&amp;ck7=all&amp;ck8=all&amp;ck9=Herbita%20praeditaria&amp;ck10=&amp;ck11=all">http://www.mysqlautofindandmatch.com/searchtech3.php?ck1=Latin America&amp;ck2=moth&amp;ck3=all&amp;ck4=all&amp;ck5=all&amp;ck6=all&amp;ck7=all&amp;ck8=all&amp;ck9=Herbita praeditar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8" office:value-type="string">
            <text:p>Herbita lilacin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www.mysqlautofindandmatch.com/searchtech3.php?ck1=Latin%20America&amp;ck2=moth&amp;ck3=all&amp;ck4=all&amp;ck5=all&amp;ck6=all&amp;ck7=all&amp;ck8=all&amp;ck9=Herbita%20lilacina&amp;ck10=&amp;ck11=all">http://www.mysqlautofindandmatch.com/searchtech3.php?ck1=Latin America&amp;ck2=moth&amp;ck3=all&amp;ck4=all&amp;ck5=all&amp;ck6=all&amp;ck7=all&amp;ck8=all&amp;ck9=Herbita lilacin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Euclysia maculata or dentifascia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mysqlautofindandmatch.com/searchtech3.php?ck1=all&amp;ck2=moth&amp;ck3=all&amp;ck4=all&amp;ck5=all&amp;ck6=all&amp;ck7=all&amp;ck8=all&amp;ck9=Euclysia%20maculata&amp;ck10=&amp;ck11=all">http://mysqlautofindandmatch.com/searchtech3.php?ck1=all&amp;ck2=moth&amp;ck3=all&amp;ck4=all&amp;ck5=all&amp;ck6=all&amp;ck7=all&amp;ck8=all&amp;ck9=Euclysia maculata&amp;ck10=&amp;ck11=all</text:a></text:p>
          </table:table-cell>
          <table:table-cell table:style-name="ce32" office:value-type="string">
            <text:p><text:a xlink:href="../nikon_named/DSCN1510-Euclysia%20maculata.JPG">C:\Users\billdixon\Documents\pan2015\nikon_named\DSCN1510-Euclysia maculat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7" office:value-type="string">
            <text:p>Leuciris fimbriaria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101" office:value-type="string">
            <text:p><text:a xlink:href="http://mysqlautofindandmatch.com/searchtech3.php?ck1=all&amp;ck2=moth&amp;ck3=all&amp;ck4=all&amp;ck5=all&amp;ck6=all&amp;ck7=all&amp;ck8=all&amp;ck9=Leuciris%20fimbriaria&amp;ck10=&amp;ck11=all">http://mysqlautofindandmatch.com/searchtech3.php?ck1=all&amp;ck2=moth&amp;ck3=all&amp;ck4=all&amp;ck5=all&amp;ck6=all&amp;ck7=all&amp;ck8=all&amp;ck9=Leuciris fimbriaria&amp;ck10=&amp;ck11=all</text:a></text:p>
          </table:table-cell>
          <table:table-cell table:style-name="ce32" office:value-type="string">
            <text:p><text:a xlink:href="../../../Pictures/Camera%20Roll/camerafiles_2015/Honduras/SA-database-honduras/leuc-fim-DSCN0465.jpg">C:\Users\billdixon\Pictures\Camera Roll\camerafiles_2015\Honduras\SA-database-honduras\leuc-fim-DSCN0465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7" office:value-type="string">
            <text:p>Paragonia tasim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101" office:value-type="string">
            <text:p><text:a xlink:href="http://mysqlautofindandmatch.com/searchtech3.php?ck1=all&amp;ck2=moth&amp;ck3=all&amp;ck4=all&amp;ck5=all&amp;ck6=all&amp;ck7=all&amp;ck8=all&amp;ck9=Paragonia%20tasima&amp;ck10=&amp;ck11=all">http://mysqlautofindandmatch.com/searchtech3.php?ck1=all&amp;ck2=moth&amp;ck3=all&amp;ck4=all&amp;ck5=all&amp;ck6=all&amp;ck7=all&amp;ck8=all&amp;ck9=Paragonia tasima&amp;ck10=&amp;ck11=all</text:a></text:p>
          </table:table-cell>
          <table:table-cell table:style-name="ce32" office:value-type="string">
            <text:p><text:a xlink:href="../../../Pictures/Camera%20Roll/camerafiles_2015/Honduras/SA-database-honduras/parag-DSCN0047.jpg">C:\Users\billdixon\Pictures\Camera Roll\camerafiles_2015\Honduras\SA-database-honduras\parag-DSCN0047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42" office:value-type="string">
            <text:p><text:span text:style-name="T4">Paragonia arbocala</text:span><text:span text:style-name="T2"> </text:span>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mysqlautofindandmatch.com/searchtech3.php?ck1=Latin%20America&amp;ck2=moth&amp;ck3=all&amp;ck4=all&amp;ck5=all&amp;ck6=all&amp;ck7=all&amp;ck8=all&amp;ck9=Paragonia%20arbocala%20&amp;ck10=all&amp;ck11=all">http://mysqlautofindandmatch.com/searchtech3.php?ck1=Latin America&amp;ck2=moth&amp;ck3=all&amp;ck4=all&amp;ck5=all&amp;ck6=all&amp;ck7=all&amp;ck8=all&amp;ck9=Paragonia arbocal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Paragonia cruraria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101" office:value-type="string">
            <text:p><text:a xlink:href="http://www.mysqlautofindandmatch.com/searchtech3.php?ck1=Latin%20America&amp;ck2=moth&amp;ck3=all&amp;ck4=all&amp;ck5=all&amp;ck6=all&amp;ck7=all&amp;ck8=all&amp;ck9=Paragonia%20cruraria&amp;ck10=&amp;ck11=all">http://www.mysqlautofindandmatch.com/searchtech3.php?ck1=Latin America&amp;ck2=moth&amp;ck3=all&amp;ck4=all&amp;ck5=all&amp;ck6=all&amp;ck7=all&amp;ck8=all&amp;ck9=Paragonia crurar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Cratoptera atin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www.mysqlautofindandmatch.com/searchtech3.php?ck1=Latin%20America&amp;ck2=moth&amp;ck3=all&amp;ck4=all&amp;ck5=all&amp;ck6=all&amp;ck7=all&amp;ck8=all&amp;ck9=Cratoptera%20atina%20&amp;ck10=all&amp;ck11=all">http://www.mysqlautofindandmatch.com/searchtech3.php?ck1=Latin America&amp;ck2=moth&amp;ck3=all&amp;ck4=all&amp;ck5=all&amp;ck6=all&amp;ck7=all&amp;ck8=all&amp;ck9=Cratoptera atin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Polla hemeraria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101" office:value-type="string">
            <text:p><text:a xlink:href="http://mysqlautofindandmatch.com/searchtech3.php?ck1=all&amp;ck2=moth&amp;ck3=all&amp;ck4=all&amp;ck5=all&amp;ck6=all&amp;ck7=all&amp;ck8=all&amp;ck9=Polla%20hemeraria&amp;ck10=&amp;ck11=all">http://mysqlautofindandmatch.com/searchtech3.php?ck1=all&amp;ck2=moth&amp;ck3=all&amp;ck4=all&amp;ck5=all&amp;ck6=all&amp;ck7=all&amp;ck8=all&amp;ck9=Polla hemeraria&amp;ck10=&amp;ck11=all</text:a></text:p>
          </table:table-cell>
          <table:table-cell table:style-name="ce32" office:value-type="string">
            <text:p><text:a xlink:href="../../../Pictures/Camera%20Roll/camerafiles_2015/Honduras/SA-database-honduras/polla-hem-DSCN0126.jpg">C:\Users\billdixon\Pictures\Camera Roll\camerafiles_2015\Honduras\SA-database-honduras\polla-hem-DSCN0126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7" office:value-type="string">
            <text:p>Sericoptera reducta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mysqlautofindandmatch.com/searchtech3.php?ck1=Latin%20America&amp;ck2=moth&amp;ck3=all&amp;ck4=all&amp;ck5=all&amp;ck6=all&amp;ck7=all&amp;ck8=all&amp;ck9=Sericoptera%20reductata%20&amp;ck10=all&amp;ck11=all">http://mysqlautofindandmatch.com/searchtech3.php?ck1=Latin America&amp;ck2=moth&amp;ck3=all&amp;ck4=all&amp;ck5=all&amp;ck6=all&amp;ck7=all&amp;ck8=all&amp;ck9=Sericoptera reductat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Sericoptera area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101" office:value-type="string">
            <text:p><text:a xlink:href="http://mysqlautofindandmatch.com/searchtech3.php?ck1=all&amp;ck2=moth&amp;ck3=all&amp;ck4=all&amp;ck5=all&amp;ck6=all&amp;ck7=all&amp;ck8=all&amp;ck9=Sericoptera%20area&amp;ck10=all&amp;ck11=all">http://mysqlautofindandmatch.com/searchtech3.php?ck1=all&amp;ck2=moth&amp;ck3=all&amp;ck4=all&amp;ck5=all&amp;ck6=all&amp;ck7=all&amp;ck8=all&amp;ck9=Sericoptera area&amp;ck10=all&amp;ck11=all</text:a></text:p>
          </table:table-cell>
          <table:table-cell table:style-name="ce32" office:value-type="string">
            <text:p><text:a xlink:href="../../../Pictures/Camera%20Roll/camerafiles_2015/Honduras/SA-database-honduras/ser-DSCN0798.jpg">C:\Users\billdixon\Pictures\Camera Roll\camerafiles_2015\Honduras\SA-database-honduras\ser-DSCN0798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Patalene asychisaria</text:p>
          </table:table-cell>
          <table:table-cell table:style-name="ce1" office:value-type="string">
            <text:p><text:s/></text:p>
          </table:table-cell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4.php?ck1=all&amp;ck2=moth&amp;ck3=all&amp;ck4=all&amp;ck5=all&amp;ck6=all&amp;ck7=all&amp;ck8=all&amp;ck9=Patalene%20asychisaria&amp;ck10=&amp;ck11=all">http://mysqlautofindandmatch.com/searchtech4.php?ck1=all&amp;ck2=moth&amp;ck3=all&amp;ck4=all&amp;ck5=all&amp;ck6=all&amp;ck7=all&amp;ck8=all&amp;ck9=Patalene asychisaria&amp;ck10=&amp;ck11=all</text:a></text:p>
          </table:table-cell>
          <table:table-cell table:style-name="ce32" office:value-type="string">
            <text:p><text:a xlink:href="../nikon_named/DSCN2351-Patalene%20sp..JPG">C:\Users\billdixon\Documents\pan2015\nikon_named\DSCN2351-Patalene sp.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Patalene aenetusaria</text:p>
          </table:table-cell>
          <table:table-cell table:style-name="ce1" office:value-type="string">
            <text:p>ennominae</text:p>
          </table:table-cell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Patalene%20aenetusaria&amp;ck10=&amp;ck11=all">http://mysqlautofindandmatch.com/searchtech3.php?ck1=all&amp;ck2=moth&amp;ck3=all&amp;ck4=all&amp;ck5=all&amp;ck6=all&amp;ck7=all&amp;ck8=all&amp;ck9=Patalene aenetusaria&amp;ck10=&amp;ck11=all</text:a></text:p>
          </table:table-cell>
          <table:table-cell table:style-name="ce32" office:value-type="string">
            <text:p><text:a xlink:href="../../../Pictures/Camera%20Roll/camerafiles_2015/Honduras/SA-database-honduras/costal-pictur-DSCN0453.jpg">C:\Users\billdixon\Pictures\Camera Roll\camerafiles_2015\Honduras\SA-database-honduras\costal-pictur-DSCN0453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Patalene epionat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Patalene%20epionata&amp;ck10=&amp;ck11=all">http://www.mysqlautofindandmatch.com/searchtech3.php?ck1=Latin America&amp;ck2=moth&amp;ck3=all&amp;ck4=all&amp;ck5=all&amp;ck6=all&amp;ck7=all&amp;ck8=all&amp;ck9=Patalene epiona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Patalene chaoni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Patalene%20chaonia&amp;ck10=all&amp;ck11=all">http://mysqlautofindandmatch.com/searchtech3.php?ck1=Latin America&amp;ck2=moth&amp;ck3=all&amp;ck4=all&amp;ck5=all&amp;ck6=all&amp;ck7=all&amp;ck8=all&amp;ck9=Patalene chaoni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Acrotomia muci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Acrotomia%20mucia%20&amp;ck10=all&amp;ck11=all">http://www.mysqlautofindandmatch.com/searchtech3.php?ck1=all&amp;ck2=moth&amp;ck3=all&amp;ck4=all&amp;ck5=all&amp;ck6=all&amp;ck7=all&amp;ck8=all&amp;ck9=Acrotomia muci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Rhomboptila brantsiat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Rhomboptila%20brantsiata%20&amp;ck10=all&amp;ck11=all">http://www.mysqlautofindandmatch.com/searchtech3.php?ck1=Latin America&amp;ck2=moth&amp;ck3=all&amp;ck4=all&amp;ck5=all&amp;ck6=all&amp;ck7=all&amp;ck8=all&amp;ck9=Rhomboptila brantsiat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Thysanopygia cermal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Thysanopygia%20cermala&amp;ck10=&amp;ck11=all">http://mysqlautofindandmatch.com/searchtech3.php?ck1=Latin America&amp;ck2=moth&amp;ck3=all&amp;ck4=all&amp;ck5=all&amp;ck6=all&amp;ck7=all&amp;ck8=all&amp;ck9=Thysanopygia cermal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Thysanopyga amaranth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Thysanopyga%20amarantha&amp;ck10=&amp;ck11=all">http://www.mysqlautofindandmatch.com/searchtech3.php?ck1=all&amp;ck2=moth&amp;ck3=all&amp;ck4=all&amp;ck5=all&amp;ck6=all&amp;ck7=all&amp;ck8=all&amp;ck9=Thysanopyga amaranth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3" office:value-type="string">
            <text:p>Parilexia prodita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www.mysqlautofindandmatch.com/searchtech3.php?ck1=all&amp;ck2=moth&amp;ck3=PANAMA&amp;ck4=all&amp;ck5=all&amp;ck6=all&amp;ck7=all&amp;ck8=all&amp;ck9=Parilexia%20proditata&amp;ck10=&amp;ck11=all">http://www.mysqlautofindandmatch.com/searchtech3.php?ck1=all&amp;ck2=moth&amp;ck3=PANAMA&amp;ck4=all&amp;ck5=all&amp;ck6=all&amp;ck7=all&amp;ck8=all&amp;ck9=Parilexia prodita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6">
          <table:table-cell table:style-name="ce44" office:value-type="string">
            <text:p>Tribe Ourapterygini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101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Eusarca distychar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mysqlautofindandmatch.com/searchtech3.php?ck1=Latin%20America&amp;ck2=moth&amp;ck3=all&amp;ck4=all&amp;ck5=all&amp;ck6=all&amp;ck7=all&amp;ck8=all&amp;ck9=Eusarca%20distycharia%20&amp;ck10=all&amp;ck11=all">http://mysqlautofindandmatch.com/searchtech3.php?ck1=Latin America&amp;ck2=moth&amp;ck3=all&amp;ck4=all&amp;ck5=all&amp;ck6=all&amp;ck7=all&amp;ck8=all&amp;ck9=Eusarca distychari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usarca minucia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4"/>
          <table:table-cell table:style-name="ce1" office:value-type="string">
            <text:p><text:a xlink:href="http://mysqlautofindandmatch.com/searchtech3.php?ck1=Latin%20America&amp;ck2=moth&amp;ck3=all&amp;ck4=all&amp;ck5=all&amp;ck6=all&amp;ck7=all&amp;ck8=all&amp;ck9=Eusarca%20minucia&amp;ck10=all&amp;ck11=all">http://mysqlautofindandmatch.com/searchtech3.php?ck1=Latin America&amp;ck2=moth&amp;ck3=all&amp;ck4=all&amp;ck5=all&amp;ck6=all&amp;ck7=all&amp;ck8=all&amp;ck9=Eusarca minucia&amp;ck10=all&amp;ck11=all</text:a></text:p>
          </table:table-cell>
          <table:table-cell table:style-name="ce1" table:number-columns-repeated="1014"/>
          <table:table-cell/>
        </table:table-row>
        <table:table-row table:style-name="ro8">
          <table:table-cell table:style-name="ce45" office:value-type="string">
            <text:p>Acrotomia viminar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www.mysqlautofindandmatch.com/searchtech3.php?ck1=all&amp;ck2=moth&amp;ck3=all&amp;ck4=all&amp;ck5=all&amp;ck6=all&amp;ck7=all&amp;ck8=all&amp;ck9=Acrotomia%20viminaria&amp;ck10=&amp;ck11=all">http://www.mysqlautofindandmatch.com/searchtech3.php?ck1=all&amp;ck2=moth&amp;ck3=all&amp;ck4=all&amp;ck5=all&amp;ck6=all&amp;ck7=all&amp;ck8=all&amp;ck9=Acrotomia viminar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8" office:value-type="string">
            <text:p>Destutia modic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mysqlautofindandmatch.com/searchtech3.php?ck1=all&amp;ck2=moth&amp;ck3=all&amp;ck4=all&amp;ck5=all&amp;ck6=all&amp;ck7=all&amp;ck8=all&amp;ck9=Destutia%20modica&amp;ck10=&amp;ck11=all">http://mysqlautofindandmatch.com/searchtech3.php?ck1=all&amp;ck2=moth&amp;ck3=all&amp;ck4=all&amp;ck5=all&amp;ck6=all&amp;ck7=all&amp;ck8=all&amp;ck9=Destutia modica&amp;ck10=&amp;ck11=all</text:a></text:p>
          </table:table-cell>
          <table:table-cell table:style-name="ce32" office:value-type="string">
            <text:p><text:a xlink:href="../nikon_named/Destutia%20modicaDSCN1754.JPG">C:\Users\billdixon\Documents\pan2015\nikon_named\Destutia modicaDSCN1754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Oxydia vesulia <text:s/>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www.mysqlautofindandmatch.com/searchtech3.php?ck1=all&amp;ck2=moth&amp;ck3=PANAMA&amp;ck4=all&amp;ck5=all&amp;ck6=all&amp;ck7=all&amp;ck8=all&amp;ck9=Oxydia%20vesulia&amp;ck10=&amp;ck11=all">http://www.mysqlautofindandmatch.com/searchtech3.php?ck1=all&amp;ck2=moth&amp;ck3=PANAMA&amp;ck4=all&amp;ck5=all&amp;ck6=all&amp;ck7=all&amp;ck8=all&amp;ck9=Oxydia vesul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Prochoerodes marcian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mysqlautofindandmatch.com/searchtech3.php?ck1=all&amp;ck2=moth&amp;ck3=all&amp;ck4=all&amp;ck5=all&amp;ck6=all&amp;ck7=all&amp;ck8=all&amp;ck9=Prochoerodes%20marciana&amp;ck10=&amp;ck11=all">http://mysqlautofindandmatch.com/searchtech3.php?ck1=all&amp;ck2=moth&amp;ck3=all&amp;ck4=all&amp;ck5=all&amp;ck6=all&amp;ck7=all&amp;ck8=all&amp;ck9=Prochoerodes marcian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Prochoerodes crista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www.mysqlautofindandmatch.com/searchtech3.php?ck1=all&amp;ck2=moth&amp;ck3=all&amp;ck4=all&amp;ck5=all&amp;ck6=all&amp;ck7=all&amp;ck8=all&amp;ck9=Prochoerodes%20cristata&amp;ck10=&amp;ck11=all">http://www.mysqlautofindandmatch.com/searchtech3.php?ck1=all&amp;ck2=moth&amp;ck3=all&amp;ck4=all&amp;ck5=all&amp;ck6=all&amp;ck7=all&amp;ck8=all&amp;ck9=Prochoerodes crista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Urepione quadrilinea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www.mysqlautofindandmatch.com/searchtech3.php?ck1=all&amp;ck2=moth&amp;ck3=all&amp;ck4=all&amp;ck5=all&amp;ck6=all&amp;ck7=all&amp;ck8=all&amp;ck9=Urepione%20quadrilineata&amp;ck10=&amp;ck11=all">http://www.mysqlautofindandmatch.com/searchtech3.php?ck1=all&amp;ck2=moth&amp;ck3=all&amp;ck4=all&amp;ck5=all&amp;ck6=all&amp;ck7=all&amp;ck8=all&amp;ck9=Urepione quadrilinea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8" office:value-type="string">
            <text:p>end trib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101"/>
          <table:table-cell table:style-name="ce32" table:number-columns-repeated="28"/>
          <table:table-cell table:number-columns-repeated="987"/>
        </table:table-row>
        <table:table-row table:style-name="ro8">
          <table:table-cell table:style-name="ce46" office:value-type="string">
            <text:p>Tribe Boarmiini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101"/>
          <table:table-cell table:style-name="ce32" table:number-columns-repeated="28"/>
          <table:table-cell table:number-columns-repeated="987"/>
        </table:table-row>
        <table:table-row table:style-name="ro8">
          <table:table-cell table:style-name="ce46" office:value-type="string">
            <text:p>Epimecis <text:s text:c="12"/></text:p>
          </table:table-cell>
          <table:table-cell table:style-name="ce32" office:value-type="string">
            <text:p>generic search</text:p>
          </table:table-cell>
          <table:table-cell table:style-name="ce93"/>
          <table:table-cell table:style-name="ce32" table:number-columns-repeated="5"/>
          <table:table-cell table:style-name="ce101" office:value-type="string">
            <text:p><text:a xlink:href="http://mysqlautofindandmatch.com/searchtech3.php?ck1=Latin%20America&amp;ck2=moth&amp;ck3=all&amp;ck4=all&amp;ck5=all&amp;ck6=all&amp;ck7=Epimecis&amp;ck8=all&amp;ck9=all&amp;ck10=all&amp;ck11=all">http://mysqlautofindandmatch.com/searchtech3.php?ck1=Latin America&amp;ck2=moth&amp;ck3=all&amp;ck4=all&amp;ck5=all&amp;ck6=all&amp;ck7=Epimecis&amp;ck8=all&amp;ck9=all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8" office:value-type="string">
            <text:p>Epimecis_matronar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mysqlautofindandmatch.com/searchtech3.php?ck1=all&amp;ck2=moth&amp;ck3=all&amp;ck4=all&amp;ck5=all&amp;ck6=all&amp;ck7=all&amp;ck8=all&amp;ck9=Epimecis%20matronaria&amp;ck10=&amp;ck11=all">http://mysqlautofindandmatch.com/searchtech3.php?ck1=all&amp;ck2=moth&amp;ck3=all&amp;ck4=all&amp;ck5=all&amp;ck6=all&amp;ck7=all&amp;ck8=all&amp;ck9=Epimecis matronaria&amp;ck10=&amp;ck11=all</text:a></text:p>
          </table:table-cell>
          <table:table-cell table:style-name="ce32" office:value-type="string">
            <text:p><text:a xlink:href="../nikon_named/DSCN1750_epimecis_matronaria.JPG">C:\Users\billdixon\Documents\pan2015\nikon_named\DSCN1750_epimecis_matronari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8" office:value-type="string">
            <text:p>Epimecis conjugar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101" office:value-type="string">
            <text:p><text:a xlink:href="http://mysqlautofindandmatch.com/searchtech3.php?ck1=all&amp;ck2=moth&amp;ck3=all&amp;ck4=all&amp;ck5=all&amp;ck6=all&amp;ck7=all&amp;ck8=all&amp;ck9=Epimecis%20conjugaria&amp;ck10=&amp;ck11=all">http://mysqlautofindandmatch.com/searchtech3.php?ck1=all&amp;ck2=moth&amp;ck3=all&amp;ck4=all&amp;ck5=all&amp;ck6=all&amp;ck7=all&amp;ck8=all&amp;ck9=Epimecis conjugar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7" office:value-type="string">
            <text:p><text:span text:style-name="T4">Bryoptera subbrunnea</text:span><text:span text:style-name="T2"> </text:span>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mysqlautofindandmatch.com/searchtech3.php?ck1=Latin%20America&amp;ck2=moth&amp;ck3=all&amp;ck4=all&amp;ck5=all&amp;ck6=all&amp;ck7=all&amp;ck8=all&amp;ck9=Bryoptera%20subbrunnea%20&amp;ck10=all&amp;ck11=all">http://mysqlautofindandmatch.com/searchtech3.php?ck1=Latin America&amp;ck2=moth&amp;ck3=all&amp;ck4=all&amp;ck5=all&amp;ck6=all&amp;ck7=all&amp;ck8=all&amp;ck9=Bryoptera subbrunne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8" office:value-type="string">
            <text:p>Epimecis semicompleta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101" office:value-type="string">
            <text:p><text:a xlink:href="http://mysqlautofindandmatch.com/searchtech3.php?ck1=all&amp;ck2=moth&amp;ck3=all&amp;ck4=all&amp;ck5=all&amp;ck6=all&amp;ck7=all&amp;ck8=all&amp;ck9=Epimecis%20semicompleta&amp;ck10=&amp;ck11=all">http://mysqlautofindandmatch.com/searchtech3.php?ck1=all&amp;ck2=moth&amp;ck3=all&amp;ck4=all&amp;ck5=all&amp;ck6=all&amp;ck7=all&amp;ck8=all&amp;ck9=Epimecis semicompleta&amp;ck10=&amp;ck11=all</text:a></text:p>
          </table:table-cell>
          <table:table-cell table:style-name="ce32" office:value-type="string">
            <text:p><text:a xlink:href="../../../Pictures/Camera%20Roll/camerafiles_2015/Honduras/SA-database-honduras/irid-chalc-DSCN0480.jpg">C:\Users\billdixon\Pictures\Camera Roll\camerafiles_2015\Honduras\SA-database-honduras\irid-chalc-DSCN0480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48" office:value-type="string">
            <text:p>Iridopsis</text:p>
          </table:table-cell>
          <table:table-cell table:style-name="ce32" office:value-type="string">
            <text:p>generic search</text:p>
          </table:table-cell>
          <table:table-cell table:style-name="ce93"/>
          <table:table-cell table:style-name="ce32" table:number-columns-repeated="5"/>
          <table:table-cell table:style-name="ce101" office:value-type="string">
            <text:p><text:a xlink:href="http://mysqlautofindandmatch.com/searchtech3.php?ck1=Latin%20America&amp;ck2=moth&amp;ck3=all&amp;ck4=all&amp;ck5=all&amp;ck6=all&amp;ck7=Iridopsis&amp;ck8=all&amp;ck9=all&amp;ck10=all&amp;ck11=all">http://mysqlautofindandmatch.com/searchtech3.php?ck1=Latin America&amp;ck2=moth&amp;ck3=all&amp;ck4=all&amp;ck5=all&amp;ck6=all&amp;ck7=Iridopsis&amp;ck8=all&amp;ck9=all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8" office:value-type="string">
            <text:p>Iridopsis lurida</text:p>
          </table:table-cell>
          <table:table-cell table:style-name="ce32" office:value-type="string">
            <text:p>complex of 3</text:p>
          </table:table-cell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101" office:value-type="string">
            <text:p><text:a xlink:href="http://mysqlautofindandmatch.com/searchtech3.php?ck1=all&amp;ck2=moth&amp;ck3=all&amp;ck4=all&amp;ck5=all&amp;ck6=all&amp;ck7=all&amp;ck8=all&amp;ck9=Iridopsis%20lurida&amp;ck10=&amp;ck11=all">http://mysqlautofindandmatch.com/searchtech3.php?ck1=all&amp;ck2=moth&amp;ck3=all&amp;ck4=all&amp;ck5=all&amp;ck6=all&amp;ck7=all&amp;ck8=all&amp;ck9=Iridopsis lurida&amp;ck10=&amp;ck11=all</text:a></text:p>
          </table:table-cell>
          <table:table-cell table:style-name="ce32" office:value-type="string">
            <text:p><text:a xlink:href="../../../Pictures/Camera%20Roll/camerafiles_2015/Honduras/SA-database-honduras/irid-lurid-DSCN0455.jpg">C:\Users\billdixon\Pictures\Camera Roll\camerafiles_2015\Honduras\SA-database-honduras\irid-lurid-DSCN0455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8">
          <table:table-cell table:style-name="ce33" office:value-type="string">
            <text:p>Iridopsis herse</text:p>
          </table:table-cell>
          <table:table-cell table:style-name="ce32" office:value-type="string">
            <text:p>complex of 3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mysqlautofindandmatch.com/searchtech3.php?ck1=Latin%20America&amp;ck2=moth&amp;ck3=all&amp;ck4=all&amp;ck5=all&amp;ck6=all&amp;ck7=all&amp;ck8=all&amp;ck9=Iridopsis%20herse&amp;ck10=all&amp;ck11=all">http://mysqlautofindandmatch.com/searchtech3.php?ck1=Latin America&amp;ck2=moth&amp;ck3=all&amp;ck4=all&amp;ck5=all&amp;ck6=all&amp;ck7=all&amp;ck8=all&amp;ck9=Iridopsis herse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Iridopsis validaria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101" office:value-type="string">
            <text:p><text:a xlink:href="http://mysqlautofindandmatch.com/searchtech3.php?ck1=all&amp;ck2=moth&amp;ck3=all&amp;ck4=all&amp;ck5=all&amp;ck6=all&amp;ck7=all&amp;ck8=all&amp;ck9=Iridopsis%20validaria&amp;ck10=&amp;ck11=all">http://mysqlautofindandmatch.com/searchtech3.php?ck1=all&amp;ck2=moth&amp;ck3=all&amp;ck4=all&amp;ck5=all&amp;ck6=all&amp;ck7=all&amp;ck8=all&amp;ck9=Iridopsis validar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9" office:value-type="string">
            <text:p>Nesalcis laec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mysqlautofindandmatch.com/searchtech3.php?ck1=all&amp;ck2=moth&amp;ck3=PANAMA&amp;ck4=all&amp;ck5=all&amp;ck6=all&amp;ck7=all&amp;ck8=all&amp;ck9=Nesalcis%20laeca%20&amp;ck10=all&amp;ck11=all">http://mysqlautofindandmatch.com/searchtech3.php?ck1=all&amp;ck2=moth&amp;ck3=PANAMA&amp;ck4=all&amp;ck5=all&amp;ck6=all&amp;ck7=all&amp;ck8=all&amp;ck9=Nesalcis laec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0">
          <table:table-cell table:style-name="ce50" office:value-type="string">
            <text:p>Tribe Azelinini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101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8" office:value-type="string">
            <text:p>Pero clysiaria</text:p>
          </table:table-cell>
          <table:table-cell table:style-name="ce32" office:value-type="string">
            <text:p><text:s/>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mysqlautofindandmatch.com/searchtech3.php?ck1=all&amp;ck2=moth&amp;ck3=all&amp;ck4=all&amp;ck5=all&amp;ck6=all&amp;ck7=all&amp;ck8=all&amp;ck9=Pero%20clysiaria&amp;ck10=&amp;ck11=all">http://mysqlautofindandmatch.com/searchtech3.php?ck1=all&amp;ck2=moth&amp;ck3=all&amp;ck4=all&amp;ck5=all&amp;ck6=all&amp;ck7=all&amp;ck8=all&amp;ck9=Pero clysiaria&amp;ck10=&amp;ck11=all</text:a></text:p>
          </table:table-cell>
          <table:table-cell table:style-name="ce32" office:value-type="string">
            <text:p><text:a xlink:href="../nikon_named/Pero%20rumina%20DSCN2924.JPG">C:\Users\billdixon\Documents\pan2015\nikon_named\Pero rumina DSCN2924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8" office:value-type="string">
            <text:p>Pero astap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mysqlautofindandmatch.com/searchtech3.php?ck1=Latin%20America&amp;ck2=moth&amp;ck3=all&amp;ck4=all&amp;ck5=all&amp;ck6=all&amp;ck7=all&amp;ck8=all&amp;ck9=Pero%20astapa%20&amp;ck10=all&amp;ck11=all">http://mysqlautofindandmatch.com/searchtech3.php?ck1=Latin America&amp;ck2=moth&amp;ck3=all&amp;ck4=all&amp;ck5=all&amp;ck6=all&amp;ck7=all&amp;ck8=all&amp;ck9=Pero astap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8" office:value-type="string">
            <text:p>Pero dularia 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www.mysqlautofindandmatch.com/searchtech4.php?ck1=all&amp;ck2=moth&amp;ck3=all&amp;ck4=all&amp;ck5=all&amp;ck6=all&amp;ck7=all&amp;ck8=all&amp;ck9=Pero%20dularia%20&amp;ck10=all&amp;ck11=all">http://www.mysqlautofindandmatch.com/searchtech4.php?ck1=all&amp;ck2=moth&amp;ck3=all&amp;ck4=all&amp;ck5=all&amp;ck6=all&amp;ck7=all&amp;ck8=all&amp;ck9=Pero dulari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8" office:value-type="string">
            <text:p>Pero amand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101" office:value-type="string">
            <text:p><text:a xlink:href="http://mysqlautofindandmatch.com/searchtech3.php?ck1=all&amp;ck2=moth&amp;ck3=all&amp;ck4=all&amp;ck5=all&amp;ck6=all&amp;ck7=all&amp;ck8=all&amp;ck9=Pero%20amanda&amp;ck10=&amp;ck11=all">http://mysqlautofindandmatch.com/searchtech3.php?ck1=all&amp;ck2=moth&amp;ck3=all&amp;ck4=all&amp;ck5=all&amp;ck6=all&amp;ck7=all&amp;ck8=all&amp;ck9=Pero amanda&amp;ck10=&amp;ck11=all</text:a></text:p>
          </table:table-cell>
          <table:table-cell table:style-name="ce32" office:value-type="string">
            <text:p><text:a xlink:href="../nikon_named/midl-DSCN2640-Pero%20amanda.JPG">C:\Users\billdixon\Documents\pan2015\nikon_named\midl-DSCN2640-Pero amanda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6">
          <table:table-cell table:style-name="ce25" office:value-type="string">
            <text:p><text:span text:style-name="T5">Tribe</text:span> Macariini</text:p>
          </table:table-cell>
          <table:table-cell table:style-name="ce1"/>
          <table:table-cell table:style-name="ce93"/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8">
          <table:table-cell table:style-name="ce25" office:value-type="string">
            <text:p>Macaria</text:p>
          </table:table-cell>
          <table:table-cell table:style-name="ce1" office:value-type="string">
            <text:p>generic search</text:p>
          </table:table-cell>
          <table:table-cell table:style-name="ce93"/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Macaria&amp;ck8=all&amp;ck9=all&amp;ck10=all&amp;ck11=all">http://mysqlautofindandmatch.com/searchtech3.php?ck1=Latin America&amp;ck2=moth&amp;ck3=all&amp;ck4=all&amp;ck5=all&amp;ck6=all&amp;ck7=Macaria&amp;ck8=all&amp;ck9=all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Macaria osti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Macaria%20ostia&amp;ck10=&amp;ck11=all">http://www.mysqlautofindandmatch.com/searchtech3.php?ck1=all&amp;ck2=moth&amp;ck3=all&amp;ck4=all&amp;ck5=all&amp;ck6=all&amp;ck7=all&amp;ck8=all&amp;ck9=Macaria ost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Macaria regulat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Macaria%20regulata&amp;ck10=&amp;ck11=all">http://mysqlautofindandmatch.com/searchtech3.php?ck1=all&amp;ck2=moth&amp;ck3=all&amp;ck4=all&amp;ck5=all&amp;ck6=all&amp;ck7=all&amp;ck8=all&amp;ck9=Macaria regulata&amp;ck10=&amp;ck11=all</text:a></text:p>
          </table:table-cell>
          <table:table-cell table:style-name="ce32" office:value-type="string">
            <text:p><text:a xlink:href="../nikon_named/Macaria%20regulata2-DSCN2336.JPG">C:\Users\billdixon\Documents\pan2015\nikon_named\Macaria regulata2-DSCN2336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Macaria aemulataria</text:p>
          </table:table-cell>
          <table:table-cell table:style-name="ce89" office:value-type="string">
            <text:p>Common Angle (only in USA)</text:p>
          </table:table-cell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89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Macaria%20aemulataria&amp;ck10=&amp;ck11=all">http://mysqlautofindandmatch.com/searchtech3.php?ck1=all&amp;ck2=moth&amp;ck3=all&amp;ck4=all&amp;ck5=all&amp;ck6=all&amp;ck7=all&amp;ck8=all&amp;ck9=Macaria aemulatar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Macaria achetata</text:p>
          </table:table-cell>
          <table:table-cell table:style-name="ce89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89"/>
          <table:table-cell table:style-name="ce32"/>
          <table:table-cell table:style-name="ce8" office:value-type="string">
            <text:p><text:a xlink:href="http://mysqlautofindandmatch.com/searchtech3.php?ck1=all&amp;ck2=moth&amp;ck3=all&amp;ck4=geometridae&amp;ck5=all&amp;ck6=all&amp;ck7=all&amp;ck8=all&amp;ck9=Macaria%20achetata&amp;ck10=&amp;ck11=all">http://mysqlautofindandmatch.com/searchtech3.php?ck1=all&amp;ck2=moth&amp;ck3=all&amp;ck4=geometridae&amp;ck5=all&amp;ck6=all&amp;ck7=all&amp;ck8=all&amp;ck9=Macaria acheta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Macaria delia</text:p>
          </table:table-cell>
          <table:table-cell table:style-name="ce89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89"/>
          <table:table-cell table:style-name="ce32"/>
          <table:table-cell table:style-name="ce8" office:value-type="string">
            <text:p><text:a xlink:href="http://mysqlautofindandmatch.com/searchtech3.php?ck1=all&amp;ck2=moth&amp;ck3=all&amp;ck4=geometridae&amp;ck5=all&amp;ck6=all&amp;ck7=all&amp;ck8=all&amp;ck9=Macaria%20delia&amp;ck10=&amp;ck11=all">http://mysqlautofindandmatch.com/searchtech3.php?ck1=all&amp;ck2=moth&amp;ck3=all&amp;ck4=geometridae&amp;ck5=all&amp;ck6=all&amp;ck7=all&amp;ck8=all&amp;ck9=Macaria del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Macaria perpendiculata</text:p>
          </table:table-cell>
          <table:table-cell table:style-name="ce89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89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Macaria%20perpendiculata&amp;ck10=&amp;ck11=all">http://mysqlautofindandmatch.com/searchtech3.php?ck1=all&amp;ck2=moth&amp;ck3=all&amp;ck4=all&amp;ck5=all&amp;ck6=all&amp;ck7=all&amp;ck8=all&amp;ck9=Macaria perpendicula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Macaria gambarina</text:p>
          </table:table-cell>
          <table:table-cell table:style-name="ce89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89"/>
          <table:table-cell table:style-name="ce32"/>
          <table:table-cell table:style-name="ce8" office:value-type="string">
            <text:p><text:a xlink:href="http://mysqlautofindandmatch.com/searchtech3.php?ck1=all&amp;ck2=moth&amp;ck3=PANAMA&amp;ck4=geometridae&amp;ck5=ennominae&amp;ck6=all&amp;ck7=all&amp;ck8=all&amp;ck9=Macaria%20gambarina&amp;ck10=&amp;ck11=all">http://mysqlautofindandmatch.com/searchtech3.php?ck1=all&amp;ck2=moth&amp;ck3=PANAMA&amp;ck4=geometridae&amp;ck5=ennominae&amp;ck6=all&amp;ck7=all&amp;ck8=all&amp;ck9=Macaria gambarin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Macaria carpo</text:p>
          </table:table-cell>
          <table:table-cell table:style-name="ce89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89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Macaria%20carpo&amp;ck10=&amp;ck11=all">http://www.mysqlautofindandmatch.com/searchtech3.php?ck1=Latin America&amp;ck2=moth&amp;ck3=all&amp;ck4=all&amp;ck5=all&amp;ck6=all&amp;ck7=all&amp;ck8=all&amp;ck9=Macaria carpo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Macaria trigonata </text:p>
          </table:table-cell>
          <table:table-cell table:style-name="ce89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89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Macaria%20trigonata%20&amp;ck10=all&amp;ck11=all">http://www.mysqlautofindandmatch.com/searchtech3.php?ck1=Latin America&amp;ck2=moth&amp;ck3=all&amp;ck4=all&amp;ck5=all&amp;ck6=all&amp;ck7=all&amp;ck8=all&amp;ck9=Macaria trigonat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2" office:value-type="string">
            <text:p>Digrammia nigricomma</text:p>
          </table:table-cell>
          <table:table-cell table:style-name="ce89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89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Digrammia%20nigricomma&amp;ck10=all&amp;ck11=all">http://mysqlautofindandmatch.com/searchtech3.php?ck1=Latin America&amp;ck2=moth&amp;ck3=all&amp;ck4=all&amp;ck5=all&amp;ck6=all&amp;ck7=all&amp;ck8=all&amp;ck9=Digrammia nigricomm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2" office:value-type="string">
            <text:p><text:span text:style-name="T4">Petelia nigriplaga</text:span><text:span text:style-name="T2"> </text:span></text:p>
          </table:table-cell>
          <table:table-cell table:style-name="ce89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89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Petelia%20nigriplaga%20&amp;ck10=all&amp;ck11=all">http://mysqlautofindandmatch.com/searchtech3.php?ck1=Latin America&amp;ck2=moth&amp;ck3=all&amp;ck4=all&amp;ck5=all&amp;ck6=all&amp;ck7=all&amp;ck8=all&amp;ck9=Petelia nigriplag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51" office:value-type="string">
            <text:p><text:span text:style-name="T4">Macaria abydata</text:span><text:span text:style-name="T2"> </text:span></text:p>
          </table:table-cell>
          <table:table-cell table:style-name="ce89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89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Macaria%20abydata%20&amp;ck10=all&amp;ck11=all">http://mysqlautofindandmatch.com/searchtech3.php?ck1=Latin America&amp;ck2=moth&amp;ck3=all&amp;ck4=all&amp;ck5=all&amp;ck6=all&amp;ck7=all&amp;ck8=all&amp;ck9=Macaria abydat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Semiothisa arenisc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Semiothisa%20arenisca%20&amp;ck10=&amp;ck11=all">http://mysqlautofindandmatch.com/searchtech3.php?ck1=all&amp;ck2=moth&amp;ck3=all&amp;ck4=all&amp;ck5=all&amp;ck6=all&amp;ck7=all&amp;ck8=all&amp;ck9=Semiothisa arenisca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end tribe</text:p>
          </table:table-cell>
          <table:table-cell table:style-name="ce1"/>
          <table:table-cell table:style-name="ce93"/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38" office:value-type="string">
            <text:p>Subfamily Geometr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101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8" office:value-type="string">
            <text:p>Nemoria adjunctaria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101" office:value-type="string">
            <text:p><text:a xlink:href="http://mysqlautofindandmatch.com/searchtech3.php?ck1=all&amp;ck2=moth&amp;ck3=all&amp;ck4=all&amp;ck5=all&amp;ck6=all&amp;ck7=all&amp;ck8=all&amp;ck9=Nemoria%20adjunctaria&amp;ck10=&amp;ck11=all">http://mysqlautofindandmatch.com/searchtech3.php?ck1=all&amp;ck2=moth&amp;ck3=all&amp;ck4=all&amp;ck5=all&amp;ck6=all&amp;ck7=all&amp;ck8=all&amp;ck9=Nemoria adjunctaria&amp;ck10=&amp;ck11=all</text:a></text:p>
          </table:table-cell>
          <table:table-cell table:style-name="ce32" office:value-type="string">
            <text:p><text:a xlink:href="../../../Pictures/Camera%20Roll/camerafiles_2015/Honduras/SA-database-honduras/nem-adj-DSCN0030_1.jpg">C:\Users\billdixon\Pictures\Camera Roll\camerafiles_2015\Honduras\SA-database-honduras\nem-adj-DSCN0030_1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8" office:value-type="string">
            <text:p>Nemoria lixaria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101" office:value-type="string">
            <text:p><text:a xlink:href="http://mysqlautofindandmatch.com/searchtech3.php?ck1=all&amp;ck2=moth&amp;ck3=all&amp;ck4=all&amp;ck5=all&amp;ck6=all&amp;ck7=all&amp;ck8=all&amp;ck9=Nemoria%20lixaria&amp;ck10=&amp;ck11=all">http://mysqlautofindandmatch.com/searchtech3.php?ck1=all&amp;ck2=moth&amp;ck3=all&amp;ck4=all&amp;ck5=all&amp;ck6=all&amp;ck7=all&amp;ck8=all&amp;ck9=Nemoria lixaria&amp;ck10=&amp;ck11=all</text:a></text:p>
          </table:table-cell>
          <table:table-cell table:style-name="ce32" office:value-type="string">
            <text:p><text:a xlink:href="../../../Pictures/Camera%20Roll/camerafiles_2015/Honduras/SA-database-honduras/nem-lix-DSCN0757.jpg">C:\Users\billdixon\Pictures\Camera Roll\camerafiles_2015\Honduras\SA-database-honduras\nem-lix-DSCN0757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8" office:value-type="string">
            <text:p>Oospila albicom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mysqlautofindandmatch.com/searchtech3.php?ck1=all&amp;ck2=moth&amp;ck3=all&amp;ck4=all&amp;ck5=all&amp;ck6=all&amp;ck7=all&amp;ck8=all&amp;ck9=Oospila%20albicoma&amp;ck10=&amp;ck11=all">http://mysqlautofindandmatch.com/searchtech3.php?ck1=all&amp;ck2=moth&amp;ck3=all&amp;ck4=all&amp;ck5=all&amp;ck6=all&amp;ck7=all&amp;ck8=all&amp;ck9=Oospila albicoma&amp;ck10=&amp;ck11=all</text:a></text:p>
          </table:table-cell>
          <table:table-cell table:style-name="ce32" office:value-type="string">
            <text:p><text:a xlink:href="../nikon_named/DSCN2212_Oospila%20albicoma.JPG">C:\Users\billdixon\Documents\pan2015\nikon_named\DSCN2212_Oospila albicom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8" office:value-type="string">
            <text:p>Oospila atropochlor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www.mysqlautofindandmatch.com/searchtech3.php?ck1=all&amp;ck2=moth&amp;ck3=all&amp;ck4=all&amp;ck5=all&amp;ck6=all&amp;ck7=all&amp;ck8=all&amp;ck9=Oospila%20atopochlora&amp;ck10=&amp;ck11=all">http://www.mysqlautofindandmatch.com/searchtech3.php?ck1=all&amp;ck2=moth&amp;ck3=all&amp;ck4=all&amp;ck5=all&amp;ck6=all&amp;ck7=all&amp;ck8=all&amp;ck9=Oospila atopochlor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8" office:value-type="string">
            <text:p>Oospila biolep6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mysqlautofindandmatch.com/searchtech3.php?ck1=all&amp;ck2=moth&amp;ck3=all&amp;ck4=all&amp;ck5=all&amp;ck6=all&amp;ck7=all&amp;ck8=all&amp;ck9=Oospila%20biolep6&amp;ck10=&amp;ck11=all">http://mysqlautofindandmatch.com/searchtech3.php?ck1=all&amp;ck2=moth&amp;ck3=all&amp;ck4=all&amp;ck5=all&amp;ck6=all&amp;ck7=all&amp;ck8=all&amp;ck9=Oospila biolep6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8" office:value-type="string">
            <text:p>Oospila rosipar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mysqlautofindandmatch.com/searchtech3.php?ck1=all&amp;ck2=moth&amp;ck3=all&amp;ck4=all&amp;ck5=all&amp;ck6=all&amp;ck7=all&amp;ck8=all&amp;ck9=Oospila%20rosipara&amp;ck10=&amp;ck11=all">http://mysqlautofindandmatch.com/searchtech3.php?ck1=all&amp;ck2=moth&amp;ck3=all&amp;ck4=all&amp;ck5=all&amp;ck6=all&amp;ck7=all&amp;ck8=all&amp;ck9=Oospila rosipar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Neagathia corrupta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01" office:value-type="string">
            <text:p><text:a xlink:href="http://mysqlautofindandmatch.com/searchtech3.php?ck1=all&amp;ck2=moth&amp;ck3=all&amp;ck4=all&amp;ck5=all&amp;ck6=all&amp;ck7=all&amp;ck8=all&amp;ck9=Neagathia%20corruptata&amp;ck10=&amp;ck11=all">http://mysqlautofindandmatch.com/searchtech3.php?ck1=all&amp;ck2=moth&amp;ck3=all&amp;ck4=all&amp;ck5=all&amp;ck6=all&amp;ck7=all&amp;ck8=all&amp;ck9=Neagathia corruptata&amp;ck10=&amp;ck11=all</text:a></text:p>
          </table:table-cell>
          <table:table-cell table:style-name="ce32" office:value-type="string">
            <text:p><text:a xlink:href="../nikon_named/neogath-corrupt-DSCN4145.jpg">C:\Users\billdixon\Documents\pan2015\nikon_named\neogath-corrupt-DSCN4145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8" office:value-type="string">
            <text:p>Chloropterx tepperaria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101" office:value-type="string">
            <text:p><text:a xlink:href="http://mysqlautofindandmatch.com/searchtech3.php?ck1=all&amp;ck2=moth&amp;ck3=all&amp;ck4=all&amp;ck5=all&amp;ck6=all&amp;ck7=all&amp;ck8=all&amp;ck9=Chloropteryx%20tepperaria&amp;ck10=&amp;ck11=all">http://mysqlautofindandmatch.com/searchtech3.php?ck1=all&amp;ck2=moth&amp;ck3=all&amp;ck4=all&amp;ck5=all&amp;ck6=all&amp;ck7=all&amp;ck8=all&amp;ck9=Chloropteryx tepperaria&amp;ck10=&amp;ck11=all</text:a></text:p>
          </table:table-cell>
          <table:table-cell table:style-name="ce32" office:value-type="string">
            <text:p><text:a xlink:href="../../../Pictures/Camera%20Roll/camerafiles_2015/Honduras/SA-database-honduras/chlor-tepp-DSCN0817.jpg">C:\Users\billdixon\Pictures\Camera Roll\camerafiles_2015\Honduras\SA-database-honduras\chlor-tepp-DSCN0817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32" office:value-type="string">
            <text:p>Chloropteryx opalar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Chloropteryx%20opalaria&amp;ck10=&amp;ck11=all">http://mysqlautofindandmatch.com/searchtech3.php?ck1=all&amp;ck2=moth&amp;ck3=all&amp;ck4=all&amp;ck5=all&amp;ck6=all&amp;ck7=all&amp;ck8=all&amp;ck9=Chloropteryx opalaria&amp;ck10=&amp;ck11=all</text:a></text:p>
          </table:table-cell>
          <table:table-cell table:style-name="ce32" office:value-type="string">
            <text:p><text:a xlink:href="../nikon_named/DSCN2149-chloropteryx-opalaria.JPG">C:\Users\billdixon\Documents\pan2015\nikon_named\DSCN2149-chloropteryx-opalari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32" office:value-type="string">
            <text:p>Chloropteryx nordicar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Chloropteryx%20nordicaria&amp;ck10=&amp;ck11=all">http://mysqlautofindandmatch.com/searchtech3.php?ck1=all&amp;ck2=moth&amp;ck3=all&amp;ck4=all&amp;ck5=all&amp;ck6=all&amp;ck7=all&amp;ck8=all&amp;ck9=Chloropteryx nordicar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32" office:value-type="string">
            <text:p>Chloropteryx languescen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Chloropteryx%20languescens&amp;ck10=&amp;ck11=all">http://www.mysqlautofindandmatch.com/searchtech3.php?ck1=all&amp;ck2=moth&amp;ck3=all&amp;ck4=all&amp;ck5=all&amp;ck6=all&amp;ck7=all&amp;ck8=all&amp;ck9=Chloropteryx languescen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0" office:value-type="string">
            <text:p>Chloropteryx dealba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Chloropteryx%20dealbata&amp;ck10=&amp;ck11=all">http://mysqlautofindandmatch.com/searchtech3.php?ck1=all&amp;ck2=moth&amp;ck3=all&amp;ck4=all&amp;ck5=all&amp;ck6=all&amp;ck7=all&amp;ck8=all&amp;ck9=Chloropteryx dealba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0" office:value-type="string">
            <text:p>Chloropteryx dilu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geometrinae&amp;ck6=all&amp;ck7=all&amp;ck8=all&amp;ck9=Chloropteryx%20diluta&amp;ck10=&amp;ck11=all">http://www.mysqlautofindandmatch.com/searchtech3.php?ck1=Latin America&amp;ck2=moth&amp;ck3=all&amp;ck4=all&amp;ck5=geometrinae&amp;ck6=all&amp;ck7=all&amp;ck8=all&amp;ck9=Chloropteryx dilu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0" office:value-type="string">
            <text:p>Chloropteryx subrufescen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Chloropteryx%20subrufescens&amp;ck10=all&amp;ck11=all">http://mysqlautofindandmatch.com/searchtech3.php?ck1=Latin America&amp;ck2=moth&amp;ck3=all&amp;ck4=all&amp;ck5=all&amp;ck6=all&amp;ck7=all&amp;ck8=all&amp;ck9=Chloropteryx subrufescens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32" office:value-type="string">
            <text:p>Phrudocentra pupillata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Phrudocentra%20pupillata&amp;ck10=&amp;ck11=all">http://mysqlautofindandmatch.com/searchtech3.php?ck1=Latin America&amp;ck2=moth&amp;ck3=all&amp;ck4=all&amp;ck5=all&amp;ck6=all&amp;ck7=all&amp;ck8=all&amp;ck9=Phrudocentra pupillata&amp;ck10=&amp;ck11=all</text:a></text:p>
          </table:table-cell>
          <table:table-cell table:style-name="ce32" office:value-type="string">
            <text:p><text:a xlink:href="../../../Pictures/Camera%20Roll/camerafiles_2015/Honduras/SA-database-honduras/phruc-pupil-DSCN0372.jpg">C:\Users\billdixon\Pictures\Camera Roll\camerafiles_2015\Honduras\SA-database-honduras\phruc-pupil-DSCN0372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32" office:value-type="string">
            <text:p>Synchlora exlulsata atrapoides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www.mysqlautofindandmatch.com/searchtech3.php?ck1=all&amp;ck2=moth&amp;ck3=all&amp;ck4=all&amp;ck5=all&amp;ck6=all&amp;ck7=all&amp;ck8=all&amp;ck9=Synchlora%20expulsata%20atrapoides&amp;ck10=&amp;ck11=all">http://www.mysqlautofindandmatch.com/searchtech3.php?ck1=all&amp;ck2=moth&amp;ck3=all&amp;ck4=all&amp;ck5=all&amp;ck6=all&amp;ck7=all&amp;ck8=all&amp;ck9=Synchlora expulsata atrapoide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32" office:value-type="string">
            <text:p>Synchlora gerular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Synchlora%20gerularia&amp;ck10=&amp;ck11=all">http://mysqlautofindandmatch.com/searchtech3.php?ck1=all&amp;ck2=moth&amp;ck3=all&amp;ck4=all&amp;ck5=all&amp;ck6=all&amp;ck7=all&amp;ck8=all&amp;ck9=Synchlora gerular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Synchlora pulchrifimbr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Synchlora%20pulchrifimbria&amp;ck10=&amp;ck11=all">http://mysqlautofindandmatch.com/searchtech3.php?ck1=all&amp;ck2=moth&amp;ck3=all&amp;ck4=all&amp;ck5=all&amp;ck6=all&amp;ck7=all&amp;ck8=all&amp;ck9=Synchlora pulchrifimbr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Synchlora herbar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Synchlora%20herbaria&amp;ck10=&amp;ck11=all">http://mysqlautofindandmatch.com/searchtech3.php?ck1=all&amp;ck2=moth&amp;ck3=all&amp;ck4=all&amp;ck5=all&amp;ck6=all&amp;ck7=all&amp;ck8=all&amp;ck9=Synchlora herbar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Sterrhinae</text:p>
          </table:table-cell>
          <table:table-cell table:style-name="ce1" office:value-type="string">
            <text:p>Waves</text:p>
          </table:table-cell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5" office:value-type="string">
            <text:p>Anisodes griseomixt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Anisodes%20griseomixta&amp;ck10=&amp;ck11=all">http://www.mysqlautofindandmatch.com/searchtech3.php?ck1=Latin America&amp;ck2=moth&amp;ck3=all&amp;ck4=all&amp;ck5=all&amp;ck6=all&amp;ck7=all&amp;ck8=all&amp;ck9=Anisodes griseomix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Smicropus laeta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Smicropus%20laeta&amp;ck10=&amp;ck11=all">http://www.mysqlautofindandmatch.com/searchtech3.php?ck1=all&amp;ck2=moth&amp;ck3=all&amp;ck4=all&amp;ck5=all&amp;ck6=all&amp;ck7=all&amp;ck8=all&amp;ck9=Smicropus lae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Smicropus intercept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Smicropus%20intercepta&amp;ck10=&amp;ck11=all">http://www.mysqlautofindandmatch.com/searchtech3.php?ck1=all&amp;ck2=moth&amp;ck3=all&amp;ck4=all&amp;ck5=all&amp;ck6=all&amp;ck7=all&amp;ck8=all&amp;ck9=Smicropus intercep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9" office:value-type="string">
            <text:p>Lipotaxia irregularis 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Lipotaxia%20irregularis&amp;ck10=all&amp;ck11=all">http://www.mysqlautofindandmatch.com/searchtech3.php?ck1=Latin America&amp;ck2=moth&amp;ck3=all&amp;ck4=all&amp;ck5=all&amp;ck6=all&amp;ck7=all&amp;ck8=all&amp;ck9=Lipotaxia irregularis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Leptostales angulat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Leptostales%20angulata&amp;ck10=&amp;ck11=all">http://www.mysqlautofindandmatch.com/searchtech3.php?ck1=all&amp;ck2=moth&amp;ck3=all&amp;ck4=all&amp;ck5=all&amp;ck6=all&amp;ck7=all&amp;ck8=all&amp;ck9=Leptostales angula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Tricentrogyna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Tricentrogyna&amp;ck10=&amp;ck11=all">http://mysqlautofindandmatch.com/searchtech3.php?ck1=all&amp;ck2=moth&amp;ck3=all&amp;ck4=all&amp;ck5=all&amp;ck6=all&amp;ck7=all&amp;ck8=all&amp;ck9=Tricentrogyn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Tricentrogyna deportat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Tricentrogyna%20deportata&amp;ck10=&amp;ck11=all">http://www.mysqlautofindandmatch.com/searchtech3.php?ck1=all&amp;ck2=moth&amp;ck3=all&amp;ck4=all&amp;ck5=all&amp;ck6=all&amp;ck7=all&amp;ck8=all&amp;ck9=Tricentrogyna deporta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Tricentrogyna violescens 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Tricentrogyna%20violescens%20&amp;ck10=&amp;ck11=all">http://mysqlautofindandmatch.com/searchtech3.php?ck1=Latin America&amp;ck2=moth&amp;ck3=all&amp;ck4=all&amp;ck5=all&amp;ck6=all&amp;ck7=all&amp;ck8=all&amp;ck9=Tricentrogyna violescens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Lobocleta subcinct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Lobocleta%20subcincta%20&amp;ck10=all&amp;ck11=all">http://mysqlautofindandmatch.com/searchtech3.php?ck1=Latin America&amp;ck2=moth&amp;ck3=all&amp;ck4=all&amp;ck5=all&amp;ck6=all&amp;ck7=all&amp;ck8=all&amp;ck9=Lobocleta subcinct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Lobocleta tenellata</text:p>
          </table:table-cell>
          <table:table-cell table:style-name="ce1" office:value-type="string">
            <text:p><text:s/></text:p>
          </table:table-cell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Lobocleta%20tenellata&amp;ck10=&amp;ck11=all">http://mysqlautofindandmatch.com/searchtech3.php?ck1=all&amp;ck2=moth&amp;ck3=all&amp;ck4=all&amp;ck5=all&amp;ck6=all&amp;ck7=all&amp;ck8=all&amp;ck9=Lobocleta tenellata&amp;ck10=&amp;ck11=all</text:a></text:p>
          </table:table-cell>
          <table:table-cell table:style-name="ce32" office:value-type="string">
            <text:p><text:a xlink:href="../../../Pictures/Camera%20Roll/camerafiles_2015/Honduras/SA-database-honduras/lob-tenell-DSCN0732.jpg">C:\Users\billdixon\Pictures\Camera Roll\camerafiles_2015\Honduras\SA-database-honduras\lob-tenell-DSCN0732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Ptychamalia grisescens near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Ptychamalia%20grisescens%20near%20&amp;ck10=all&amp;ck11=all">http://mysqlautofindandmatch.com/searchtech3.php?ck1=Latin America&amp;ck2=moth&amp;ck3=all&amp;ck4=all&amp;ck5=all&amp;ck6=all&amp;ck7=all&amp;ck8=all&amp;ck9=Ptychamalia grisescens near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Ptychamalia sp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Ptychamalia%20sp&amp;ck10=all&amp;ck11=all">http://mysqlautofindandmatch.com/searchtech3.php?ck1=all&amp;ck2=moth&amp;ck3=all&amp;ck4=all&amp;ck5=all&amp;ck6=all&amp;ck7=all&amp;ck8=all&amp;ck9=Ptychamalia sp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0">
          <table:table-cell table:style-name="ce52" office:value-type="string">
            <text:p>Tribe Cosymbiini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Semaeopus subtincta</text:p>
          </table:table-cell>
          <table:table-cell table:style-name="ce1" office:value-type="string">
            <text:p>Olive-banded Marble</text:p>
          </table:table-cell>
          <table:table-cell table:style-name="ce93" office:value-type="float" office:value="1">
            <text:p>1</text:p>
          </table:table-cell>
          <table:table-cell table:style-name="ce1" office:value-type="string">
            <text:p><text:s/>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Semaeopus%20subtincta&amp;ck10=&amp;ck11=all">http://mysqlautofindandmatch.com/searchtech3.php?ck1=all&amp;ck2=moth&amp;ck3=all&amp;ck4=all&amp;ck5=all&amp;ck6=all&amp;ck7=all&amp;ck8=all&amp;ck9=Semaeopus subtincta&amp;ck10=&amp;ck11=all</text:a></text:p>
          </table:table-cell>
          <table:table-cell table:style-name="ce32" office:value-type="string">
            <text:p><text:a xlink:href="../nikon_named/DSCN1596_Semaeopus%20subtincta.JPG">C:\Users\billdixon\Documents\pan2015\nikon_named\DSCN1596_Semaeopus subtinct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Semaeopus sabuloide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Semaeopus%20sabuloides&amp;ck10=&amp;ck11=all">http://mysqlautofindandmatch.com/searchtech3.php?ck1=all&amp;ck2=moth&amp;ck3=all&amp;ck4=all&amp;ck5=all&amp;ck6=all&amp;ck7=all&amp;ck8=all&amp;ck9=Semaeopus sabuloides&amp;ck10=&amp;ck11=all</text:a></text:p>
          </table:table-cell>
          <table:table-cell table:style-name="ce32" office:value-type="string">
            <text:p><text:a xlink:href="../nikon_named/Semaeopus%2520sabuloides.jpg">C:\Users\billdixon\Documents\pan2015\nikon_named\Semaeopus%20sabuloides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Semaeopus illimitat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Semaeopus%20illimitata&amp;ck10=&amp;ck11=all">http://mysqlautofindandmatch.com/searchtech3.php?ck1=all&amp;ck2=moth&amp;ck3=all&amp;ck4=all&amp;ck5=all&amp;ck6=all&amp;ck7=all&amp;ck8=all&amp;ck9=Semaeopus illimitata&amp;ck10=&amp;ck11=all</text:a></text:p>
          </table:table-cell>
          <table:table-cell table:style-name="ce32" office:value-type="string">
            <text:p><text:a xlink:href="../nikon_named/DSCN2699-Semaeopus%20illimitata.JPG">C:\Users\billdixon\Documents\pan2015\nikon_named\DSCN2699-Semaeopus illimitat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Semaeopus viridiplag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Semaeopus%20viridiplaga&amp;ck10=&amp;ck11=all">http://www.mysqlautofindandmatch.com/searchtech3.php?ck1=all&amp;ck2=moth&amp;ck3=all&amp;ck4=all&amp;ck5=all&amp;ck6=all&amp;ck7=all&amp;ck8=all&amp;ck9=Semaeopus viridiplag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2" office:value-type="string">
            <text:p>Semaeopus bimacula 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geometridae&amp;ck5=all&amp;ck6=all&amp;ck7=all&amp;ck8=all&amp;ck9=Semaeopus%20bimacula%20&amp;ck10=all&amp;ck11=all">http://www.mysqlautofindandmatch.com/searchtech3.php?ck1=Latin America&amp;ck2=moth&amp;ck3=all&amp;ck4=geometridae&amp;ck5=all&amp;ck6=all&amp;ck7=all&amp;ck8=all&amp;ck9=Semaeopus bimacul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Semaeopus vari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Semaeopus%20varia&amp;ck10=&amp;ck11=all">http://mysqlautofindandmatch.com/searchtech3.php?ck1=all&amp;ck2=moth&amp;ck3=all&amp;ck4=all&amp;ck5=all&amp;ck6=all&amp;ck7=all&amp;ck8=all&amp;ck9=Semaeopus var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Semaeopus ciliat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Semaeopus%20ciliata&amp;ck10=&amp;ck11=all">http://mysqlautofindandmatch.com/searchtech3.php?ck1=all&amp;ck2=moth&amp;ck3=all&amp;ck4=all&amp;ck5=all&amp;ck6=all&amp;ck7=all&amp;ck8=all&amp;ck9=Semaeopus cilia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Semaeopus caecari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Semaeopus%20caecaria&amp;ck10=&amp;ck11=all">http://mysqlautofindandmatch.com/searchtech3.php?ck1=Latin America&amp;ck2=moth&amp;ck3=all&amp;ck4=all&amp;ck5=all&amp;ck6=all&amp;ck7=all&amp;ck8=all&amp;ck9=Semaeopus caecar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nd tribe</text:p>
          </table:table-cell>
          <table:table-cell table:style-name="ce1"/>
          <table:table-cell table:style-name="ce93"/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0">
          <table:table-cell table:style-name="ce52" office:value-type="string">
            <text:p>Tribe Scopulini</text:p>
          </table:table-cell>
          <table:table-cell table:style-name="ce1"/>
          <table:table-cell table:style-name="ce93"/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Scopula eburneata</text:p>
          </table:table-cell>
          <table:table-cell table:style-name="ce1"/>
          <table:table-cell table:style-name="ce93"/>
          <table:table-cell table:style-name="ce1" office:value-type="float" office:value="1">
            <text:p>1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Scopula%20eburneata%20&amp;ck10=&amp;ck11=all">http://mysqlautofindandmatch.com/searchtech3.php?ck1=all&amp;ck2=moth&amp;ck3=all&amp;ck4=all&amp;ck5=all&amp;ck6=all&amp;ck7=all&amp;ck8=all&amp;ck9=Scopula eburneata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nd tribe</text:p>
          </table:table-cell>
          <table:table-cell table:style-name="ce1"/>
          <table:table-cell table:style-name="ce93"/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Lophosis labeculata</text:p>
          </table:table-cell>
          <table:table-cell table:style-name="ce1"/>
          <table:table-cell table:style-name="ce93"/>
          <table:table-cell table:style-name="ce1" office:value-type="float" office:value="1">
            <text:p>1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Lophosis%20labeculata&amp;ck10=&amp;ck11=all">http://mysqlautofindandmatch.com/searchtech3.php?ck1=all&amp;ck2=moth&amp;ck3=all&amp;ck4=all&amp;ck5=all&amp;ck6=all&amp;ck7=all&amp;ck8=all&amp;ck9=Lophosis labeculata&amp;ck10=&amp;ck11=all</text:a></text:p>
          </table:table-cell>
          <table:table-cell table:style-name="ce32" office:value-type="string">
            <text:p><text:a xlink:href="../../../Pictures/Camera%20Roll/camerafiles_2015/Honduras/SA-database-honduras/lophosis-lab-DSCN0378.jpg">C:\Users\billdixon\Pictures\Camera Roll\camerafiles_2015\Honduras\SA-database-honduras\lophosis-lab-DSCN0378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Hemipterodes subnigrat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Hemipterodes%20subnigrata%20&amp;ck10=all&amp;ck11=all">http://mysqlautofindandmatch.com/searchtech3.php?ck1=all&amp;ck2=moth&amp;ck3=all&amp;ck4=all&amp;ck5=all&amp;ck6=all&amp;ck7=all&amp;ck8=all&amp;ck9=Hemipterodes subnigrat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Idaea demissari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Idaea%20demissaria&amp;ck10=&amp;ck11=all">http://mysqlautofindandmatch.com/searchtech3.php?ck1=all&amp;ck2=moth&amp;ck3=all&amp;ck4=all&amp;ck5=all&amp;ck6=all&amp;ck7=all&amp;ck8=all&amp;ck9=Idaea demissaria&amp;ck10=&amp;ck11=all</text:a></text:p>
          </table:table-cell>
          <table:table-cell table:style-name="ce32" office:value-type="string">
            <text:p><text:a xlink:href="../nikon_named/DSCN2173-Idaea%20demissaria.JPG">C:\Users\billdixon\Documents\pan2015\nikon_named\DSCN2173-Idaea demissari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Idaea helleri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Idaea%20helleria&amp;ck10=&amp;ck11=all">http://mysqlautofindandmatch.com/searchtech3.php?ck1=all&amp;ck2=moth&amp;ck3=all&amp;ck4=all&amp;ck5=all&amp;ck6=all&amp;ck7=all&amp;ck8=all&amp;ck9=Idaea helleria&amp;ck10=&amp;ck11=all</text:a></text:p>
          </table:table-cell>
          <table:table-cell table:style-name="ce32" office:value-type="string">
            <text:p><text:a xlink:href="../../../Pictures/Camera%20Roll/camerafiles_2015/Honduras/SA-database-honduras/idaea-hell-DSCN0180.jpg">C:\Users\billdixon\Pictures\Camera Roll\camerafiles_2015\Honduras\SA-database-honduras\idaea-hell-DSCN0180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Idaea flavicost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Idaea%20flavicosta&amp;ck10=all&amp;ck11=all">http://mysqlautofindandmatch.com/searchtech3.php?ck1=Latin America&amp;ck2=moth&amp;ck3=all&amp;ck4=all&amp;ck5=all&amp;ck6=all&amp;ck7=all&amp;ck8=all&amp;ck9=Idaea flavicost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Idaea subferven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Idaea%20subfervens&amp;ck10=all&amp;ck11=all">http://mysqlautofindandmatch.com/searchtech3.php?ck1=all&amp;ck2=moth&amp;ck3=all&amp;ck4=all&amp;ck5=all&amp;ck6=all&amp;ck7=all&amp;ck8=all&amp;ck9=Idaea subfervens&amp;ck10=all&amp;ck11=all</text:a></text:p>
          </table:table-cell>
          <table:table-cell table:style-name="ce32" office:value-type="string">
            <text:p><text:a xlink:href="../../../Pictures/Camera%20Roll/camerafiles_2015/Honduras/SA-database-honduras/idaea-subferv-DSCN0086.jpg">C:\Users\billdixon\Pictures\Camera Roll\camerafiles_2015\Honduras\SA-database-honduras\idaea-subferv-DSCN0086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Idaea muscifasciat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Idaea%20muscifasciata&amp;ck10=&amp;ck11=all">http://mysqlautofindandmatch.com/searchtech3.php?ck1=all&amp;ck2=moth&amp;ck3=all&amp;ck4=all&amp;ck5=all&amp;ck6=all&amp;ck7=all&amp;ck8=all&amp;ck9=Idaea muscifascia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Idaea prolixa 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Idaea%20prolixa%20&amp;ck10=&amp;ck11=all">http://mysqlautofindandmatch.com/searchtech3.php?ck1=Latin America&amp;ck2=moth&amp;ck3=all&amp;ck4=all&amp;ck5=all&amp;ck6=all&amp;ck7=all&amp;ck8=all&amp;ck9=Idaea prolixa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Idaea elat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Idaea%20elata&amp;ck10=&amp;ck11=all">http://www.mysqlautofindandmatch.com/searchtech3.php?ck1=all&amp;ck2=moth&amp;ck3=all&amp;ck4=all&amp;ck5=all&amp;ck6=all&amp;ck7=all&amp;ck8=all&amp;ck9=Idaea ela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Idaea specios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Idaea%20speciosa&amp;ck10=&amp;ck11=all">http://www.mysqlautofindandmatch.com/searchtech3.php?ck1=all&amp;ck2=moth&amp;ck3=all&amp;ck4=all&amp;ck5=all&amp;ck6=all&amp;ck7=all&amp;ck8=all&amp;ck9=Idaea specios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Idaea gemm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Idaea%20gemma&amp;ck10=&amp;ck11=all">http://www.mysqlautofindandmatch.com/searchtech3.php?ck1=all&amp;ck2=moth&amp;ck3=all&amp;ck4=all&amp;ck5=all&amp;ck6=all&amp;ck7=all&amp;ck8=all&amp;ck9=Idaea gemm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Larentiinae</text:p>
          </table:table-cell>
          <table:table-cell table:style-name="ce1"/>
          <table:table-cell table:style-name="ce93"/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5" office:value-type="string">
            <text:p>Anemplocia splendens 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Anemplocia%20splendens%20&amp;ck10=all&amp;ck11=all">http://mysqlautofindandmatch.com/searchtech3.php?ck1=Latin America&amp;ck2=moth&amp;ck3=all&amp;ck4=all&amp;ck5=all&amp;ck6=all&amp;ck7=all&amp;ck8=all&amp;ck9=Anemplocia splendens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5" office:value-type="string">
            <text:p>Pseudomennis dioptoide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Pseudomennis%20dioptoides&amp;ck10=all&amp;ck11=all">http://mysqlautofindandmatch.com/searchtech3.php?ck1=Latin America&amp;ck2=moth&amp;ck3=all&amp;ck4=all&amp;ck5=all&amp;ck6=all&amp;ck7=all&amp;ck8=all&amp;ck9=Pseudomennis dioptoides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6">
          <table:table-cell table:style-name="ce44" office:value-type="string">
            <text:p>Tribe Xanthorhoini</text:p>
          </table:table-cell>
          <table:table-cell table:style-name="ce1"/>
          <table:table-cell table:style-name="ce93"/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Euphyia subguttari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Euphyia%20subguttaria&amp;ck10=&amp;ck11=all">http://mysqlautofindandmatch.com/searchtech3.php?ck1=all&amp;ck2=moth&amp;ck3=all&amp;ck4=all&amp;ck5=all&amp;ck6=all&amp;ck7=all&amp;ck8=all&amp;ck9=Euphyia subguttar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Euphyia strenuari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Euphyia%20strenuaria&amp;ck10=&amp;ck11=all">http://www.mysqlautofindandmatch.com/searchtech3.php?ck1=Latin America&amp;ck2=moth&amp;ck3=all&amp;ck4=all&amp;ck5=all&amp;ck6=all&amp;ck7=all&amp;ck8=all&amp;ck9=Euphyia strenuar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0">
          <table:table-cell table:style-name="ce52" office:value-type="string">
            <text:p>Tribe Asthenini</text:p>
          </table:table-cell>
          <table:table-cell table:style-name="ce1"/>
          <table:table-cell table:style-name="ce93"/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ois occia/dipapha</text:p>
          </table:table-cell>
          <table:table-cell table:style-name="ce1"/>
          <table:table-cell table:style-name="ce93"/>
          <table:table-cell table:style-name="ce1" office:value-type="float" office:value="1">
            <text:p>1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Eois%20occia&amp;ck10=&amp;ck11=all">http://mysqlautofindandmatch.com/searchtech3.php?ck1=all&amp;ck2=moth&amp;ck3=all&amp;ck4=all&amp;ck5=all&amp;ck6=all&amp;ck7=all&amp;ck8=all&amp;ck9=Eois occia&amp;ck10=&amp;ck11=all</text:a></text:p>
          </table:table-cell>
          <table:table-cell table:style-name="ce32" office:value-type="string">
            <text:p><text:a xlink:href="../../../Pictures/Camera%20Roll/camerafiles_2015/Honduras/SA-database-honduras/eois-occia-DSCN0084.jpg">C:\Users\billdixon\Pictures\Camera Roll\camerafiles_2015\Honduras\SA-database-honduras\eois-occia-DSCN0084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Eois undulosata</text:p>
          </table:table-cell>
          <table:table-cell table:style-name="ce1"/>
          <table:table-cell table:style-name="ce93"/>
          <table:table-cell table:style-name="ce1" office:value-type="float" office:value="1">
            <text:p>1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Eois%20undulosata&amp;ck10=&amp;ck11=all">http://mysqlautofindandmatch.com/searchtech3.php?ck1=all&amp;ck2=moth&amp;ck3=all&amp;ck4=all&amp;ck5=all&amp;ck6=all&amp;ck7=all&amp;ck8=all&amp;ck9=Eois undulosa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Eois thetisari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Eois%20thetisaria%20&amp;ck10=all&amp;ck11=all">http://mysqlautofindandmatch.com/searchtech3.php?ck1=Latin America&amp;ck2=moth&amp;ck3=all&amp;ck4=all&amp;ck5=all&amp;ck6=all&amp;ck7=all&amp;ck8=all&amp;ck9=Eois thetisari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Eois basaliat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Eois%20basaliata&amp;ck10=&amp;ck11=all">http://www.mysqlautofindandmatch.com/searchtech3.php?ck1=Latin America&amp;ck2=moth&amp;ck3=all&amp;ck4=all&amp;ck5=all&amp;ck6=all&amp;ck7=all&amp;ck8=all&amp;ck9=Eois basalia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Eois apyrari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Eois%20apyraria&amp;ck10=&amp;ck11=all">http://www.mysqlautofindandmatch.com/searchtech3.php?ck1=all&amp;ck2=moth&amp;ck3=all&amp;ck4=all&amp;ck5=all&amp;ck6=all&amp;ck7=all&amp;ck8=all&amp;ck9=Eois apyrar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Eois notquite biolep25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Eois%20notquite%20biolep25&amp;ck10=all&amp;ck11=all">http://www.mysqlautofindandmatch.com/searchtech3.php?ck1=Latin America&amp;ck2=moth&amp;ck3=all&amp;ck4=all&amp;ck5=all&amp;ck6=all&amp;ck7=all&amp;ck8=all&amp;ck9=Eois notquite biolep25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Eois mediogrise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Eois%20mediogrisea%20&amp;ck10=&amp;ck11=all">http://www.mysqlautofindandmatch.com/searchtech3.php?ck1=all&amp;ck2=moth&amp;ck3=all&amp;ck4=all&amp;ck5=all&amp;ck6=all&amp;ck7=all&amp;ck8=all&amp;ck9=Eois mediogrisea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0">
          <table:table-cell table:style-name="ce52" office:value-type="string">
            <text:p>Tribe Eudulni</text:p>
          </table:table-cell>
          <table:table-cell table:style-name="ce1"/>
          <table:table-cell table:style-name="ce93"/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ubaphe unicolor </text:p>
          </table:table-cell>
          <table:table-cell table:style-name="ce1" office:value-type="string">
            <text:p>Golden Heart</text:p>
          </table:table-cell>
          <table:table-cell table:style-name="ce93"/>
          <table:table-cell table:style-name="ce1" office:value-type="float" office:value="1">
            <text:p>1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Eubaphe%20unicolor&amp;ck10=&amp;ck11=all">http://www.mysqlautofindandmatch.com/searchtech3.php?ck1=all&amp;ck2=moth&amp;ck3=all&amp;ck4=all&amp;ck5=all&amp;ck6=all&amp;ck7=all&amp;ck8=all&amp;ck9=Eubaphe unicolor&amp;ck10=&amp;ck11=all</text:a></text:p>
          </table:table-cell>
          <table:table-cell table:style-name="ce32" office:value-type="string">
            <text:p><text:a xlink:href="../../../Pictures/Camera%20Roll/camerafiles_2015/Honduras/SA-database-honduras/eubaphe-unic-DSCN0355.jpg">C:\Users\billdixon\Pictures\Camera Roll\camerafiles_2015\Honduras\SA-database-honduras\eubaphe-unic-DSCN0355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8">
          <table:table-cell table:style-name="ce25" office:value-type="string">
            <text:p>Tribe pugs</text:p>
          </table:table-cell>
          <table:table-cell table:style-name="ce1"/>
          <table:table-cell table:style-name="ce93"/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upithecia janzen12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Eupithecia%20Janzen12%20&amp;ck10=&amp;ck11=all">http://www.mysqlautofindandmatch.com/searchtech3.php?ck1=all&amp;ck2=moth&amp;ck3=all&amp;ck4=all&amp;ck5=all&amp;ck6=all&amp;ck7=all&amp;ck8=all&amp;ck9=Eupithecia Janzen12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Dyspteris brevitari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Dyspteris%20brevitaria&amp;ck10=&amp;ck11=all">http://www.mysqlautofindandmatch.com/searchtech3.php?ck1=all&amp;ck2=moth&amp;ck3=all&amp;ck4=all&amp;ck5=all&amp;ck6=all&amp;ck7=all&amp;ck8=all&amp;ck9=Dyspteris brevitar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table:number-columns-repeated="2"/>
          <table:table-cell table:style-name="ce93"/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Oenochrominae</text:p>
          </table:table-cell>
          <table:table-cell table:style-name="ce1" office:value-type="string">
            <text:p>syn Desmobathrinae</text:p>
          </table:table-cell>
          <table:table-cell table:style-name="ce93"/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8" office:value-type="string">
            <text:p>Ametris nitocris</text:p>
          </table:table-cell>
          <table:table-cell table:style-name="ce1" office:value-type="string">
            <text:p>seagrape spanworm</text:p>
          </table:table-cell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Ametris&amp;ck10=&amp;ck11=all">http://mysqlautofindandmatch.com/searchtech3.php?ck1=all&amp;ck2=moth&amp;ck3=all&amp;ck4=all&amp;ck5=all&amp;ck6=all&amp;ck7=all&amp;ck8=all&amp;ck9=Ametris&amp;ck10=&amp;ck11=all</text:a></text:p>
          </table:table-cell>
          <table:table-cell table:style-name="ce32" office:value-type="string">
            <text:p><text:a xlink:href="../../../Pictures/Camera%20Roll/camerafiles_2015/Honduras/SA-database-honduras/ametris-DSCN0087.jpg">C:\Users\billdixon\Pictures\Camera Roll\camerafiles_2015\Honduras\SA-database-honduras\ametris-DSCN0087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48" office:value-type="string">
            <text:p>Leptoctenopsis men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Leptoctenopsis%20mena&amp;ck10=&amp;ck11=all">http://mysqlautofindandmatch.com/searchtech3.php?ck1=all&amp;ck2=moth&amp;ck3=all&amp;ck4=all&amp;ck5=all&amp;ck6=all&amp;ck7=all&amp;ck8=all&amp;ck9=Leptoctenopsis men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2">
          <table:table-cell table:style-name="ce5" office:value-type="string">
            <text:p>Superfamily Bombycoidea</text:p>
          </table:table-cell>
          <table:table-cell table:style-name="ce1"/>
          <table:table-cell table:style-name="ce93"/>
          <table:table-cell table:style-name="ce1" table:number-columns-repeated="2"/>
          <table:table-cell table:style-name="ce32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3">
          <table:table-cell table:style-name="ce6" office:value-type="string">
            <text:p>Family Apatelodidae</text:p>
          </table:table-cell>
          <table:table-cell table:style-name="ce1" office:value-type="string">
            <text:p>Wild silk moths</text:p>
          </table:table-cell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Olceclostera Q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Olceclostera%20angelica&amp;ck10=&amp;ck11=all">http://mysqlautofindandmatch.com/searchtech3.php?ck1=all&amp;ck2=moth&amp;ck3=all&amp;ck4=all&amp;ck5=all&amp;ck6=all&amp;ck7=all&amp;ck8=all&amp;ck9=Olceclostera angelica&amp;ck10=&amp;ck11=all</text:a></text:p>
          </table:table-cell>
          <table:table-cell table:style-name="ce32" office:value-type="string">
            <text:p><text:a xlink:href="../../../Pictures/Camera%20Roll/camerafiles_2015/Honduras/SA-database-honduras/olces-angel-DSCN0131.jpg">C:\Users\billdixon\Pictures\Camera Roll\camerafiles_2015\Honduras\SA-database-honduras\olces-angel-DSCN0131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Olceclostera amori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Olceclostera%20amoria&amp;ck10=&amp;ck11=all">http://mysqlautofindandmatch.com/searchtech3.php?ck1=all&amp;ck2=moth&amp;ck3=all&amp;ck4=all&amp;ck5=all&amp;ck6=all&amp;ck7=all&amp;ck8=all&amp;ck9=Olceclostera amor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Apatelodes merlona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Apatelodes%20merlona&amp;ck10=all&amp;ck11=all">http://mysqlautofindandmatch.com/searchtech3.php?ck1=Latin America&amp;ck2=moth&amp;ck3=all&amp;ck4=all&amp;ck5=all&amp;ck6=all&amp;ck7=all&amp;ck8=all&amp;ck9=Apatelodes merlon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Apatelodes adrastia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Apatelodes%20adrastia&amp;ck10=all&amp;ck11=all">http://mysqlautofindandmatch.com/searchtech3.php?ck1=Latin America&amp;ck2=moth&amp;ck3=all&amp;ck4=all&amp;ck5=all&amp;ck6=all&amp;ck7=all&amp;ck8=all&amp;ck9=Apatelodes adrasti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Drepatelodes umbriline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Drepatelodes%20umbrillinea&amp;ck10=&amp;ck11=all">http://mysqlautofindandmatch.com/searchtech3.php?ck1=all&amp;ck2=moth&amp;ck3=all&amp;ck4=all&amp;ck5=all&amp;ck6=all&amp;ck7=all&amp;ck8=all&amp;ck9=Drepatelodes umbrillinea&amp;ck10=&amp;ck11=all</text:a></text:p>
          </table:table-cell>
          <table:table-cell table:style-name="ce32" office:value-type="string">
            <text:p><text:a xlink:href="../nikon_named/DSCN2908-Drepatelodes%20umbrilinea2.JPG">C:\Users\billdixon\Documents\pan2015\nikon_named\DSCN2908-Drepatelodes umbrilinea2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24" office:value-type="string">
            <text:p>Tamphana marmore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PANAMA&amp;ck4=all&amp;ck5=all&amp;ck6=all&amp;ck7=all&amp;ck8=all&amp;ck9=Tamphana%20marmorea&amp;ck10=all&amp;ck11=all">http://mysqlautofindandmatch.com/searchtech3.php?ck1=all&amp;ck2=moth&amp;ck3=PANAMA&amp;ck4=all&amp;ck5=all&amp;ck6=all&amp;ck7=all&amp;ck8=all&amp;ck9=Tamphana marmore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2" office:value-type="string">
            <text:p>Ephoria libi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Ephoria%20lybia&amp;ck10=&amp;ck11=all">http://www.mysqlautofindandmatch.com/searchtech3.php?ck1=all&amp;ck2=moth&amp;ck3=all&amp;ck4=all&amp;ck5=all&amp;ck6=all&amp;ck7=all&amp;ck8=all&amp;ck9=Ephoria lyb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4">
          <table:table-cell table:style-name="ce53" office:value-type="string">
            <text:p>Family Bombycidae 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2" office:value-type="string">
            <text:p>Epia muscosa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Epia%20muscosa&amp;ck10=&amp;ck11=all">http://mysqlautofindandmatch.com/searchtech3.php?ck1=all&amp;ck2=moth&amp;ck3=all&amp;ck4=all&amp;ck5=all&amp;ck6=all&amp;ck7=all&amp;ck8=all&amp;ck9=Epia muscosa&amp;ck10=&amp;ck11=all</text:a></text:p>
          </table:table-cell>
          <table:table-cell table:style-name="ce32" office:value-type="string">
            <text:p><text:a xlink:href="../../../Pictures/Camera%20Roll/camerafiles_2015/Honduras/SA-database-honduras/epia-musc-DSCN0865.jpg">C:\Users\billdixon\Pictures\Camera Roll\camerafiles_2015\Honduras\SA-database-honduras\epia-musc-DSCN0865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9">
          <table:table-cell table:style-name="ce54" office:value-type="string">
            <text:p>Epia casnonia</text:p>
          </table:table-cell>
          <table:table-cell table:style-name="ce90"/>
          <table:table-cell table:style-name="ce94"/>
          <table:table-cell table:style-name="ce90" office:value-type="float" office:value="1">
            <text:p>1</text:p>
          </table:table-cell>
          <table:table-cell table:style-name="ce90" table:number-columns-repeated="4"/>
          <table:table-cell table:style-name="ce90" office:value-type="string">
            <text:p><text:a xlink:href="http://www.mysqlautofindandmatch.com/searchtech3.php?ck1=all&amp;ck2=moth&amp;ck3=all&amp;ck4=all&amp;ck5=all&amp;ck6=all&amp;ck7=all&amp;ck8=all&amp;ck9=Epia%20casnonia&amp;ck10=&amp;ck11=all">http://www.mysqlautofindandmatch.com/searchtech3.php?ck1=all&amp;ck2=moth&amp;ck3=all&amp;ck4=all&amp;ck5=all&amp;ck6=all&amp;ck7=all&amp;ck8=all&amp;ck9=Epia casnonia&amp;ck10=&amp;ck11=all</text:a></text:p>
          </table:table-cell>
          <table:table-cell table:style-name="ce90" table:number-columns-repeated="1014"/>
          <table:table-cell/>
        </table:table-row>
        <table:table-row table:style-name="ro6">
          <table:table-cell table:style-name="ce55" office:value-type="string">
            <text:p>Subfamily Bombycin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2" office:value-type="string">
            <text:p>Colla rhodope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Colla%20%20rhodope&amp;ck10=&amp;ck11=all">http://mysqlautofindandmatch.com/searchtech3.php?ck1=all&amp;ck2=moth&amp;ck3=all&amp;ck4=all&amp;ck5=all&amp;ck6=all&amp;ck7=all&amp;ck8=all&amp;ck9=Colla  rhodope&amp;ck10=&amp;ck11=all</text:a></text:p>
          </table:table-cell>
          <table:table-cell table:style-name="ce32" office:value-type="string">
            <text:p><text:a xlink:href="../../../Pictures/Camera%20Roll/camerafiles_2015/Honduras/SA-database-honduras/colla-rhod-DSCN0250.jpg">C:\Users\billdixon\Pictures\Camera Roll\camerafiles_2015\Honduras\SA-database-honduras\colla-rhod-DSCN0250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42" office:value-type="string">
            <text:p>Colla coelestis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Colla%20coelestis&amp;ck10=&amp;ck11=all">http://mysqlautofindandmatch.com/searchtech3.php?ck1=all&amp;ck2=moth&amp;ck3=all&amp;ck4=all&amp;ck5=all&amp;ck6=all&amp;ck7=all&amp;ck8=all&amp;ck9=Colla coelest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0" office:value-type="string">
            <text:p>Anticla antic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Anticla%20antica%20&amp;ck10=all&amp;ck11=all">http://www.mysqlautofindandmatch.com/searchtech3.php?ck1=Latin America&amp;ck2=moth&amp;ck3=all&amp;ck4=all&amp;ck5=all&amp;ck6=all&amp;ck7=all&amp;ck8=all&amp;ck9=Anticla antic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2" office:value-type="string">
            <text:p>Quentalia cf ephonia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Quentalia%20cf.%20ephonia&amp;ck10=&amp;ck11=all">http://mysqlautofindandmatch.com/searchtech3.php?ck1=all&amp;ck2=moth&amp;ck3=all&amp;ck4=all&amp;ck5=all&amp;ck6=all&amp;ck7=all&amp;ck8=all&amp;ck9=Quentalia cf. ephonia&amp;ck10=&amp;ck11=all</text:a></text:p>
          </table:table-cell>
          <table:table-cell table:style-name="ce32" office:value-type="string">
            <text:p><text:a xlink:href="../../../Pictures/Camera%20Roll/camerafiles_2015/Honduras/SA-database-honduras/quent-ephon-DSCN0995.jpg">C:\Users\billdixon\Pictures\Camera Roll\camerafiles_2015\Honduras\SA-database-honduras\quent-ephon-DSCN0995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42" office:value-type="string">
            <text:p>Quentalia numalia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Quentalia%20numalia&amp;ck10=&amp;ck11=all">http://www.mysqlautofindandmatch.com/searchtech3.php?ck1=all&amp;ck2=moth&amp;ck3=all&amp;ck4=all&amp;ck5=all&amp;ck6=all&amp;ck7=all&amp;ck8=all&amp;ck9=Quentalia numal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3">
          <table:table-cell table:style-name="ce6" office:value-type="string">
            <text:p>Family Saturniidae</text:p>
          </table:table-cell>
          <table:table-cell table:style-name="ce1" office:value-type="string">
            <text:p>Giant silk moths</text:p>
          </table:table-cell>
          <table:table-cell table:style-name="ce93" office:value-type="string">
            <text:p><text:s/>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Saturniin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5" office:value-type="string">
            <text:p>Copaxa troetschi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saturnidae&amp;ck5=all&amp;ck6=all&amp;ck7=all&amp;ck8=all&amp;ck9=Copaxa%20troetschi&amp;ck10=all&amp;ck11=all">http://mysqlautofindandmatch.com/searchtech3.php?ck1=all&amp;ck2=moth&amp;ck3=all&amp;ck4=saturnidae&amp;ck5=all&amp;ck6=all&amp;ck7=all&amp;ck8=all&amp;ck9=Copaxa troetschi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5" office:value-type="string">
            <text:p>Copaxa rufinans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saturnidae&amp;ck5=all&amp;ck6=all&amp;ck7=all&amp;ck8=all&amp;ck9=Copaxa%20rufinans&amp;ck10=all&amp;ck11=all">http://mysqlautofindandmatch.com/searchtech3.php?ck1=all&amp;ck2=moth&amp;ck3=all&amp;ck4=saturnidae&amp;ck5=all&amp;ck6=all&amp;ck7=all&amp;ck8=all&amp;ck9=Copaxa rufinans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5" office:value-type="string">
            <text:p>Copaxa escalantei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Copaxa%20escalantei&amp;ck10=&amp;ck11=all">http://mysqlautofindandmatch.com/searchtech3.php?ck1=all&amp;ck2=moth&amp;ck3=all&amp;ck4=all&amp;ck5=all&amp;ck6=all&amp;ck7=all&amp;ck8=all&amp;ck9=Copaxa escalantei&amp;ck10=&amp;ck11=all</text:a></text:p>
          </table:table-cell>
          <table:table-cell table:style-name="ce32" office:value-type="string">
            <text:p><text:a xlink:href="../../../Pictures/Camera%20Roll/camerafiles_2015/Honduras/SA-database-honduras/copax-esca-DSCN0484.jpg">C:\Users\billdixon\Pictures\Camera Roll\camerafiles_2015\Honduras\SA-database-honduras\copax-esca-DSCN0484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5">
          <table:table-cell table:style-name="ce15" office:value-type="string">
            <text:p>Dysdemonia boreas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Dysdemonia%20boreas&amp;ck10=&amp;ck11=all">http://mysqlautofindandmatch.com/searchtech3.php?ck1=all&amp;ck2=moth&amp;ck3=all&amp;ck4=all&amp;ck5=all&amp;ck6=all&amp;ck7=all&amp;ck8=all&amp;ck9=Dysdemonia boreas&amp;ck10=&amp;ck11=all</text:a></text:p>
          </table:table-cell>
          <table:table-cell table:style-name="ce32" office:value-type="string">
            <text:p><text:a xlink:href="../../../Pictures/Camera%20Roll/camerafiles_2015/Honduras/SA-database-honduras/dysdem-bor-DSCN0592.jpg">C:\Users\billdixon\Pictures\Camera Roll\camerafiles_2015\Honduras\SA-database-honduras\dysdem-bor-DSCN0592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5">
          <table:table-cell table:style-name="ce13" office:value-type="string">
            <text:p>Subfamily Arsenurin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Rhescyntis_hippodam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Rescyntis%20hippodamia%20norax&amp;ck10=&amp;ck11=all">http://mysqlautofindandmatch.com/searchtech3.php?ck1=all&amp;ck2=moth&amp;ck3=all&amp;ck4=all&amp;ck5=all&amp;ck6=all&amp;ck7=all&amp;ck8=all&amp;ck9=Rescyntis hippodamia norax&amp;ck10=&amp;ck11=all</text:a></text:p>
          </table:table-cell>
          <table:table-cell table:style-name="ce32" office:value-type="string">
            <text:p><text:a xlink:href="../nikon_named/DSCN1508_rhescyntis_hippodama.JPG">C:\Users\billdixon\Documents\pan2015\nikon_named\DSCN1508_rhescyntis_hippodam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7" office:value-type="string">
            <text:p>Arsenura armida</text:p>
          </table:table-cell>
          <table:table-cell table:style-name="ce1" office:value-type="string">
            <text:p><text:s/></text:p>
          </table:table-cell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Arsenura%20armida&amp;ck10=&amp;ck11=all">http://mysqlautofindandmatch.com/searchtech3.php?ck1=all&amp;ck2=moth&amp;ck3=all&amp;ck4=all&amp;ck5=all&amp;ck6=all&amp;ck7=all&amp;ck8=all&amp;ck9=Arsenura armida&amp;ck10=&amp;ck11=all</text:a></text:p>
          </table:table-cell>
          <table:table-cell table:style-name="ce32" office:value-type="string">
            <text:p><text:a xlink:href="../../../Pictures/Camera%20Roll/camerafiles_2015/Honduras/SA-database-honduras/arsenura-IMG_2609.jpg">C:\Users\billdixon\Pictures\Camera Roll\camerafiles_2015\Honduras\SA-database-honduras\arsenura-IMG_2609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5">
          <table:table-cell table:style-name="ce13" office:value-type="string">
            <text:p>Subfamily Hemileucin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Molippa nibas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Molippa%20nibasa&amp;ck10=&amp;ck11=all">http://mysqlautofindandmatch.com/searchtech3.php?ck1=all&amp;ck2=moth&amp;ck3=all&amp;ck4=all&amp;ck5=all&amp;ck6=all&amp;ck7=all&amp;ck8=all&amp;ck9=Molippa nibasa&amp;ck10=&amp;ck11=all</text:a></text:p>
          </table:table-cell>
          <table:table-cell table:style-name="ce32" office:value-type="string">
            <text:p><text:a xlink:href="../nikon_named/DSCN2547-001-Molippa%20nibasa.JPG">C:\Users\billdixon\Documents\pan2015\nikon_named\DSCN2547-001-Molippa nibas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7" office:value-type="string">
            <text:p>Pseudodirphia lacs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Pseudodirphia%20lacsa%20&amp;ck10=all&amp;ck11=all">http://www.mysqlautofindandmatch.com/searchtech3.php?ck1=Latin America&amp;ck2=moth&amp;ck3=all&amp;ck4=all&amp;ck5=all&amp;ck6=all&amp;ck7=all&amp;ck8=all&amp;ck9=Pseudodirphia lacs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56" office:value-type="string">
            <text:p>Pseudodirphia imperialis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Pseudodirphia%20imperialis&amp;ck10=&amp;ck11=all">http://mysqlautofindandmatch.com/searchtech3.php?ck1=all&amp;ck2=moth&amp;ck3=all&amp;ck4=all&amp;ck5=all&amp;ck6=all&amp;ck7=all&amp;ck8=all&amp;ck9=Pseudodirphia imperialis&amp;ck10=&amp;ck11=all</text:a></text:p>
          </table:table-cell>
          <table:table-cell table:style-name="ce32" office:value-type="string">
            <text:p><text:a xlink:href="../../../Pictures/Camera%20Roll/camerafiles_2015/Honduras/SA-database-honduras/pseudodirphia-imp-DSCN0173.jpg">C:\Users\billdixon\Pictures\Camera Roll\camerafiles_2015\Honduras\SA-database-honduras\pseudodirphia-imp-DSCN0173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56" office:value-type="string">
            <text:p>Hyperchiria</text:p>
          </table:table-cell>
          <table:table-cell table:style-name="ce1" office:value-type="string">
            <text:p>generic <text:s/></text:p>
          </table:table-cell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Hyperchiria&amp;ck8=all&amp;ck9=all&amp;ck10=all&amp;ck11=all">http://mysqlautofindandmatch.com/searchtech3.php?ck1=all&amp;ck2=moth&amp;ck3=all&amp;ck4=all&amp;ck5=all&amp;ck6=all&amp;ck7=Hyperchiria&amp;ck8=all&amp;ck9=all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56" office:value-type="string">
            <text:p>Hyperchiria nausica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Hyperchiria%20nausica&amp;ck10=&amp;ck11=all">http://mysqlautofindandmatch.com/searchtech3.php?ck1=all&amp;ck2=moth&amp;ck3=all&amp;ck4=all&amp;ck5=all&amp;ck6=all&amp;ck7=all&amp;ck8=all&amp;ck9=Hyperchiria nausica&amp;ck10=&amp;ck11=all</text:a></text:p>
          </table:table-cell>
          <table:table-cell table:style-name="ce32" office:value-type="string">
            <text:p><text:a xlink:href="../../../Pictures/Camera%20Roll/camerafiles_2015/Honduras/SA-database-honduras/hyperc-naus-DSCN0153.jpg">C:\Users\billdixon\Pictures\Camera Roll\camerafiles_2015\Honduras\SA-database-honduras\hyperc-naus-DSCN0153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56" office:value-type="string">
            <text:p>Hyperchiria rincon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Hyperchiria%20rincon&amp;ck10=&amp;ck11=all">http://mysqlautofindandmatch.com/searchtech3.php?ck1=Latin America&amp;ck2=moth&amp;ck3=all&amp;ck4=all&amp;ck5=all&amp;ck6=all&amp;ck7=all&amp;ck8=all&amp;ck9=Hyperchiria rincon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56" office:value-type="string">
            <text:p>Leucanella acutissima 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saturnidae&amp;ck5=all&amp;ck6=all&amp;ck7=all&amp;ck8=all&amp;ck9=Leucanella%20acutissima%20&amp;ck10=all&amp;ck11=all">http://mysqlautofindandmatch.com/searchtech3.php?ck1=Latin America&amp;ck2=moth&amp;ck3=all&amp;ck4=saturnidae&amp;ck5=all&amp;ck6=all&amp;ck7=all&amp;ck8=all&amp;ck9=Leucanella acutissim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56" office:value-type="string">
            <text:p>Leucanella leucane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Leucanella%20leucane&amp;ck10=&amp;ck11=all">http://mysqlautofindandmatch.com/searchtech3.php?ck1=all&amp;ck2=moth&amp;ck3=all&amp;ck4=all&amp;ck5=all&amp;ck6=all&amp;ck7=all&amp;ck8=all&amp;ck9=Leucanella leucane&amp;ck10=&amp;ck11=all</text:a></text:p>
          </table:table-cell>
          <table:table-cell table:style-name="ce32" office:value-type="string">
            <text:p><text:a xlink:href="../../../Pictures/Camera%20Roll/camerafiles_2015/Honduras/SA-database-honduras/leuc-leuc-DSCN0647.jpg">C:\Users\billdixon\Pictures\Camera Roll\camerafiles_2015\Honduras\SA-database-honduras\leuc-leuc-DSCN0647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56" office:value-type="string">
            <text:p>Periphobia arcaei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Periphoba%20arcaei&amp;ck10=&amp;ck11=all">http://mysqlautofindandmatch.com/searchtech3.php?ck1=all&amp;ck2=moth&amp;ck3=all&amp;ck4=all&amp;ck5=all&amp;ck6=all&amp;ck7=all&amp;ck8=all&amp;ck9=Periphoba arcaei&amp;ck10=&amp;ck11=all</text:a></text:p>
          </table:table-cell>
          <table:table-cell table:style-name="ce32" office:value-type="string">
            <text:p><text:a xlink:href="../../../Pictures/Camera%20Roll/camerafiles_2015/Honduras/SA-database-honduras/periph-arc-DSCN0591.jpg">C:\Users\billdixon\Pictures\Camera Roll\camerafiles_2015\Honduras\SA-database-honduras\periph-arc-DSCN0591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0">
          <table:table-cell table:style-name="ce52" office:value-type="string">
            <text:p>Tribe Hemileucini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0">
          <table:table-cell table:style-name="ce52" office:value-type="string">
            <text:p>Automeris <text:s/></text:p>
          </table:table-cell>
          <table:table-cell table:style-name="ce1" office:value-type="string">
            <text:p>generic <text:s/></text:p>
          </table:table-cell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saturnidae&amp;ck5=all&amp;ck6=all&amp;ck7=automeris&amp;ck8=all&amp;ck9=all&amp;ck10=all&amp;ck11=all">http://www.mysqlautofindandmatch.com/searchtech3.php?ck1=all&amp;ck2=moth&amp;ck3=all&amp;ck4=saturnidae&amp;ck5=all&amp;ck6=all&amp;ck7=automeris&amp;ck8=all&amp;ck9=all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Automeris belti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Automeris%20belti&amp;ck10=&amp;ck11=all">http://mysqlautofindandmatch.com/searchtech3.php?ck1=all&amp;ck2=moth&amp;ck3=all&amp;ck4=all&amp;ck5=all&amp;ck6=all&amp;ck7=all&amp;ck8=all&amp;ck9=Automeris belti&amp;ck10=&amp;ck11=all</text:a></text:p>
          </table:table-cell>
          <table:table-cell table:style-name="ce32" office:value-type="string">
            <text:p><text:a xlink:href="../../../Pictures/Camera%20Roll/camerafiles_2015/Honduras/SA-database-honduras/automerisbeltiDSCN0398.jpg">C:\Users\billdixon\Pictures\Camera Roll\camerafiles_2015\Honduras\SA-database-honduras\automerisbeltiDSCN0398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Automeris fieldi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Automeris%20fieldi&amp;ck10=all&amp;ck11=all">http://www.mysqlautofindandmatch.com/searchtech3.php?ck1=all&amp;ck2=moth&amp;ck3=all&amp;ck4=all&amp;ck5=all&amp;ck6=all&amp;ck7=all&amp;ck8=all&amp;ck9=Automeris fieldi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Automeris rubrescen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Automeris%20rubrescens&amp;ck10=all&amp;ck11=all">http://www.mysqlautofindandmatch.com/searchtech3.php?ck1=all&amp;ck2=moth&amp;ck3=all&amp;ck4=all&amp;ck5=all&amp;ck6=all&amp;ck7=all&amp;ck8=all&amp;ck9=Automeris rubrescens&amp;ck10=all&amp;ck11=all</text:a></text:p>
          </table:table-cell>
          <table:table-cell table:style-name="ce32" office:value-type="string">
            <text:p><text:a xlink:href="../nikon_named/DSCN2237-Automeris-jucunda.JPG">C:\Users\billdixon\Documents\pan2015\nikon_named\DSCN2237-Automeris-jucund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7" office:value-type="string">
            <text:p>Automeris postalbid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office:value-type="string">
            <text:p><text:s/>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Automeris%20postalbida&amp;ck10=&amp;ck11=all">http://mysqlautofindandmatch.com/searchtech3.php?ck1=all&amp;ck2=moth&amp;ck3=all&amp;ck4=all&amp;ck5=all&amp;ck6=all&amp;ck7=all&amp;ck8=all&amp;ck9=Automeris postalbida&amp;ck10=&amp;ck11=all</text:a></text:p>
          </table:table-cell>
          <table:table-cell table:style-name="ce32" office:value-type="string">
            <text:p><text:a xlink:href="../nikon_named/DSCN2627-automeris-postalbida.JPG">C:\Users\billdixon\Documents\pan2015\nikon_named\DSCN2627-automeris-postalbid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7" office:value-type="string">
            <text:p>Automeris anikmeisterae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Automeris%20anikmeisterae&amp;ck10=&amp;ck11=all">http://www.mysqlautofindandmatch.com/searchtech3.php?ck1=all&amp;ck2=moth&amp;ck3=all&amp;ck4=all&amp;ck5=all&amp;ck6=all&amp;ck7=all&amp;ck8=all&amp;ck9=Automeris anikmeisterae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Automeris banus proxima 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Automeris%20banus%20proxima%20&amp;ck10=all&amp;ck11=all">http://mysqlautofindandmatch.com/searchtech3.php?ck1=Latin America&amp;ck2=moth&amp;ck3=all&amp;ck4=all&amp;ck5=all&amp;ck6=all&amp;ck7=all&amp;ck8=all&amp;ck9=Automeris banus proxim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Hylesia aeneides aenoccieduadorex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saturnidae&amp;ck5=all&amp;ck6=all&amp;ck7=all&amp;ck8=all&amp;ck9=Hylesia%20aeneides%20aenoccieduadorex&amp;ck10=all&amp;ck11=all">http://mysqlautofindandmatch.com/searchtech3.php?ck1=all&amp;ck2=moth&amp;ck3=all&amp;ck4=saturnidae&amp;ck5=all&amp;ck6=all&amp;ck7=all&amp;ck8=all&amp;ck9=Hylesia aeneides aenoccieduadorex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57" office:value-type="string">
            <text:p>Hylesia dalin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Hylesia%20dalina&amp;ck10=&amp;ck11=all">http://mysqlautofindandmatch.com/searchtech3.php?ck1=all&amp;ck2=moth&amp;ck3=all&amp;ck4=all&amp;ck5=all&amp;ck6=all&amp;ck7=all&amp;ck8=all&amp;ck9=Hylesia dalina&amp;ck10=&amp;ck11=all</text:a></text:p>
          </table:table-cell>
          <table:table-cell table:style-name="ce32" office:value-type="string">
            <text:p><text:a xlink:href="../nikon_named/DSCN2489-Hylesia%20dalina.JPG">C:\Users\billdixon\Documents\pan2015\nikon_named\DSCN2489-Hylesia dalin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42" office:value-type="string">
            <text:p><text:span text:style-name="T4">Hylesia aeneides</text:span><text:span text:style-name="T2"> </text:span>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 office:value-type="float" office:value="20191229">
            <text:p>20191229</text:p>
          </table:table-cell>
          <table:table-cell table:style-name="ce8" office:value-type="string">
            <text:p><text:a xlink:href="http://mysqlautofindandmatch.com/searchtech3.php?ck1=Latin%20America&amp;ck2=moth&amp;ck3=all&amp;ck4=saturnidae&amp;ck5=all&amp;ck6=all&amp;ck7=all&amp;ck8=all&amp;ck9=Hylesia%20aeneides%20&amp;ck10=all&amp;ck11=all">http://mysqlautofindandmatch.com/searchtech3.php?ck1=Latin America&amp;ck2=moth&amp;ck3=all&amp;ck4=saturnidae&amp;ck5=all&amp;ck6=all&amp;ck7=all&amp;ck8=all&amp;ck9=Hylesia aeneides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57" office:value-type="string">
            <text:p>Hylesia rufipe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 office:value-type="float" office:value="20191119">
            <text:p>20191119</text:p>
          </table:table-cell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Hylesia%20rufipes&amp;ck10=all&amp;ck11=all">http://mysqlautofindandmatch.com/searchtech3.php?ck1=Latin America&amp;ck2=moth&amp;ck3=all&amp;ck4=all&amp;ck5=all&amp;ck6=all&amp;ck7=all&amp;ck8=all&amp;ck9=Hylesia rufipes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57" office:value-type="string">
            <text:p>Hylesia continu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Hylesia%20continua&amp;ck10=&amp;ck11=all">http://mysqlautofindandmatch.com/searchtech3.php?ck1=all&amp;ck2=moth&amp;ck3=all&amp;ck4=all&amp;ck5=all&amp;ck6=all&amp;ck7=all&amp;ck8=all&amp;ck9=Hylesia continua&amp;ck10=&amp;ck11=all</text:a></text:p>
          </table:table-cell>
          <table:table-cell table:style-name="ce32" office:value-type="string">
            <text:p><text:a xlink:href="../../../Pictures/Camera%20Roll/camerafiles_2015/Honduras/SA-database-honduras/hyl-cont-DSCN0134.jpg">C:\Users\billdixon\Pictures\Camera Roll\camerafiles_2015\Honduras\SA-database-honduras\hyl-cont-DSCN0134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6">
          <table:table-cell table:style-name="ce58" office:value-type="string">
            <text:p>Tribe Attacini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3">
          <table:table-cell table:style-name="ce57" office:value-type="string">
            <text:p>Rothschildia triloba</text:p>
          </table:table-cell>
          <table:table-cell table:style-name="ce88" office:value-type="string">
            <text:p>hind panel protrudes into margin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88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Rothschildia%20triloba&amp;ck10=&amp;ck11=all">http://mysqlautofindandmatch.com/searchtech3.php?ck1=all&amp;ck2=moth&amp;ck3=all&amp;ck4=all&amp;ck5=all&amp;ck6=all&amp;ck7=all&amp;ck8=all&amp;ck9=Rothschildia triloba&amp;ck10=&amp;ck11=all</text:a>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20">
          <table:table-cell table:style-name="ce57" office:value-type="string">
            <text:p>Rothschildia lebeau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Rothschildia%20lebaeu&amp;ck10=&amp;ck11=all">http://mysqlautofindandmatch.com/searchtech3.php?ck1=all&amp;ck2=moth&amp;ck3=all&amp;ck4=all&amp;ck5=all&amp;ck6=all&amp;ck7=all&amp;ck8=all&amp;ck9=Rothschildia lebaeu&amp;ck10=&amp;ck11=all</text:a></text:p>
          </table:table-cell>
          <table:table-cell table:style-name="ce32" office:value-type="string">
            <text:p><text:a xlink:href="../../../Pictures/Camera%20Roll/camerafiles_2015/Honduras/SA-database-honduras/roth-leb-DSCN0168.jpg">C:\Users\billdixon\Pictures\Camera Roll\camerafiles_2015\Honduras\SA-database-honduras\roth-leb-DSCN0168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6">
          <table:table-cell table:style-name="ce59" office:value-type="string">
            <text:p>Subfamily Ceratocampin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8" office:value-type="string">
            <text:p>Adeloneivaia jason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Adeloneivaia%20jason&amp;ck10=&amp;ck11=all">http://mysqlautofindandmatch.com/searchtech3.php?ck1=all&amp;ck2=moth&amp;ck3=all&amp;ck4=all&amp;ck5=all&amp;ck6=all&amp;ck7=all&amp;ck8=all&amp;ck9=Adeloneivaia jason&amp;ck10=&amp;ck11=all</text:a></text:p>
          </table:table-cell>
          <table:table-cell table:style-name="ce32" office:value-type="string">
            <text:p><text:a xlink:href="../../../Pictures/Camera%20Roll/camerafiles_2015/Honduras/SA-database-honduras/Adelon-jason-DSCN0796.jpg">C:\Users\billdixon\Pictures\Camera Roll\camerafiles_2015\Honduras\SA-database-honduras\Adelon-jason-DSCN0796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28" office:value-type="string">
            <text:p>Adeloneivaia subangulat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Adeloneivaia%20subangulata&amp;ck10=all&amp;ck11=all">http://www.mysqlautofindandmatch.com/searchtech3.php?ck1=Latin America&amp;ck2=moth&amp;ck3=all&amp;ck4=all&amp;ck5=all&amp;ck6=all&amp;ck7=all&amp;ck8=all&amp;ck9=Adeloneivaia subangulat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Adeloneivaia isar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saturnidae&amp;ck5=all&amp;ck6=all&amp;ck7=all&amp;ck8=all&amp;ck9=Adeloneivaia%20isara%20&amp;ck10=all&amp;ck11=all">http://mysqlautofindandmatch.com/searchtech3.php?ck1=Latin America&amp;ck2=moth&amp;ck3=all&amp;ck4=saturnidae&amp;ck5=all&amp;ck6=all&amp;ck7=all&amp;ck8=all&amp;ck9=Adeloneivaia isar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Syssphinx jennyphillipsae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Syssphinx%20jennyphillipsae&amp;ck10=all&amp;ck11=all">http://www.mysqlautofindandmatch.com/searchtech3.php?ck1=Latin America&amp;ck2=moth&amp;ck3=all&amp;ck4=all&amp;ck5=all&amp;ck6=all&amp;ck7=all&amp;ck8=all&amp;ck9=Syssphinx jennyphillipsae&amp;ck10=all&amp;ck11=all</text:a></text:p>
          </table:table-cell>
          <table:table-cell table:style-name="ce32" office:value-type="string">
            <text:p><text:a xlink:href="../nikon_named/3-DSCN1283-Sphingicampa%20bisecta.JPG">C:\Users\billdixon\Documents\pan2015\nikon_named\3-DSCN1283-Sphingicampa bisect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7" office:value-type="string">
            <text:p>Syssphinx quadrilineata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Syssphinx%20quadrilineata&amp;ck10=all&amp;ck11=all">http://www.mysqlautofindandmatch.com/searchtech3.php?ck1=Latin America&amp;ck2=moth&amp;ck3=all&amp;ck4=all&amp;ck5=all&amp;ck6=all&amp;ck7=all&amp;ck8=all&amp;ck9=Syssphinx quadrilineata&amp;ck10=all&amp;ck11=all</text:a></text:p>
          </table:table-cell>
          <table:table-cell table:style-name="ce32" office:value-type="string">
            <text:p><text:a xlink:href="../../../Pictures/Camera%20Roll/camerafiles_2015/Honduras/SA-database-honduras/sysspinx-yucatana.jpg">C:\Users\billdixon\Pictures\Camera Roll\camerafiles_2015\Honduras\SA-database-honduras\sysspinx-yucatana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7" office:value-type="string">
            <text:p>Syssphinx coll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Syssphinx%20colla&amp;ck10=&amp;ck11=all">http://mysqlautofindandmatch.com/searchtech3.php?ck1=all&amp;ck2=moth&amp;ck3=all&amp;ck4=all&amp;ck5=all&amp;ck6=all&amp;ck7=all&amp;ck8=all&amp;ck9=Syssphinx colla&amp;ck10=&amp;ck11=all</text:a></text:p>
          </table:table-cell>
          <table:table-cell table:style-name="ce32" office:value-type="string">
            <text:p><text:a xlink:href="../../../Pictures/Camera%20Roll/camerafiles_2015/Honduras/SA-database-honduras/syssphinx-colla.jpg">C:\Users\billdixon\Pictures\Camera Roll\camerafiles_2015\Honduras\SA-database-honduras\syssphinx-colla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7" office:value-type="string">
            <text:p>Syssphinx molin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Syssphinx%20molina%20&amp;ck10=all&amp;ck11=all">http://mysqlautofindandmatch.com/searchtech3.php?ck1=Latin America&amp;ck2=moth&amp;ck3=all&amp;ck4=all&amp;ck5=all&amp;ck6=all&amp;ck7=all&amp;ck8=all&amp;ck9=Syssphinx molin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Citheronia collaris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Citheronia%20collaris&amp;ck10=&amp;ck11=all">http://mysqlautofindandmatch.com/searchtech3.php?ck1=all&amp;ck2=moth&amp;ck3=all&amp;ck4=all&amp;ck5=all&amp;ck6=all&amp;ck7=all&amp;ck8=all&amp;ck9=Citheronia collaris&amp;ck10=&amp;ck11=all</text:a></text:p>
          </table:table-cell>
          <table:table-cell table:style-name="ce32" office:value-type="string">
            <text:p><text:a xlink:href="../../../Pictures/Camera%20Roll/camerafiles_2015/Honduras/SA-database-honduras/citheronia-coll-DSCN0788.jpg">C:\Users\billdixon\Pictures\Camera Roll\camerafiles_2015\Honduras\SA-database-honduras\citheronia-coll-DSCN0788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7" office:value-type="string">
            <text:p>Citheronia bellavist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Citheronia%20bellavista&amp;ck10=all&amp;ck11=all">http://www.mysqlautofindandmatch.com/searchtech3.php?ck1=Latin America&amp;ck2=moth&amp;ck3=all&amp;ck4=all&amp;ck5=all&amp;ck6=all&amp;ck7=all&amp;ck8=all&amp;ck9=Citheronia bellavist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Schausiella ronaldzunigi</text:p>
          </table:table-cell>
          <table:table-cell table:style-name="ce1"/>
          <table:table-cell table:style-name="ce93" office:value-type="string">
            <text:p><text:s/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Schausiella%20ronaldzunigi&amp;ck10=all&amp;ck11=all">http://www.mysqlautofindandmatch.com/searchtech3.php?ck1=Latin America&amp;ck2=moth&amp;ck3=all&amp;ck4=all&amp;ck5=all&amp;ck6=all&amp;ck7=all&amp;ck8=all&amp;ck9=Schausiella ronaldzunigi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Schausiella santarosensis/sanjuensis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saturnidae&amp;ck5=all&amp;ck6=all&amp;ck7=all&amp;ck8=all&amp;ck9=Schausiella%20santarosensis/sanjuensis&amp;ck10=&amp;ck11=all">http://mysqlautofindandmatch.com/searchtech3.php?ck1=all&amp;ck2=moth&amp;ck3=all&amp;ck4=saturnidae&amp;ck5=all&amp;ck6=all&amp;ck7=all&amp;ck8=all&amp;ck9=Schausiella santarosensis/sanjuens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6">
          <table:table-cell table:style-name="ce26" office:value-type="string">
            <text:p>Subfamily Oxyteninae</text:p>
          </table:table-cell>
          <table:table-cell table:style-name="ce1" office:value-type="string">
            <text:p><text:s/></text:p>
          </table:table-cell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Oxytenis bepre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Oxytenis%20beprea&amp;ck10=&amp;ck11=all">http://mysqlautofindandmatch.com/searchtech3.php?ck1=all&amp;ck2=moth&amp;ck3=all&amp;ck4=all&amp;ck5=all&amp;ck6=all&amp;ck7=all&amp;ck8=all&amp;ck9=Oxytenis bepre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Oxytenis modestia</text:p>
          </table:table-cell>
          <table:table-cell table:style-name="ce1" office:value-type="string">
            <text:p>Deadleaf moth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Oxytenis%20modestia%20&amp;ck10=&amp;ck11=all">http://mysqlautofindandmatch.com/searchtech3.php?ck1=all&amp;ck2=moth&amp;ck3=all&amp;ck4=all&amp;ck5=all&amp;ck6=all&amp;ck7=all&amp;ck8=all&amp;ck9=Oxytenis modestia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Oxytenis modoccidentali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Oxytenis%20modoccidentalis%20&amp;ck10=&amp;ck11=all">http://www.mysqlautofindandmatch.com/searchtech3.php?ck1=all&amp;ck2=moth&amp;ck3=all&amp;ck4=all&amp;ck5=all&amp;ck6=all&amp;ck7=all&amp;ck8=all&amp;ck9=Oxytenis modoccidentalis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3">
          <table:table-cell table:style-name="ce6" office:value-type="string">
            <text:p>Family Sphingidae</text:p>
          </table:table-cell>
          <table:table-cell table:style-name="ce1" office:value-type="string">
            <text:p>Generic Sphinx moths</text:p>
          </table:table-cell>
          <table:table-cell table:style-name="ce93" office:value-type="string">
            <text:p><text:s/>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all&amp;ck3=PANAMA&amp;ck4=sphingidae&amp;ck5=all&amp;ck6=all&amp;ck7=all&amp;ck8=all&amp;ck9=all&amp;ck10=all&amp;ck11=all">http://www.mysqlautofindandmatch.com/searchtech3.php?ck1=all&amp;ck2=all&amp;ck3=PANAMA&amp;ck4=sphingidae&amp;ck5=all&amp;ck6=all&amp;ck7=all&amp;ck8=all&amp;ck9=all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Macroglossin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umorpha labruscae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Eumorpha%20labruscae&amp;ck10=&amp;ck11=all">http://mysqlautofindandmatch.com/searchtech3.php?ck1=all&amp;ck2=moth&amp;ck3=all&amp;ck4=all&amp;ck5=all&amp;ck6=all&amp;ck7=all&amp;ck8=all&amp;ck9=Eumorpha labruscae&amp;ck10=&amp;ck11=all</text:a></text:p>
          </table:table-cell>
          <table:table-cell table:style-name="ce32" office:value-type="string">
            <text:p><text:a xlink:href="../nikon_named/DSCN1762_eumorpha_labruscae.JPG">C:\Users\billdixon\Documents\pan2015\nikon_named\DSCN1762_eumorpha_labruscae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Eumorpha pandoru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sphingidae&amp;ck5=all&amp;ck6=all&amp;ck7=all&amp;ck8=all&amp;ck9=Eumorpha%20pandorus&amp;ck10=all&amp;ck11=all">http://mysqlautofindandmatch.com/searchtech3.php?ck1=all&amp;ck2=moth&amp;ck3=all&amp;ck4=sphingidae&amp;ck5=all&amp;ck6=all&amp;ck7=all&amp;ck8=all&amp;ck9=Eumorpha pandorus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umorpha triangulum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Eumorpha%20triangulum&amp;ck10=&amp;ck11=all">http://mysqlautofindandmatch.com/searchtech3.php?ck1=all&amp;ck2=moth&amp;ck3=all&amp;ck4=all&amp;ck5=all&amp;ck6=all&amp;ck7=all&amp;ck8=all&amp;ck9=Eumorpha triangulum&amp;ck10=&amp;ck11=all</text:a></text:p>
          </table:table-cell>
          <table:table-cell table:style-name="ce32" office:value-type="string">
            <text:p><text:a xlink:href="../../../Pictures/Camera%20Roll/camerafiles_2015/Honduras/SA-database-honduras/eumorph-tri-IMG_9286.jpg">C:\Users\billdixon\Pictures\Camera Roll\camerafiles_2015\Honduras\SA-database-honduras\eumorph-tri-IMG_9286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Xylophanes <text:s/></text:p>
          </table:table-cell>
          <table:table-cell table:style-name="ce1" office:value-type="string">
            <text:p>Generic Sphinx moths</text:p>
          </table:table-cell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sphingidae&amp;ck5=all&amp;ck6=all&amp;ck7=Xylophanes&amp;ck8=all&amp;ck9=all&amp;ck10=all&amp;ck11=all">http://mysqlautofindandmatch.com/searchtech3.php?ck1=Latin America&amp;ck2=moth&amp;ck3=all&amp;ck4=sphingidae&amp;ck5=all&amp;ck6=all&amp;ck7=Xylophanes&amp;ck8=all&amp;ck9=all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Xylophanes neoptolemus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Xylophanes%20neoptolemus&amp;ck10=&amp;ck11=all">http://mysqlautofindandmatch.com/searchtech3.php?ck1=all&amp;ck2=moth&amp;ck3=all&amp;ck4=all&amp;ck5=all&amp;ck6=all&amp;ck7=all&amp;ck8=all&amp;ck9=Xylophanes neoptolemus&amp;ck10=&amp;ck11=all</text:a></text:p>
          </table:table-cell>
          <table:table-cell table:style-name="ce32" office:value-type="string">
            <text:p><text:a xlink:href="../../../Pictures/Camera%20Roll/camerafiles_2015/Honduras/SA-database-honduras/xylophanes%20neop.jpg">C:\Users\billdixon\Pictures\Camera Roll\camerafiles_2015\Honduras\SA-database-honduras\xylophanes neop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Xylophanes loeli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office:value-type="string">
            <text:p><text:s/>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sphingidae&amp;ck5=all&amp;ck6=all&amp;ck7=all&amp;ck8=all&amp;ck9=Xylophanes%20loelia&amp;ck10=all&amp;ck11=all">http://mysqlautofindandmatch.com/searchtech3.php?ck1=Latin America&amp;ck2=moth&amp;ck3=all&amp;ck4=sphingidae&amp;ck5=all&amp;ck6=all&amp;ck7=all&amp;ck8=all&amp;ck9=Xylophanes loelia&amp;ck10=all&amp;ck11=all</text:a></text:p>
          </table:table-cell>
          <table:table-cell table:style-name="ce32" office:value-type="string">
            <text:p><text:a xlink:href="../../../Pictures/Camera%20Roll/camerafiles_2015/Honduras/SA-database-honduras/xylophanes%20libya.jpg">C:\Users\billdixon\Pictures\Camera Roll\camerafiles_2015\Honduras\SA-database-honduras\xylophanes libya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Xylophanes marginali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sphingidae&amp;ck5=all&amp;ck6=all&amp;ck7=all&amp;ck8=all&amp;ck9=Xylophanes%20marginalis&amp;ck10=all&amp;ck11=all">http://mysqlautofindandmatch.com/searchtech3.php?ck1=all&amp;ck2=moth&amp;ck3=all&amp;ck4=sphingidae&amp;ck5=all&amp;ck6=all&amp;ck7=all&amp;ck8=all&amp;ck9=Xylophanes marginalis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Xylophanes undata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Xylophanes%20undata&amp;ck10=&amp;ck11=all">http://mysqlautofindandmatch.com/searchtech3.php?ck1=all&amp;ck2=moth&amp;ck3=all&amp;ck4=all&amp;ck5=all&amp;ck6=all&amp;ck7=all&amp;ck8=all&amp;ck9=Xylophanes undata&amp;ck10=&amp;ck11=all</text:a></text:p>
          </table:table-cell>
          <table:table-cell table:style-name="ce32" office:value-type="string">
            <text:p><text:a xlink:href="../../../Pictures/Camera%20Roll/camerafiles_2015/Honduras/SA-database-honduras/xylophanes%20undata.jpg">C:\Users\billdixon\Pictures\Camera Roll\camerafiles_2015\Honduras\SA-database-honduras\xylophanes undata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Xylophanes chiron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Xylophanes%20chiron&amp;ck10=&amp;ck11=all">http://mysqlautofindandmatch.com/searchtech3.php?ck1=all&amp;ck2=moth&amp;ck3=all&amp;ck4=all&amp;ck5=all&amp;ck6=all&amp;ck7=all&amp;ck8=all&amp;ck9=Xylophanes chiron&amp;ck10=&amp;ck11=all</text:a></text:p>
          </table:table-cell>
          <table:table-cell table:style-name="ce32" office:value-type="string">
            <text:p><text:a xlink:href="../nikon_named/DSCN1879-Xylophanes-chiron.JPG">C:\Users\billdixon\Documents\pan2015\nikon_named\DSCN1879-Xylophanes-chiron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60" office:value-type="string">
            <text:p>Erinnyis alope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Erinnyis%20alope%20&amp;ck10=&amp;ck11=all">http://mysqlautofindandmatch.com/searchtech3.php?ck1=all&amp;ck2=moth&amp;ck3=all&amp;ck4=all&amp;ck5=all&amp;ck6=all&amp;ck7=all&amp;ck8=all&amp;ck9=Erinnyis alope &amp;ck10=&amp;ck11=all</text:a></text:p>
          </table:table-cell>
          <table:table-cell table:style-name="ce32" office:value-type="string">
            <text:p><text:a xlink:href="../nikon_named/DSCN1801_errynis_alope.JPG">C:\Users\billdixon\Documents\pan2015\nikon_named\DSCN1801_errynis_alope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60" office:value-type="string">
            <text:p>Erinnyis elo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Erinnyis%20elo&amp;ck10=&amp;ck11=all">http://www.mysqlautofindandmatch.com/searchtech3.php?ck1=all&amp;ck2=moth&amp;ck3=all&amp;ck4=all&amp;ck5=all&amp;ck6=all&amp;ck7=all&amp;ck8=all&amp;ck9=Erinnyis elo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2" office:value-type="string">
            <text:p>Aleuron carinat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Aleuron%20carinata%20&amp;ck10=&amp;ck11=all">http://mysqlautofindandmatch.com/searchtech3.php?ck1=all&amp;ck2=moth&amp;ck3=all&amp;ck4=all&amp;ck5=all&amp;ck6=all&amp;ck7=all&amp;ck8=all&amp;ck9=Aleuron carinata &amp;ck10=&amp;ck11=all</text:a></text:p>
          </table:table-cell>
          <table:table-cell table:style-name="ce32" office:value-type="string">
            <text:p><text:a xlink:href="../nikon_named/DSCN2023-aleuron-carinata.jpg">C:\Users\billdixon\Documents\pan2015\nikon_named\DSCN2023-aleuron-carinat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42" office:value-type="string">
            <text:p>Callionima parce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Callionima%20parce&amp;ck10=&amp;ck11=all">http://mysqlautofindandmatch.com/searchtech3.php?ck1=all&amp;ck2=moth&amp;ck3=all&amp;ck4=all&amp;ck5=all&amp;ck6=all&amp;ck7=all&amp;ck8=all&amp;ck9=Callionima parce&amp;ck10=&amp;ck11=all</text:a></text:p>
          </table:table-cell>
          <table:table-cell table:style-name="ce32" office:value-type="string">
            <text:p><text:a xlink:href="../../../Pictures/Camera%20Roll/camerafiles_2015/Honduras/SA-database-honduras/callionima-parceDSCN0273.jpg">C:\Users\billdixon\Pictures\Camera Roll\camerafiles_2015\Honduras\SA-database-honduras\callionima-parceDSCN0273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42" office:value-type="string">
            <text:p>Callionima falcifera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Callionima%20falcifera&amp;ck10=&amp;ck11=all">http://mysqlautofindandmatch.com/searchtech3.php?ck1=all&amp;ck2=moth&amp;ck3=all&amp;ck4=all&amp;ck5=all&amp;ck6=all&amp;ck7=all&amp;ck8=all&amp;ck9=Callionima falcifera&amp;ck10=&amp;ck11=all</text:a></text:p>
          </table:table-cell>
          <table:table-cell table:style-name="ce32" office:value-type="string">
            <text:p><text:a xlink:href="../../../Pictures/Camera%20Roll/camerafiles_2015/Honduras/SA-database-honduras/calionima-falcDSCN0992.jpg">C:\Users\billdixon\Pictures\Camera Roll\camerafiles_2015\Honduras\SA-database-honduras\calionima-falcDSCN0992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42" office:value-type="string">
            <text:p>Callionima nomius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Callionima%20nomius&amp;ck10=&amp;ck11=all">http://mysqlautofindandmatch.com/searchtech3.php?ck1=all&amp;ck2=moth&amp;ck3=all&amp;ck4=all&amp;ck5=all&amp;ck6=all&amp;ck7=all&amp;ck8=all&amp;ck9=Callionima nomius&amp;ck10=&amp;ck11=all</text:a></text:p>
          </table:table-cell>
          <table:table-cell table:style-name="ce32" office:value-type="string">
            <text:p><text:a xlink:href="../../../Pictures/Camera%20Roll/camerafiles_2015/Honduras/SA-database-honduras/callionima-nomiusDSCN9908.jpg">C:\Users\billdixon\Pictures\Camera Roll\camerafiles_2015\Honduras\SA-database-honduras\callionima-nomiusDSCN9908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42" office:value-type="string">
            <text:p>Enyo ocypete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Enyo%20ocypete&amp;ck10=&amp;ck11=all">http://mysqlautofindandmatch.com/searchtech3.php?ck1=all&amp;ck2=moth&amp;ck3=all&amp;ck4=all&amp;ck5=all&amp;ck6=all&amp;ck7=all&amp;ck8=all&amp;ck9=Enyo ocypete&amp;ck10=&amp;ck11=all</text:a></text:p>
          </table:table-cell>
          <table:table-cell table:style-name="ce32" office:value-type="string">
            <text:p><text:a xlink:href="../nikon_named/DSCN2827_Enyo_Q.JPG">C:\Users\billdixon\Documents\pan2015\nikon_named\DSCN2827_Enyo_Q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42" office:value-type="string">
            <text:p>Perigonia lusc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sphingidae&amp;ck5=all&amp;ck6=all&amp;ck7=all&amp;ck8=all&amp;ck9=Perigonia%20lusca&amp;ck10=&amp;ck11=all">http://mysqlautofindandmatch.com/searchtech3.php?ck1=all&amp;ck2=moth&amp;ck3=all&amp;ck4=sphingidae&amp;ck5=all&amp;ck6=all&amp;ck7=all&amp;ck8=all&amp;ck9=Perigonia lusc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2" office:value-type="string">
            <text:p>Nyceryx coffae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Nyceryx%20coffaea&amp;ck10=all&amp;ck11=all">http://mysqlautofindandmatch.com/searchtech3.php?ck1=all&amp;ck2=moth&amp;ck3=all&amp;ck4=all&amp;ck5=all&amp;ck6=all&amp;ck7=all&amp;ck8=all&amp;ck9=Nyceryx coffae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2" office:value-type="string">
            <text:p>Nyceryx riscusi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sphingidae&amp;ck5=all&amp;ck6=all&amp;ck7=all&amp;ck8=all&amp;ck9=Nyceryx%20riscusi&amp;ck10=&amp;ck11=all">http://mysqlautofindandmatch.com/searchtech3.php?ck1=all&amp;ck2=moth&amp;ck3=all&amp;ck4=sphingidae&amp;ck5=all&amp;ck6=all&amp;ck7=all&amp;ck8=all&amp;ck9=Nyceryx riscusi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2" office:value-type="string">
            <text:p>Pachylia darceta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Pachylia%20darceta&amp;ck10=&amp;ck11=all">http://mysqlautofindandmatch.com/searchtech3.php?ck1=all&amp;ck2=moth&amp;ck3=all&amp;ck4=all&amp;ck5=all&amp;ck6=all&amp;ck7=all&amp;ck8=all&amp;ck9=Pachylia darceta&amp;ck10=&amp;ck11=all</text:a></text:p>
          </table:table-cell>
          <table:table-cell table:style-name="ce32" office:value-type="string">
            <text:p><text:a xlink:href="../../../Pictures/Camera%20Roll/camerafiles_2015/Honduras/SA-database-honduras/pachy-darc-DSCN9911.jpg">C:\Users\billdixon\Pictures\Camera Roll\camerafiles_2015\Honduras\SA-database-honduras\pachy-darc-DSCN9911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42" office:value-type="string">
            <text:p>Pachyloides resumen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Pachylioides%20resumens&amp;ck10=&amp;ck11=all">http://mysqlautofindandmatch.com/searchtech3.php?ck1=all&amp;ck2=moth&amp;ck3=all&amp;ck4=all&amp;ck5=all&amp;ck6=all&amp;ck7=all&amp;ck8=all&amp;ck9=Pachylioides resumens&amp;ck10=&amp;ck11=all</text:a></text:p>
          </table:table-cell>
          <table:table-cell table:style-name="ce32" office:value-type="string">
            <text:p><text:a xlink:href="../../../Pictures/Camera%20Roll/camerafiles_2015/Honduras/SA-database-honduras/pachyloides-res-DSCN0578_1.jpg">C:\Users\billdixon\Pictures\Camera Roll\camerafiles_2015\Honduras\SA-database-honduras\pachyloides-res-DSCN0578_1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nd subfamily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Smerinthin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Adhemarius gannascu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Adhemarius%20gannascus&amp;ck10=&amp;ck11=all">http://mysqlautofindandmatch.com/searchtech3.php?ck1=all&amp;ck2=moth&amp;ck3=all&amp;ck4=all&amp;ck5=all&amp;ck6=all&amp;ck7=all&amp;ck8=all&amp;ck9=Adhemarius gannascus&amp;ck10=&amp;ck11=all</text:a></text:p>
          </table:table-cell>
          <table:table-cell table:style-name="ce32" office:value-type="string">
            <text:p><text:a xlink:href="../../../Pictures/Camera%20Roll/camerafiles_2015/Honduras/SA-database-honduras/adhemarius%2520gannascus_DSCN0783.jpg">C:\Users\billdixon\Pictures\Camera Roll\camerafiles_2015\Honduras\SA-database-honduras\adhemarius%20gannascus_DSCN0783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Protambulyx strigili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sphingidae&amp;ck5=all&amp;ck6=all&amp;ck7=all&amp;ck8=all&amp;ck9=Protambulyx%20strigilis%20&amp;ck10=&amp;ck11=all">http://mysqlautofindandmatch.com/searchtech3.php?ck1=all&amp;ck2=moth&amp;ck3=all&amp;ck4=sphingidae&amp;ck5=all&amp;ck6=all&amp;ck7=all&amp;ck8=all&amp;ck9=Protambulyx strigilis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Sphingin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Cocytius antaeus</text:p>
          </table:table-cell>
          <table:table-cell table:style-name="ce1" office:value-type="string">
            <text:p>Giant Sphinx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Cocytius%20antaeus&amp;ck10=&amp;ck11=all">http://mysqlautofindandmatch.com/searchtech3.php?ck1=all&amp;ck2=moth&amp;ck3=all&amp;ck4=all&amp;ck5=all&amp;ck6=all&amp;ck7=all&amp;ck8=all&amp;ck9=Cocytius antaeu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Manduca rustica rustic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Manduca%20rustica%20rustica&amp;ck10=all&amp;ck11=all">http://www.mysqlautofindandmatch.com/searchtech3.php?ck1=Latin America&amp;ck2=moth&amp;ck3=all&amp;ck4=all&amp;ck5=all&amp;ck6=all&amp;ck7=all&amp;ck8=all&amp;ck9=Manduca rustica rustic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Manduca schausi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Manduca%20schausi&amp;ck10=all&amp;ck11=all">http://mysqlautofindandmatch.com/searchtech3.php?ck1=Latin America&amp;ck2=moth&amp;ck3=all&amp;ck4=all&amp;ck5=all&amp;ck6=all&amp;ck7=all&amp;ck8=all&amp;ck9=Manduca schausi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1">
          <table:table-cell table:style-name="ce22" table:number-columns-repeated="2"/>
          <table:table-cell table:style-name="ce94"/>
          <table:table-cell table:style-name="ce22" table:number-columns-repeated="5"/>
          <table:table-cell table:style-name="ce99"/>
          <table:table-cell table:style-name="ce22" table:number-columns-repeated="1014"/>
          <table:table-cell/>
        </table:table-row>
        <table:table-row table:style-name="ro1">
          <table:table-cell table:style-name="ce1" office:value-type="string">
            <text:p>end <text:s text:c="3"/>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Family Pantheidae</text:p>
          </table:table-cell>
          <table:table-cell table:style-name="ce1" office:value-type="string">
            <text:p>Pantheids</text:p>
          </table:table-cell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2">
          <table:table-cell table:style-name="ce5" office:value-type="string">
            <text:p>Superfamily Noctuoidea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3">
          <table:table-cell table:style-name="ce6" office:value-type="string">
            <text:p>Family Nolidae</text:p>
          </table:table-cell>
          <table:table-cell table:style-name="ce1" office:value-type="string">
            <text:p>Nolid moths</text:p>
          </table:table-cell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6">
          <table:table-cell table:style-name="ce25" office:value-type="string">
            <text:p>Subfamily <text:span text:style-name="T6">Nolinae</text:span>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Meganola</text:p>
          </table:table-cell>
          <table:table-cell table:style-name="ce1"/>
          <table:table-cell table:style-name="ce93"/>
          <table:table-cell table:style-name="ce32" office:value-type="string">
            <text:p><text:s/>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Meganola&amp;ck10=&amp;ck11=all">http://mysqlautofindandmatch.com/searchtech3.php?ck1=all&amp;ck2=moth&amp;ck3=all&amp;ck4=all&amp;ck5=all&amp;ck6=all&amp;ck7=all&amp;ck8=all&amp;ck9=Meganola&amp;ck10=&amp;ck11=all</text:a></text:p>
          </table:table-cell>
          <table:table-cell table:style-name="ce32" office:value-type="string">
            <text:p><text:a xlink:href="../../../Pictures/Camera%20Roll/camerafiles_2015/Honduras/SA-database-honduras/meganola-DSCN0351.jpg">C:\Users\billdixon\Pictures\Camera Roll\camerafiles_2015\Honduras\SA-database-honduras\meganola-DSCN0351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Meganola biolep47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Meganola%20biolep47%20&amp;ck10=&amp;ck11=all">http://www.mysqlautofindandmatch.com/searchtech3.php?ck1=all&amp;ck2=moth&amp;ck3=all&amp;ck4=all&amp;ck5=all&amp;ck6=all&amp;ck7=all&amp;ck8=all&amp;ck9=Meganola biolep47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32" office:value-type="string">
            <text:p>Meganola leudostola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Meganola%20leudostola&amp;ck10=&amp;ck11=all">http://mysqlautofindandmatch.com/searchtech3.php?ck1=all&amp;ck2=moth&amp;ck3=all&amp;ck4=all&amp;ck5=all&amp;ck6=all&amp;ck7=all&amp;ck8=all&amp;ck9=Meganola leudostol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32" office:value-type="string">
            <text:p>Meganola mesograph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Meganola%20mesographa&amp;ck10=&amp;ck11=all">http://www.mysqlautofindandmatch.com/searchtech3.php?ck1=all&amp;ck2=moth&amp;ck3=all&amp;ck4=all&amp;ck5=all&amp;ck6=all&amp;ck7=all&amp;ck8=all&amp;ck9=Meganola mesograph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6">
          <table:table-cell table:style-name="ce34" office:value-type="string">
            <text:p>Subfamily Collomen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32" office:value-type="string">
            <text:p>Collomena inflex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Collomena%20inflexa&amp;ck10=&amp;ck11=all">http://mysqlautofindandmatch.com/searchtech3.php?ck1=all&amp;ck2=moth&amp;ck3=all&amp;ck4=all&amp;ck5=all&amp;ck6=all&amp;ck7=all&amp;ck8=all&amp;ck9=Collomena inflex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6">
          <table:table-cell table:style-name="ce34" office:value-type="string">
            <text:p>Subfamily Chloephor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32" office:value-type="string">
            <text:p>Iscadia aper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Iscadia%20aperta&amp;ck10=&amp;ck11=all">http://www.mysqlautofindandmatch.com/searchtech3.php?ck1=all&amp;ck2=moth&amp;ck3=all&amp;ck4=all&amp;ck5=all&amp;ck6=all&amp;ck7=all&amp;ck8=all&amp;ck9=Iscadia aper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32" office:value-type="string">
            <text:p>Subfamily afrid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3">
          <table:table-cell table:style-name="ce6" office:value-type="string">
            <text:p>Family Euteliid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Sarrothripin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Eutelia ablatrix <text:s/>or chrysotermina or apithan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Eutelia%20ablatrix%20&amp;ck10=&amp;ck11=all">http://mysqlautofindandmatch.com/searchtech3.php?ck1=all&amp;ck2=moth&amp;ck3=all&amp;ck4=all&amp;ck5=all&amp;ck6=all&amp;ck7=all&amp;ck8=all&amp;ck9=Eutelia ablatrix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3">
          <table:table-cell table:style-name="ce6" office:value-type="string">
            <text:p>Family Noctuidae</text:p>
          </table:table-cell>
          <table:table-cell table:style-name="ce1" office:value-type="string">
            <text:p>Owlet moths</text:p>
          </table:table-cell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Bagisarin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Bagisara repanda</text:p>
          </table:table-cell>
          <table:table-cell table:style-name="ce24" office:value-type="string">
            <text:p>Wavy Lined Mallow Moth</text:p>
          </table:table-cell>
          <table:table-cell table:style-name="ce93"/>
          <table:table-cell table:style-name="ce32"/>
          <table:table-cell table:style-name="ce32" office:value-type="float" office:value="1">
            <text:p>1</text:p>
          </table:table-cell>
          <table:table-cell table:style-name="ce32"/>
          <table:table-cell table:style-name="ce24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Bagisara%20repanda&amp;ck10=&amp;ck11=all">http://mysqlautofindandmatch.com/searchtech3.php?ck1=all&amp;ck2=moth&amp;ck3=all&amp;ck4=all&amp;ck5=all&amp;ck6=all&amp;ck7=all&amp;ck8=all&amp;ck9=Bagisara repanda&amp;ck10=&amp;ck11=all</text:a></text:p>
          </table:table-cell>
          <table:table-cell table:style-name="ce32" office:value-type="string">
            <text:p><text:a xlink:href="../../../Pictures/Camera%20Roll/camerafiles2016/cuba/cuba-moths-cropped/Bagisara%20repandaDSCN3041.JPG">C:\Users\billdixon\Pictures\Camera Roll\camerafiles2016\cuba\cuba-moths-cropped\Bagisara repandaDSCN3041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6">
          <table:table-cell table:style-name="ce26" office:value-type="string">
            <text:p>Subfamily Acontiinae</text:p>
          </table:table-cell>
          <table:table-cell table:style-name="ce24"/>
          <table:table-cell table:style-name="ce93"/>
          <table:table-cell table:style-name="ce32" table:number-columns-repeated="3"/>
          <table:table-cell table:style-name="ce24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Lambana lebana</text:p>
          </table:table-cell>
          <table:table-cell table:style-name="ce24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24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Lambana%20lebana&amp;ck10=&amp;ck11=all">http://mysqlautofindandmatch.com/searchtech3.php?ck1=all&amp;ck2=moth&amp;ck3=all&amp;ck4=all&amp;ck5=all&amp;ck6=all&amp;ck7=all&amp;ck8=all&amp;ck9=Lambana leban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Erastroides emarginata</text:p>
          </table:table-cell>
          <table:table-cell table:style-name="ce24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24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Erastroides%20emarginata&amp;ck10=&amp;ck11=all">http://www.mysqlautofindandmatch.com/searchtech3.php?ck1=all&amp;ck2=moth&amp;ck3=all&amp;ck4=all&amp;ck5=all&amp;ck6=all&amp;ck7=all&amp;ck8=all&amp;ck9=Erastroides emargina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Masoga rava</text:p>
          </table:table-cell>
          <table:table-cell table:style-name="ce24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24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Masoga%20rava&amp;ck10=&amp;ck11=all">http://www.mysqlautofindandmatch.com/searchtech3.php?ck1=Latin America&amp;ck2=moth&amp;ck3=all&amp;ck4=all&amp;ck5=all&amp;ck6=all&amp;ck7=all&amp;ck8=all&amp;ck9=Masoga rav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6">
          <table:table-cell table:style-name="ce34" office:value-type="string">
            <text:p>Subfamily Acronict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32" office:value-type="string">
            <text:p>Argyrosticta aurifunden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Argyrosticta%20aurifundens&amp;ck10=&amp;ck11=all">http://mysqlautofindandmatch.com/searchtech3.php?ck1=all&amp;ck2=moth&amp;ck3=all&amp;ck4=all&amp;ck5=all&amp;ck6=all&amp;ck7=all&amp;ck8=all&amp;ck9=Argyrosticta aurifundens&amp;ck10=&amp;ck11=all</text:a></text:p>
          </table:table-cell>
          <table:table-cell table:style-name="ce32" office:value-type="string">
            <text:p><text:a xlink:href="../nikon_named/DSCN2092-Argyrosticta%20aurifundens.JPG">C:\Users\billdixon\Documents\pan2015\nikon_named\DSCN2092-Argyrosticta aurifundens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32" office:value-type="string">
            <text:p>Argyrosticta scione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Argyrosticta%20scione%20&amp;ck10=all&amp;ck11=all">http://mysqlautofindandmatch.com/searchtech3.php?ck1=all&amp;ck2=moth&amp;ck3=all&amp;ck4=all&amp;ck5=all&amp;ck6=all&amp;ck7=all&amp;ck8=all&amp;ck9=Argyrosticta scione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32" office:value-type="string">
            <text:p>end subfam <text:s text:c="2"/>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6">
          <table:table-cell table:style-name="ce34" office:value-type="string">
            <text:p>Subfamily Ophider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32" office:value-type="string">
            <text:p>Oxidercia toxea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Oxidercia%20toxea&amp;ck10=&amp;ck11=all">http://mysqlautofindandmatch.com/searchtech3.php?ck1=all&amp;ck2=moth&amp;ck3=all&amp;ck4=all&amp;ck5=all&amp;ck6=all&amp;ck7=all&amp;ck8=all&amp;ck9=Oxidercia toxea&amp;ck10=&amp;ck11=all</text:a></text:p>
          </table:table-cell>
          <table:table-cell table:style-name="ce32" office:value-type="string">
            <text:p><text:a xlink:href="../../../Pictures/Camera%20Roll/camerafiles_2015/Honduras/SA-database-honduras/oxid-tox-DSCN0420.jpg">C:\Users\billdixon\Pictures\Camera Roll\camerafiles_2015\Honduras\SA-database-honduras\oxid-tox-DSCN0420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6">
          <table:table-cell table:style-name="ce34" office:value-type="string">
            <text:p>Subfamily Condic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32" office:value-type="string">
            <text:p>Diastema tigr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Diastema%20tigris&amp;ck10=&amp;ck11=all">http://www.mysqlautofindandmatch.com/searchtech3.php?ck1=all&amp;ck2=moth&amp;ck3=all&amp;ck4=all&amp;ck5=all&amp;ck6=all&amp;ck7=all&amp;ck8=all&amp;ck9=Diastema tigr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32" office:value-type="string">
            <text:p>Micrathetis tecnion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Micrathetis%20tecnion%20%20&amp;ck10=all&amp;ck11=all">http://mysqlautofindandmatch.com/searchtech3.php?ck1=Latin America&amp;ck2=moth&amp;ck3=all&amp;ck4=all&amp;ck5=all&amp;ck6=all&amp;ck7=all&amp;ck8=all&amp;ck9=Micrathetis tecnion 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Micrathetis dasarad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Micrathetis%20dasarada&amp;ck10=&amp;ck11=all">http://mysqlautofindandmatch.com/searchtech3.php?ck1=all&amp;ck2=moth&amp;ck3=all&amp;ck4=all&amp;ck5=all&amp;ck6=all&amp;ck7=all&amp;ck8=all&amp;ck9=Micrathetis dasarad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32" office:value-type="string">
            <text:p>end subfam <text:s text:c="2"/>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6">
          <table:table-cell table:style-name="ce26" office:value-type="string">
            <text:p>Subfamily Eustroti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Eustrotia mer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Eustrotia%20merta&amp;ck10=&amp;ck11=all">http://mysqlautofindandmatch.com/searchtech3.php?ck1=all&amp;ck2=moth&amp;ck3=all&amp;ck4=all&amp;ck5=all&amp;ck6=all&amp;ck7=all&amp;ck8=all&amp;ck9=Eustrotia mer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6">
          <table:table-cell table:style-name="ce26" office:value-type="string">
            <text:p>Subfamily xylen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6">
          <table:table-cell table:style-name="ce44" office:value-type="string">
            <text:p>Tribe Elaphriini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6">
          <table:table-cell table:style-name="ce61" office:value-type="string">
            <text:p>Elaphria devara 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Elaphria%20devara%20&amp;ck10=all&amp;ck11=all">http://www.mysqlautofindandmatch.com/searchtech3.php?ck1=Latin America&amp;ck2=moth&amp;ck3=all&amp;ck4=all&amp;ck5=all&amp;ck6=all&amp;ck7=all&amp;ck8=all&amp;ck9=Elaphria devar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6">
          <table:table-cell table:style-name="ce61" office:value-type="string">
            <text:p>Elaphria subobliqu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Elaphria%20subobliqua&amp;ck10=all&amp;ck11=all">http://www.mysqlautofindandmatch.com/searchtech3.php?ck1=Latin America&amp;ck2=moth&amp;ck3=all&amp;ck4=all&amp;ck5=all&amp;ck6=all&amp;ck7=all&amp;ck8=all&amp;ck9=Elaphria subobliqu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6">
          <table:table-cell table:style-name="ce61" office:value-type="string">
            <text:p>Elaphria deltoides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Latin%20America&amp;ck2=moth&amp;ck3=all&amp;ck4=noctuidae&amp;ck5=all&amp;ck6=all&amp;ck7=all&amp;ck8=all&amp;ck9=Elaphria%20deltoides&amp;ck10=all&amp;ck11=all">http://mysqlautofindandmatch.com/searchtech3.php?ck1=Latin America&amp;ck2=moth&amp;ck3=all&amp;ck4=noctuidae&amp;ck5=all&amp;ck6=all&amp;ck7=all&amp;ck8=all&amp;ck9=Elaphria deltoides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6">
          <table:table-cell table:style-name="ce61" office:value-type="string">
            <text:p>Chytonix elegan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PAN2019&amp;ck4=all&amp;ck5=all&amp;ck6=all&amp;ck7=all&amp;ck8=all&amp;ck9=Chytonix%20elegans%20&amp;ck10=all&amp;ck11=all">http://mysqlautofindandmatch.com/searchtech3.php?ck1=Latin America&amp;ck2=moth&amp;ck3=PAN2019&amp;ck4=all&amp;ck5=all&amp;ck6=all&amp;ck7=all&amp;ck8=all&amp;ck9=Chytonix elegans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6">
          <table:table-cell table:style-name="ce61" office:value-type="string">
            <text:p>Elaphria hypophae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Elaphria%20hypophaea%20&amp;ck10=all&amp;ck11=all">http://mysqlautofindandmatch.com/searchtech3.php?ck1=Latin America&amp;ck2=moth&amp;ck3=all&amp;ck4=all&amp;ck5=all&amp;ck6=all&amp;ck7=all&amp;ck8=all&amp;ck9=Elaphria hypophae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Gonodes liquid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Gonodes%20liquida&amp;ck10=&amp;ck11=all">http://www.mysqlautofindandmatch.com/searchtech3.php?ck1=all&amp;ck2=moth&amp;ck3=all&amp;ck4=all&amp;ck5=all&amp;ck6=all&amp;ck7=all&amp;ck8=all&amp;ck9=Gonodes liquid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6">
          <table:table-cell table:style-name="ce26" office:value-type="string">
            <text:p>Subfamily haden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62" office:value-type="string">
            <text:p>Stauropides persimilis 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Stauropides%20persimilis&amp;ck10=&amp;ck11=all">http://www.mysqlautofindandmatch.com/searchtech3.php?ck1=all&amp;ck2=moth&amp;ck3=all&amp;ck4=all&amp;ck5=all&amp;ck6=all&amp;ck7=all&amp;ck8=all&amp;ck9=Stauropides persimil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62" office:value-type="string">
            <text:p>Leucania adjuta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Leucania%20adjuta&amp;ck10=all&amp;ck11=all">http://mysqlautofindandmatch.com/searchtech3.php?ck1=Latin America&amp;ck2=moth&amp;ck3=all&amp;ck4=all&amp;ck5=all&amp;ck6=all&amp;ck7=all&amp;ck8=all&amp;ck9=Leucania adjut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62" office:value-type="string">
            <text:p>Leucania inconspicu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Leucania%20inconspicua&amp;ck10=all&amp;ck11=all">http://mysqlautofindandmatch.com/searchtech3.php?ck1=Latin America&amp;ck2=moth&amp;ck3=all&amp;ck4=all&amp;ck5=all&amp;ck6=all&amp;ck7=all&amp;ck8=all&amp;ck9=Leucania inconspicu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62" office:value-type="string">
            <text:p>Leucania humidicol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Leucania%20humidicola&amp;ck10=&amp;ck11=all">http://mysqlautofindandmatch.com/searchtech3.php?ck1=all&amp;ck2=moth&amp;ck3=all&amp;ck4=all&amp;ck5=all&amp;ck6=all&amp;ck7=all&amp;ck8=all&amp;ck9=Leucania humidicol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6">
          <table:table-cell table:style-name="ce26" office:value-type="string">
            <text:p>Subfamily noctu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Spodoptera dolicha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Spodoptera%20dolichos&amp;ck10=&amp;ck11=all">http://www.mysqlautofindandmatch.com/searchtech3.php?ck1=all&amp;ck2=moth&amp;ck3=all&amp;ck4=all&amp;ck5=all&amp;ck6=all&amp;ck7=all&amp;ck8=all&amp;ck9=Spodoptera dolicho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Hampsonodes melagon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Hampsonodes%20melagona&amp;ck10=&amp;ck11=all">http://mysqlautofindandmatch.com/searchtech3.php?ck1=all&amp;ck2=moth&amp;ck3=all&amp;ck4=all&amp;ck5=all&amp;ck6=all&amp;ck7=all&amp;ck8=all&amp;ck9=Hampsonodes melagon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Hampsonodes mastoide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Hampsonodes%20mastoides&amp;ck10=&amp;ck11=all">http://mysqlautofindandmatch.com/searchtech3.php?ck1=all&amp;ck2=moth&amp;ck3=all&amp;ck4=all&amp;ck5=all&amp;ck6=all&amp;ck7=all&amp;ck8=all&amp;ck9=Hampsonodes mastoide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21">
          <table:table-cell table:style-name="ce56" office:value-type="string">
            <text:p>Orthodes lodebar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string">
            <text:p><text:a xlink:href="http://www.mysqlautofindandmatch.com/searchtech3.php?ck1=Latin%20America&amp;ck2=moth&amp;ck3=all&amp;ck4=all&amp;ck5=all&amp;ck6=all&amp;ck7=all&amp;ck8=all&amp;ck9=Orthodes%20lodebar&amp;ck10=all&amp;ck11=all">http://www.mysqlautofindandmatch.com/searchtech3.php?ck1=Latin America&amp;ck2=moth&amp;ck3=all&amp;ck4=all&amp;ck5=all&amp;ck6=all&amp;ck7=all&amp;ck8=all&amp;ck9=Orthodes lodebar&amp;ck10=all&amp;ck11=all</text:a></text:p>
          </table:table-cell>
          <table:table-cell table:style-name="ce56" table:number-columns-repeated="1014"/>
          <table:table-cell/>
        </table:table-row>
        <table:table-row table:style-name="ro11">
          <table:table-cell table:style-name="ce22" table:number-columns-repeated="1023"/>
          <table:table-cell/>
        </table:table-row>
        <table:table-row table:style-name="ro3">
          <table:table-cell table:style-name="ce6" office:value-type="string">
            <text:p>Family Notodontidae</text:p>
          </table:table-cell>
          <table:table-cell table:style-name="ce1"/>
          <table:table-cell table:style-name="ce93" office:value-type="string">
            <text:p><text:s/>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Heterocampin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Disphragis tharis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Disphragis%20tharis%20&amp;ck10=&amp;ck11=all">http://mysqlautofindandmatch.com/searchtech3.php?ck1=Latin America&amp;ck2=moth&amp;ck3=all&amp;ck4=all&amp;ck5=all&amp;ck6=all&amp;ck7=all&amp;ck8=all&amp;ck9=Disphragis tharis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Disphragis oneros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Disphragis%20onerosa%20&amp;ck10=all&amp;ck11=all">http://mysqlautofindandmatch.com/searchtech3.php?ck1=all&amp;ck2=moth&amp;ck3=all&amp;ck4=all&amp;ck5=all&amp;ck6=all&amp;ck7=all&amp;ck8=all&amp;ck9=Disphragis oneros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Dognina veltini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Dognina%20veltini&amp;ck10=all&amp;ck11=all">http://mysqlautofindandmatch.com/searchtech3.php?ck1=Latin America&amp;ck2=moth&amp;ck3=all&amp;ck4=all&amp;ck5=all&amp;ck6=all&amp;ck7=all&amp;ck8=all&amp;ck9=Dognina veltini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Kalkoma pylaon 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Kalkoma%20pylaon%20&amp;ck10=all&amp;ck11=all">http://mysqlautofindandmatch.com/searchtech3.php?ck1=all&amp;ck2=moth&amp;ck3=all&amp;ck4=all&amp;ck5=all&amp;ck6=all&amp;ck7=all&amp;ck8=all&amp;ck9=Kalkoma pylaon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Malocampa albolineata 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Malocampa%20albolineata%20&amp;ck10=all&amp;ck11=all">http://mysqlautofindandmatch.com/searchtech3.php?ck1=all&amp;ck2=moth&amp;ck3=all&amp;ck4=all&amp;ck5=all&amp;ck6=all&amp;ck7=all&amp;ck8=all&amp;ck9=Malocampa albolineat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Malocampa piratica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Malocampa%20piratica&amp;ck10=&amp;ck11=all">http://mysqlautofindandmatch.com/searchtech3.php?ck1=Latin America&amp;ck2=moth&amp;ck3=all&amp;ck4=all&amp;ck5=all&amp;ck6=all&amp;ck7=all&amp;ck8=all&amp;ck9=Malocampa piratic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Rifargia distinguenda </text:p>
          </table:table-cell>
          <table:table-cell table:style-name="ce1"/>
          <table:table-cell table:style-name="ce93"/>
          <table:table-cell table:style-name="ce32"/>
          <table:table-cell table:style-name="ce32" office:value-type="float" office:value="1">
            <text:p>1</text:p>
          </table:table-cell>
          <table:table-cell table:style-name="ce3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Rifargia%20distinguenda%20&amp;ck10=&amp;ck11=all">http://mysqlautofindandmatch.com/searchtech3.php?ck1=all&amp;ck2=moth&amp;ck3=all&amp;ck4=all&amp;ck5=all&amp;ck6=all&amp;ck7=all&amp;ck8=all&amp;ck9=Rifargia distinguenda &amp;ck10=&amp;ck11=all</text:a></text:p>
          </table:table-cell>
          <table:table-cell table:style-name="ce32" office:value-type="string">
            <text:p><text:a xlink:href="../../../Pictures/Camera%20Roll/camerafiles2016/cuba/cuba-moths-cropped/Rifargia%20distinguenda%20DSCN2978.JPG">C:\Users\billdixon\Pictures\Camera Roll\camerafiles2016\cuba\cuba-moths-cropped\Rifargia distinguenda DSCN2978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Rifargia lineat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Rifargia%20lineata&amp;ck10=&amp;ck11=all">http://mysqlautofindandmatch.com/searchtech3.php?ck1=all&amp;ck2=moth&amp;ck3=all&amp;ck4=all&amp;ck5=all&amp;ck6=all&amp;ck7=all&amp;ck8=all&amp;ck9=Rifargia lineata&amp;ck10=&amp;ck11=all</text:a></text:p>
          </table:table-cell>
          <table:table-cell table:style-name="ce32" office:value-type="string">
            <text:p><text:a xlink:href="../nikon_named/DSCN2118-Rifargia%20lineata.JPG">C:\Users\billdixon\Documents\pan2015\nikon_named\DSCN2118-Rifargia lineat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Rifargia apell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Rifargia%20apella&amp;ck10=&amp;ck11=all">http://mysqlautofindandmatch.com/searchtech3.php?ck1=all&amp;ck2=moth&amp;ck3=all&amp;ck4=all&amp;ck5=all&amp;ck6=all&amp;ck7=all&amp;ck8=all&amp;ck9=Rifargia apell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Drugera moron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Drugera%20morona&amp;ck10=&amp;ck11=all">http://mysqlautofindandmatch.com/searchtech3.php?ck1=all&amp;ck2=moth&amp;ck3=all&amp;ck4=all&amp;ck5=all&amp;ck6=all&amp;ck7=all&amp;ck8=all&amp;ck9=Drugera morona&amp;ck10=&amp;ck11=all</text:a></text:p>
          </table:table-cell>
          <table:table-cell table:style-name="ce32" office:value-type="string">
            <text:p><text:a xlink:href="../nikon_named/DSCN0165-drugera-morona.jpg">C:\Users\billdixon\Documents\pan2015\nikon_named\DSCN0165-drugera-moron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Rhuda difficilis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Rhuda%20difficilis&amp;ck10=&amp;ck11=all">http://mysqlautofindandmatch.com/searchtech3.php?ck1=all&amp;ck2=moth&amp;ck3=all&amp;ck4=all&amp;ck5=all&amp;ck6=all&amp;ck7=all&amp;ck8=all&amp;ck9=Rhuda difficilis&amp;ck10=&amp;ck11=all</text:a></text:p>
          </table:table-cell>
          <table:table-cell table:style-name="ce32" office:value-type="string">
            <text:p><text:a xlink:href="../../../Pictures/Camera%20Roll/camerafiles_2015/Honduras/SA-database-honduras/rhuda-diff-DSCN0471.jpg">C:\Users\billdixon\Pictures\Camera Roll\camerafiles_2015\Honduras\SA-database-honduras\rhuda-diff-DSCN0471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Serichochroa luculenta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Sericochroa%20luculenta%20&amp;ck10=&amp;ck11=all">http://mysqlautofindandmatch.com/searchtech3.php?ck1=all&amp;ck2=moth&amp;ck3=all&amp;ck4=all&amp;ck5=all&amp;ck6=all&amp;ck7=all&amp;ck8=all&amp;ck9=Sericochroa luculenta &amp;ck10=&amp;ck11=all</text:a></text:p>
          </table:table-cell>
          <table:table-cell table:style-name="ce32" office:value-type="string">
            <text:p><text:a xlink:href="../../../Pictures/Camera%20Roll/camerafiles_2015/Honduras/SA-database-honduras/seric-luc-DSCN0812_1.jpg">C:\Users\billdixon\Pictures\Camera Roll\camerafiles_2015\Honduras\SA-database-honduras\seric-luc-DSCN0812_1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Sericochroa arecosa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Sericochroa%20arecosa&amp;ck10=&amp;ck11=all">http://www.mysqlautofindandmatch.com/searchtech3.php?ck1=all&amp;ck2=moth&amp;ck3=all&amp;ck4=all&amp;ck5=all&amp;ck6=all&amp;ck7=all&amp;ck8=all&amp;ck9=Sericochroa arecos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Sericochroa felderi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Sericochroa%20felderi&amp;ck10=all&amp;ck11=all">http://www.mysqlautofindandmatch.com/searchtech3.php?ck1=Latin America&amp;ck2=moth&amp;ck3=all&amp;ck4=all&amp;ck5=all&amp;ck6=all&amp;ck7=all&amp;ck8=all&amp;ck9=Sericochroa felderi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Toulgoetigia sennen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Toulgoetigia%20sennen&amp;ck10=&amp;ck11=all">http://mysqlautofindandmatch.com/searchtech3.php?ck1=all&amp;ck2=moth&amp;ck3=all&amp;ck4=all&amp;ck5=all&amp;ck6=all&amp;ck7=all&amp;ck8=all&amp;ck9=Toulgoetigia sennen&amp;ck10=&amp;ck11=all</text:a></text:p>
          </table:table-cell>
          <table:table-cell table:style-name="ce32" office:value-type="string">
            <text:p><text:a xlink:href="../nikon_named/Toulgoetigia%20sennenDSCN2678.JPG">C:\Users\billdixon\Documents\pan2015\nikon_named\Toulgoetigia sennenDSCN2678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Hapigia dorema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Hapigia%20dorema&amp;ck10=&amp;ck11=all">http://mysqlautofindandmatch.com/searchtech3.php?ck1=all&amp;ck2=moth&amp;ck3=all&amp;ck4=all&amp;ck5=all&amp;ck6=all&amp;ck7=all&amp;ck8=all&amp;ck9=Hapigia dorema&amp;ck10=&amp;ck11=all</text:a></text:p>
          </table:table-cell>
          <table:table-cell table:style-name="ce32" office:value-type="string">
            <text:p><text:a xlink:href="../../../Pictures/Camera%20Roll/camerafiles_2015/Honduras/SA-database-honduras/hapigia-doremaDSCN3837.jpg">C:\Users\billdixon\Pictures\Camera Roll\camerafiles_2015\Honduras\SA-database-honduras\hapigia-doremaDSCN3837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63" office:value-type="string">
            <text:p>Hapigia annulata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4.php?ck1=all&amp;ck2=moth&amp;ck3=all&amp;ck4=all&amp;ck5=all&amp;ck6=all&amp;ck7=all&amp;ck8=all&amp;ck9=Hapigia%20annulata&amp;ck10=all&amp;ck11=all">http://mysqlautofindandmatch.com/searchtech4.php?ck1=all&amp;ck2=moth&amp;ck3=all&amp;ck4=all&amp;ck5=all&amp;ck6=all&amp;ck7=all&amp;ck8=all&amp;ck9=Hapigia annulata&amp;ck10=all&amp;ck11=all</text:a></text:p>
          </table:table-cell>
          <table:table-cell table:style-name="ce32" office:value-type="string">
            <text:p><text:a xlink:href="../../../Pictures/Camera%20Roll/camerafiles_2015/Honduras/SA-database-honduras/hap-ann-DSCN0461.jpg">C:\Users\billdixon\Pictures\Camera Roll\camerafiles_2015\Honduras\SA-database-honduras\hap-ann-DSCN0461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64" office:value-type="string">
            <text:p>Hapigia curviliena 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Hapigia%20curviliena%20&amp;ck10=all&amp;ck11=all">http://mysqlautofindandmatch.com/searchtech3.php?ck1=all&amp;ck2=moth&amp;ck3=all&amp;ck4=all&amp;ck5=all&amp;ck6=all&amp;ck7=all&amp;ck8=all&amp;ck9=Hapigia curvilien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Hapigia repandens</text:p>
          </table:table-cell>
          <table:table-cell table:style-name="ce1" office:value-type="string">
            <text:p>Mouldmark Prominent</text:p>
          </table:table-cell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Hapigia%20repandens&amp;ck10=&amp;ck11=all">http://mysqlautofindandmatch.com/searchtech3.php?ck1=all&amp;ck2=moth&amp;ck3=all&amp;ck4=all&amp;ck5=all&amp;ck6=all&amp;ck7=all&amp;ck8=all&amp;ck9=Hapigia repandens&amp;ck10=&amp;ck11=all</text:a></text:p>
          </table:table-cell>
          <table:table-cell table:style-name="ce32" office:value-type="string">
            <text:p><text:a xlink:href="../../../Pictures/Camera%20Roll/camerafiles_2015/Honduras/SA-database-honduras/hapigia-rep-DSCN0139.jpg">C:\Users\billdixon\Pictures\Camera Roll\camerafiles_2015\Honduras\SA-database-honduras\hapigia-rep-DSCN0139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Ianassa hidalgoni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Ianassa%20hidalgonis&amp;ck10=&amp;ck11=all">http://mysqlautofindandmatch.com/searchtech3.php?ck1=all&amp;ck2=moth&amp;ck3=all&amp;ck4=all&amp;ck5=all&amp;ck6=all&amp;ck7=all&amp;ck8=all&amp;ck9=Ianassa hidalgon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nd subfam <text:s text:c="2"/>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Nystalein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Calledema plusia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notodontidae&amp;ck5=all&amp;ck6=all&amp;ck7=all&amp;ck8=all&amp;ck9=Calledema%20plusia&amp;ck10=all&amp;ck11=all">http://mysqlautofindandmatch.com/searchtech3.php?ck1=all&amp;ck2=moth&amp;ck3=all&amp;ck4=notodontidae&amp;ck5=all&amp;ck6=all&amp;ck7=all&amp;ck8=all&amp;ck9=Calledema plusia&amp;ck10=all&amp;ck11=all</text:a></text:p>
          </table:table-cell>
          <table:table-cell table:style-name="ce32" office:value-type="string">
            <text:p><text:a xlink:href="../../../Pictures/Camera%20Roll/camerafiles_2015/Honduras/SA-database-honduras/calledema-DSCN0162.jpg">C:\Users\billdixon\Pictures\Camera Roll\camerafiles_2015\Honduras\SA-database-honduras\calledema-DSCN0162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Nystalea virgul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Nystalea%20virgula&amp;ck10=&amp;ck11=all">http://mysqlautofindandmatch.com/searchtech3.php?ck1=all&amp;ck2=moth&amp;ck3=all&amp;ck4=all&amp;ck5=all&amp;ck6=all&amp;ck7=all&amp;ck8=all&amp;ck9=Nystalea virgul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Nystalea aripa 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Nystalea%20aripa%20&amp;ck10=&amp;ck11=all">http://www.mysqlautofindandmatch.com/searchtech3.php?ck1=Latin America&amp;ck2=moth&amp;ck3=all&amp;ck4=all&amp;ck5=all&amp;ck6=all&amp;ck7=all&amp;ck8=all&amp;ck9=Nystalea aripa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Pentobesa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Pentobesa&amp;ck10=&amp;ck11=all">http://mysqlautofindandmatch.com/searchtech3.php?ck1=all&amp;ck2=moth&amp;ck3=all&amp;ck4=all&amp;ck5=all&amp;ck6=all&amp;ck7=all&amp;ck8=all&amp;ck9=Pentobesa&amp;ck10=&amp;ck11=all</text:a></text:p>
          </table:table-cell>
          <table:table-cell table:style-name="ce32" office:value-type="string">
            <text:p><text:a xlink:href="../../../Pictures/Camera%20Roll/camerafiles_2015/Honduras/SA-database-honduras/pentobesa-DSCN0675.jpg">C:\Users\billdixon\Pictures\Camera Roll\camerafiles_2015\Honduras\SA-database-honduras\pentobesa-DSCN0675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5">
          <table:table-cell table:style-name="ce13" office:value-type="string">
            <text:p>Subfamily Stauropin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Cerura rarata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Cerura%20rarata&amp;ck10=&amp;ck11=all">http://mysqlautofindandmatch.com/searchtech3.php?ck1=all&amp;ck2=moth&amp;ck3=all&amp;ck4=all&amp;ck5=all&amp;ck6=all&amp;ck7=all&amp;ck8=all&amp;ck9=Cerura rarata&amp;ck10=&amp;ck11=all</text:a></text:p>
          </table:table-cell>
          <table:table-cell table:style-name="ce32" office:value-type="string">
            <text:p><text:a xlink:href="../../../Pictures/Camera%20Roll/camerafiles_2015/Honduras/SA-database-honduras/cerura-rarat-DSCN0056.jpg">C:\Users\billdixon\Pictures\Camera Roll\camerafiles_2015\Honduras\SA-database-honduras\cerura-rarat-DSCN0056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5">
          <table:table-cell table:style-name="ce13" office:value-type="string">
            <text:p>Subfamily Hemiceratin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Hemiceras alba</text:p>
          </table:table-cell>
          <table:table-cell table:style-name="ce1" office:value-type="string">
            <text:p>Dusted Prominent</text:p>
          </table:table-cell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/>
          <table:table-cell table:style-name="ce32" office:value-type="string">
            <text:p><text:a xlink:href="../../../Pictures/Camera%20Roll/camerafiles_2015/Honduras/SA-database-honduras/hemic-alba-DSCN0829_2.jpg">C:\Users\billdixon\Pictures\Camera Roll\camerafiles_2015\Honduras\SA-database-honduras\hemic-alba-DSCN0829_2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47" office:value-type="string">
            <text:p><text:span text:style-name="T4">Hemiceras affinis</text:span><text:span text:style-name="T2"> </text:span>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PANAMA&amp;ck4=all&amp;ck5=all&amp;ck6=all&amp;ck7=all&amp;ck8=all&amp;ck9=Hemiceras%20affinis%20&amp;ck10=all&amp;ck11=all">http://www.mysqlautofindandmatch.com/searchtech3.php?ck1=all&amp;ck2=moth&amp;ck3=PANAMA&amp;ck4=all&amp;ck5=all&amp;ck6=all&amp;ck7=all&amp;ck8=all&amp;ck9=Hemiceras affinis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Hemiceras indistan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Hemiceras%20indistans&amp;ck10=&amp;ck11=all">http://mysqlautofindandmatch.com/searchtech3.php?ck1=all&amp;ck2=moth&amp;ck3=all&amp;ck4=all&amp;ck5=all&amp;ck6=all&amp;ck7=all&amp;ck8=all&amp;ck9=Hemiceras indistan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Hemiceras conspirat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Hemiceras transducta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Hemiceras%20transducta&amp;ck10=&amp;ck11=all">http://www.mysqlautofindandmatch.com/searchtech3.php?ck1=Latin America&amp;ck2=moth&amp;ck3=all&amp;ck4=all&amp;ck5=all&amp;ck6=all&amp;ck7=all&amp;ck8=all&amp;ck9=Hemiceras transduc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Hemiceras rufescens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Hemiceras%20rufescens&amp;ck10=&amp;ck11=all">http://www.mysqlautofindandmatch.com/searchtech3.php?ck1=all&amp;ck2=moth&amp;ck3=all&amp;ck4=all&amp;ck5=all&amp;ck6=all&amp;ck7=all&amp;ck8=all&amp;ck9=Hemiceras rufescen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Dicranurin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Lirimiris gigantea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Lirimiris%20gigantea&amp;ck10=&amp;ck11=all">http://mysqlautofindandmatch.com/searchtech3.php?ck1=all&amp;ck2=moth&amp;ck3=all&amp;ck4=all&amp;ck5=all&amp;ck6=all&amp;ck7=all&amp;ck8=all&amp;ck9=Lirimiris gigantea&amp;ck10=&amp;ck11=all</text:a></text:p>
          </table:table-cell>
          <table:table-cell table:style-name="ce32" office:value-type="string">
            <text:p><text:a xlink:href="../../../Pictures/Camera%20Roll/camerafiles_2015/Honduras/SA-database-honduras/lirimiris-gigDSCN0785.jpg">C:\Users\billdixon\Pictures\Camera Roll\camerafiles_2015\Honduras\SA-database-honduras\lirimiris-gigDSCN0785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Lirimiris meridionalis</text:p>
          </table:table-cell>
          <table:table-cell table:style-name="ce1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Lirimiris%20meridionalis&amp;ck10=&amp;ck11=all">http://mysqlautofindandmatch.com/searchtech3.php?ck1=all&amp;ck2=moth&amp;ck3=all&amp;ck4=all&amp;ck5=all&amp;ck6=all&amp;ck7=all&amp;ck8=all&amp;ck9=Lirimiris meridionalis&amp;ck10=&amp;ck11=all</text:a></text:p>
          </table:table-cell>
          <table:table-cell table:style-name="ce32" office:value-type="string">
            <text:p><text:a xlink:href="../../../Pictures/Camera%20Roll/camerafiles_2015/Honduras/SA-database-honduras/lir-merid-DSCN0470.jpg">C:\Users\billdixon\Pictures\Camera Roll\camerafiles_2015\Honduras\SA-database-honduras\lir-merid-DSCN0470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32" office:value-type="string">
            <text:p>Lirimiris auriflu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Lirimiris%20auriflua&amp;ck10=&amp;ck11=all">http://mysqlautofindandmatch.com/searchtech3.php?ck1=all&amp;ck2=moth&amp;ck3=all&amp;ck4=all&amp;ck5=all&amp;ck6=all&amp;ck7=all&amp;ck8=all&amp;ck9=Lirimiris auriflu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32" office:value-type="string">
            <text:p>Lirimiris lignitec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Lirimiris%20lignitecta&amp;ck10=&amp;ck11=all">http://mysqlautofindandmatch.com/searchtech3.php?ck1=all&amp;ck2=moth&amp;ck3=all&amp;ck4=all&amp;ck5=all&amp;ck6=all&amp;ck7=all&amp;ck8=all&amp;ck9=Lirimiris lignitec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6">
          <table:table-cell table:style-name="ce34" office:value-type="string">
            <text:p>Subfamily Dudus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32" office:value-type="string">
            <text:p>Crinodes guatemalena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Crinodes%20guatemalena&amp;ck10=&amp;ck11=all">http://mysqlautofindandmatch.com/searchtech3.php?ck1=all&amp;ck2=moth&amp;ck3=all&amp;ck4=all&amp;ck5=all&amp;ck6=all&amp;ck7=all&amp;ck8=all&amp;ck9=Crinodes guatemalen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6">
          <table:table-cell table:style-name="ce34" office:value-type="string">
            <text:p>Subfamily Phaler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Moresa valkeri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Moresa%20valkeri&amp;ck10=&amp;ck11=all">http://mysqlautofindandmatch.com/searchtech3.php?ck1=all&amp;ck2=moth&amp;ck3=all&amp;ck4=all&amp;ck5=all&amp;ck6=all&amp;ck7=all&amp;ck8=all&amp;ck9=Moresa valkeri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Moresa costal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notodontidae&amp;ck5=phalerinae&amp;ck6=all&amp;ck7=all&amp;ck8=all&amp;ck9=Moresa%20costalis&amp;ck10=all&amp;ck11=all">http://www.mysqlautofindandmatch.com/searchtech3.php?ck1=Latin America&amp;ck2=moth&amp;ck3=all&amp;ck4=notodontidae&amp;ck5=phalerinae&amp;ck6=all&amp;ck7=all&amp;ck8=all&amp;ck9=Moresa costalis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Rosema dorsal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Rosema%20dorsalis&amp;ck10=all&amp;ck11=all">http://www.mysqlautofindandmatch.com/searchtech3.php?ck1=Latin America&amp;ck2=moth&amp;ck3=all&amp;ck4=all&amp;ck5=all&amp;ck6=all&amp;ck7=all&amp;ck8=all&amp;ck9=Rosema dorsalis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Rosema thalassin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Rosema%20thalassina&amp;ck10=all&amp;ck11=all">http://www.mysqlautofindandmatch.com/searchtech3.php?ck1=Latin America&amp;ck2=moth&amp;ck3=all&amp;ck4=all&amp;ck5=all&amp;ck6=all&amp;ck7=all&amp;ck8=all&amp;ck9=Rosema thalassin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Rosema deol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Rosema%20deolis&amp;ck10=&amp;ck11=all">http://mysqlautofindandmatch.com/searchtech3.php?ck1=all&amp;ck2=moth&amp;ck3=all&amp;ck4=all&amp;ck5=all&amp;ck6=all&amp;ck7=all&amp;ck8=all&amp;ck9=Rosema deol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6">
          <table:table-cell table:style-name="ce34" office:value-type="string">
            <text:p>Subfamily Diopt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32" office:value-type="string">
            <text:p>Proutiella ilaire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4"/>
          <table:table-cell table:style-name="ce32" office:value-type="float" office:value="20091612">
            <text:p>20091612</text:p>
          </table:table-cell>
          <table:table-cell table:style-name="ce8" office:value-type="string">
            <text:p><text:a xlink:href="http://mysqlautofindandmatch.com/searchtech3.php?ck1=all&amp;ck2=moth&amp;ck3=all&amp;ck4=all&amp;ck5=all&amp;ck6=all&amp;ck7=all&amp;ck8=all&amp;ck9=Proutiella%20ilaire&amp;ck10=&amp;ck11=all">http://mysqlautofindandmatch.com/searchtech3.php?ck1=all&amp;ck2=moth&amp;ck3=all&amp;ck4=all&amp;ck5=all&amp;ck6=all&amp;ck7=all&amp;ck8=all&amp;ck9=Proutiella ilaire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8" office:value-type="string">
            <text:p>Scotura leucophleps</text:p>
          </table:table-cell>
          <table:table-cell table:style-name="ce32" office:value-type="string">
            <text:p><text:s/>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Scotura%20leucophleps%20&amp;ck10=all&amp;ck11=all">http://mysqlautofindandmatch.com/searchtech3.php?ck1=all&amp;ck2=moth&amp;ck3=all&amp;ck4=all&amp;ck5=all&amp;ck6=all&amp;ck7=all&amp;ck8=all&amp;ck9=Scotura leucophleps &amp;ck10=all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1" table:number-rows-repeated="2">
          <table:table-cell table:style-name="ce22" table:number-columns-repeated="2"/>
          <table:table-cell table:style-name="ce94"/>
          <table:table-cell table:style-name="ce22" table:number-columns-repeated="1020"/>
          <table:table-cell/>
        </table:table-row>
        <table:table-row table:style-name="ro6">
          <table:table-cell table:style-name="ce26" office:value-type="string">
            <text:p>Subfamily Catocal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24" office:value-type="string">
            <text:p>Argidia aufidia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www.mysqlautofindandmatch.com/searchtech3.php?ck1=all&amp;ck2=moth&amp;ck3=all&amp;ck4=all&amp;ck5=all&amp;ck6=all&amp;ck7=all&amp;ck8=all&amp;ck9=Argidia%20aufidia%20&amp;ck10=&amp;ck11=all">http://www.mysqlautofindandmatch.com/searchtech3.php?ck1=all&amp;ck2=moth&amp;ck3=all&amp;ck4=all&amp;ck5=all&amp;ck6=all&amp;ck7=all&amp;ck8=all&amp;ck9=Argidia aufidia &amp;ck10=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24" office:value-type="string">
            <text:p>Argidia tomyr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Argidia%20tomyris&amp;ck10=all&amp;ck11=all">http://www.mysqlautofindandmatch.com/searchtech3.php?ck1=Latin America&amp;ck2=moth&amp;ck3=all&amp;ck4=all&amp;ck5=all&amp;ck6=all&amp;ck7=all&amp;ck8=all&amp;ck9=Argidia tomyris&amp;ck10=all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24" office:value-type="string">
            <text:p>Agyra agol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Agyra%20agola%20&amp;ck10=&amp;ck11=all">http://mysqlautofindandmatch.com/searchtech3.php?ck1=all&amp;ck2=moth&amp;ck3=all&amp;ck4=all&amp;ck5=all&amp;ck6=all&amp;ck7=all&amp;ck8=all&amp;ck9=Agyra agola &amp;ck10=&amp;ck11=all</text:a></text:p>
          </table:table-cell>
          <table:table-cell table:style-name="ce32" office:value-type="string">
            <text:p><text:a xlink:href="../nikon_named/DSCN2270Agyra%20agola.JPG">C:\Users\billdixon\Documents\pan2015\nikon_named\DSCN2270Agyra agola.JPG</text:a></text:p>
          </table:table-cell>
          <table:table-cell table:style-name="ce32" table:number-columns-repeated="27"/>
          <table:table-cell table:style-name="ce56" table:number-columns-repeated="986"/>
          <table:table-cell/>
        </table:table-row>
        <table:table-row table:style-name="ro1">
          <table:table-cell table:style-name="ce24" office:value-type="string">
            <text:p>Calyptis idonea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www.mysqlautofindandmatch.com/searchtech3.php?ck1=all&amp;ck2=moth&amp;ck3=all&amp;ck4=all&amp;ck5=all&amp;ck6=all&amp;ck7=all&amp;ck8=all&amp;ck9=Calyptis%20idonea&amp;ck10=&amp;ck11=all">http://www.mysqlautofindandmatch.com/searchtech3.php?ck1=all&amp;ck2=moth&amp;ck3=all&amp;ck4=all&amp;ck5=all&amp;ck6=all&amp;ck7=all&amp;ck8=all&amp;ck9=Calyptis idonea&amp;ck10=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24" office:value-type="string">
            <text:p>Empelathra amplifican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Empelathra%20amplificans&amp;ck10=&amp;ck11=all">http://www.mysqlautofindandmatch.com/searchtech3.php?ck1=Latin America&amp;ck2=moth&amp;ck3=all&amp;ck4=all&amp;ck5=all&amp;ck6=all&amp;ck7=all&amp;ck8=all&amp;ck9=Empelathra amplificans&amp;ck10=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24" office:value-type="string">
            <text:p>Orsa erythrospil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Orsa%20erythrospila&amp;ck10=&amp;ck11=all">http://www.mysqlautofindandmatch.com/searchtech3.php?ck1=Latin America&amp;ck2=moth&amp;ck3=all&amp;ck4=all&amp;ck5=all&amp;ck6=all&amp;ck7=all&amp;ck8=all&amp;ck9=Orsa erythrospila&amp;ck10=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24" office:value-type="string">
            <text:p>Perasia garnoti 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Perasia%20garnoti%20&amp;ck10=&amp;ck11=all">http://mysqlautofindandmatch.com/searchtech3.php?ck1=all&amp;ck2=moth&amp;ck3=all&amp;ck4=all&amp;ck5=all&amp;ck6=all&amp;ck7=all&amp;ck8=all&amp;ck9=Perasia garnoti &amp;ck10=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24" office:value-type="string">
            <text:p>Pachyplastis apical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Pachyplastis%20apicalis&amp;ck10=&amp;ck11=all">http://mysqlautofindandmatch.com/searchtech3.php?ck1=all&amp;ck2=moth&amp;ck3=all&amp;ck4=all&amp;ck5=all&amp;ck6=all&amp;ck7=all&amp;ck8=all&amp;ck9=Pachyplastis apicalis&amp;ck10=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24" office:value-type="string">
            <text:p>Cymatophoropsis heurippa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Cymatophoropsis%20heurippa&amp;ck10=&amp;ck11=all">http://mysqlautofindandmatch.com/searchtech3.php?ck1=Latin America&amp;ck2=moth&amp;ck3=all&amp;ck4=all&amp;ck5=all&amp;ck6=all&amp;ck7=all&amp;ck8=all&amp;ck9=Cymatophoropsis heurippa&amp;ck10=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24" office:value-type="string">
            <text:p>Erebostrota stenele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Erebostrota%20stenelea&amp;ck10=&amp;ck11=all">http://mysqlautofindandmatch.com/searchtech3.php?ck1=all&amp;ck2=moth&amp;ck3=all&amp;ck4=all&amp;ck5=all&amp;ck6=all&amp;ck7=all&amp;ck8=all&amp;ck9=Erebostrota stenelea&amp;ck10=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5">
          <table:table-cell table:style-name="ce65" office:value-type="string">
            <text:p>Subfamily Ereb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6">
          <table:table-cell table:style-name="ce66" office:value-type="string">
            <text:p>Tribe Thermesiini</text:p>
          </table:table-cell>
          <table:table-cell table:style-name="ce22"/>
          <table:table-cell table:style-name="ce94"/>
          <table:table-cell table:style-name="ce22" table:number-columns-repeated="1020"/>
          <table:table-cell/>
        </table:table-row>
        <table:table-row table:style-name="ro8">
          <table:table-cell table:style-name="ce67" office:value-type="string">
            <text:p>Ascalapha odorata</text:p>
          </table:table-cell>
          <table:table-cell table:style-name="ce22"/>
          <table:table-cell table:style-name="ce94" office:value-type="string">
            <text:p>x</text:p>
          </table:table-cell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22" office:value-type="string">
            <text:p><text:a xlink:href="http://www.mysqlautofindandmatch.com/searchtech3.php?ck1=all&amp;ck2=moth&amp;ck3=all&amp;ck4=all&amp;ck5=all&amp;ck6=all&amp;ck7=all&amp;ck8=all&amp;ck9=Ascalapha%20odorata%20&amp;ck10=all&amp;ck11=all">http://www.mysqlautofindandmatch.com/searchtech3.php?ck1=all&amp;ck2=moth&amp;ck3=all&amp;ck4=all&amp;ck5=all&amp;ck6=all&amp;ck7=all&amp;ck8=all&amp;ck9=Ascalapha odorata &amp;ck10=all&amp;ck11=all</text:a></text:p>
          </table:table-cell>
          <table:table-cell table:style-name="ce22" table:number-columns-repeated="1014"/>
          <table:table-cell/>
        </table:table-row>
        <table:table-row table:style-name="ro1">
          <table:table-cell table:style-name="ce24" office:value-type="string">
            <text:p>Hemeroblemma acron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www.mysqlautofindandmatch.com/searchtech3.php?ck1=all&amp;ck2=moth&amp;ck3=all&amp;ck4=all&amp;ck5=all&amp;ck6=all&amp;ck7=all&amp;ck8=all&amp;ck9=Hemeroblemma%20acron%20&amp;ck10=&amp;ck11=all">http://www.mysqlautofindandmatch.com/searchtech3.php?ck1=all&amp;ck2=moth&amp;ck3=all&amp;ck4=all&amp;ck5=all&amp;ck6=all&amp;ck7=all&amp;ck8=all&amp;ck9=Hemeroblemma acron &amp;ck10=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24" office:value-type="string">
            <text:p>Hemeroblemma opigena</text:p>
          </table:table-cell>
          <table:table-cell table:style-name="ce32" office:value-type="string">
            <text:p><text:s/></text:p>
          </table:table-cell>
          <table:table-cell table:style-name="ce93" office:value-type="float" office:value="1">
            <text:p>1</text:p>
          </table:table-cell>
          <table:table-cell table:style-name="ce32" office:value-type="string">
            <text:p><text:s/>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Hemeroblemma%20opigena&amp;ck10=&amp;ck11=all">http://mysqlautofindandmatch.com/searchtech3.php?ck1=all&amp;ck2=moth&amp;ck3=all&amp;ck4=all&amp;ck5=all&amp;ck6=all&amp;ck7=all&amp;ck8=all&amp;ck9=Hemeroblemma opigena&amp;ck10=&amp;ck11=all</text:a></text:p>
          </table:table-cell>
          <table:table-cell table:style-name="ce32" office:value-type="string">
            <text:p><text:a xlink:href="../nikon_named/letDSCN1605_Hemeroblemma%20opigena.JPG">C:\Users\billdixon\Documents\pan2015\nikon_named\letDSCN1605_Hemeroblemma opigen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style-name="ce56" table:number-columns-repeated="986"/>
          <table:table-cell/>
        </table:table-row>
        <table:table-row table:style-name="ro16">
          <table:table-cell table:style-name="ce68" office:value-type="string">
            <text:p>Tribe <text:span text:style-name="T5">eucidiini</text:span>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24" office:value-type="string">
            <text:p>Celiptera frustulum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Celiptera%20frustulum&amp;ck10=all&amp;ck11=all">http://www.mysqlautofindandmatch.com/searchtech3.php?ck1=Latin America&amp;ck2=moth&amp;ck3=all&amp;ck4=all&amp;ck5=all&amp;ck6=all&amp;ck7=all&amp;ck8=all&amp;ck9=Celiptera frustulum&amp;ck10=all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24" office:value-type="string">
            <text:p>Celiptera levin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Celiptera%20levina%20&amp;ck10=all&amp;ck11=all">http://www.mysqlautofindandmatch.com/searchtech3.php?ck1=Latin America&amp;ck2=moth&amp;ck3=all&amp;ck4=all&amp;ck5=all&amp;ck6=all&amp;ck7=all&amp;ck8=all&amp;ck9=Celiptera levina &amp;ck10=all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24" office:value-type="string">
            <text:p>end trib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1">
          <table:table-cell table:style-name="ce22" table:number-columns-repeated="1023"/>
          <table:table-cell/>
        </table:table-row>
        <table:table-row table:style-name="ro8">
          <table:table-cell table:style-name="ce46" office:value-type="string">
            <text:p>Tribe Ophuisini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8" office:value-type="string">
            <text:p>Dysgonia expedien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Dysgonia%20expediens&amp;ck10=&amp;ck11=all">http://mysqlautofindandmatch.com/searchtech3.php?ck1=all&amp;ck2=moth&amp;ck3=all&amp;ck4=all&amp;ck5=all&amp;ck6=all&amp;ck7=all&amp;ck8=all&amp;ck9=Dysgonia expediens&amp;ck10=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8" office:value-type="string">
            <text:p>Dysgonia purpura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Dysgonia%20purpurata&amp;ck10=&amp;ck11=all">http://mysqlautofindandmatch.com/searchtech3.php?ck1=all&amp;ck2=moth&amp;ck3=all&amp;ck4=all&amp;ck5=all&amp;ck6=all&amp;ck7=all&amp;ck8=all&amp;ck9=Dysgonia purpurata&amp;ck10=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8" office:value-type="string">
            <text:p>Itomia opisthographa</text:p>
          </table:table-cell>
          <table:table-cell table:style-name="ce32" office:value-type="string">
            <text:p>tribe ok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Itomia%20opisthographa%20&amp;ck10=&amp;ck11=all">http://mysqlautofindandmatch.com/searchtech3.php?ck1=all&amp;ck2=moth&amp;ck3=all&amp;ck4=all&amp;ck5=all&amp;ck6=all&amp;ck7=all&amp;ck8=all&amp;ck9=Itomia opisthographa &amp;ck10=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8" office:value-type="string">
            <text:p>Ophisma tropical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Ophisma%20tropicalis&amp;ck10=&amp;ck11=all">http://mysqlautofindandmatch.com/searchtech3.php?ck1=all&amp;ck2=moth&amp;ck3=all&amp;ck4=all&amp;ck5=all&amp;ck6=all&amp;ck7=all&amp;ck8=all&amp;ck9=Ophisma tropicalis&amp;ck10=&amp;ck11=all</text:a></text:p>
          </table:table-cell>
          <table:table-cell table:style-name="ce32" office:value-type="string">
            <text:p><text:a xlink:href="../nikon_named/DSCN2645-Ophisma%20tropicalis.JPG">C:\Users\billdixon\Documents\pan2015\nikon_named\DSCN2645-Ophisma tropicalis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style-name="ce56" table:number-columns-repeated="986"/>
          <table:table-cell/>
        </table:table-row>
        <table:table-row table:style-name="ro1">
          <table:table-cell table:style-name="ce8" office:value-type="string">
            <text:p>Ophisma diatonic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Ophisma%20diatonica&amp;ck10=&amp;ck11=all">http://mysqlautofindandmatch.com/searchtech3.php?ck1=all&amp;ck2=moth&amp;ck3=all&amp;ck4=all&amp;ck5=all&amp;ck6=all&amp;ck7=all&amp;ck8=all&amp;ck9=Ophisma diatonica&amp;ck10=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8" office:value-type="string">
            <text:p>Ophisma iotrigon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Ophisma%20iotrigona&amp;ck10=&amp;ck11=all">http://mysqlautofindandmatch.com/searchtech3.php?ck1=all&amp;ck2=moth&amp;ck3=all&amp;ck4=all&amp;ck5=all&amp;ck6=all&amp;ck7=all&amp;ck8=all&amp;ck9=Ophisma iotrigona&amp;ck10=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8" office:value-type="string">
            <text:p>Tyrissa siah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Tyrissa%20siaha&amp;ck10=&amp;ck11=all">http://mysqlautofindandmatch.com/searchtech3.php?ck1=all&amp;ck2=moth&amp;ck3=all&amp;ck4=all&amp;ck5=all&amp;ck6=all&amp;ck7=all&amp;ck8=all&amp;ck9=Tyrissa siaha&amp;ck10=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8" office:value-type="string">
            <text:p>Tyrissa recurv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Tyrissa%20recurva&amp;ck10=&amp;ck11=all">http://mysqlautofindandmatch.com/searchtech3.php?ck1=all&amp;ck2=moth&amp;ck3=all&amp;ck4=all&amp;ck5=all&amp;ck6=all&amp;ck7=all&amp;ck8=all&amp;ck9=Tyrissa recurva&amp;ck10=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8" office:value-type="string">
            <text:p>Metria celia 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Metria%20celia&amp;ck10=&amp;ck11=all">http://mysqlautofindandmatch.com/searchtech3.php?ck1=all&amp;ck2=moth&amp;ck3=all&amp;ck4=all&amp;ck5=all&amp;ck6=all&amp;ck7=all&amp;ck8=all&amp;ck9=Metria celia&amp;ck10=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8" office:value-type="string">
            <text:p>Metria brum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Metria%20bruma%20&amp;ck10=&amp;ck11=all">http://mysqlautofindandmatch.com/searchtech3.php?ck1=all&amp;ck2=moth&amp;ck3=all&amp;ck4=all&amp;ck5=all&amp;ck6=all&amp;ck7=all&amp;ck8=all&amp;ck9=Metria bruma &amp;ck10=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0">
          <table:table-cell table:style-name="ce50" office:value-type="string">
            <text:p>Tribe Omopterini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8" office:value-type="string">
            <text:p>Amolita sental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8" office:value-type="string">
            <text:p><text:a xlink:href="http://www.mysqlautofindandmatch.com/searchtech3.php?ck1=all&amp;ck2=moth&amp;ck3=all&amp;ck4=all&amp;ck5=all&amp;ck6=all&amp;ck7=all&amp;ck8=all&amp;ck9=Amolita%20sentalis%20&amp;ck10=&amp;ck11=all">http://www.mysqlautofindandmatch.com/searchtech3.php?ck1=all&amp;ck2=moth&amp;ck3=all&amp;ck4=all&amp;ck5=all&amp;ck6=all&amp;ck7=all&amp;ck8=all&amp;ck9=Amolita sentalis &amp;ck10=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8" office:value-type="string">
            <text:p>Coenipeta bibitrix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Coenipeta%20bibitrix&amp;ck10=&amp;ck11=all">http://mysqlautofindandmatch.com/searchtech3.php?ck1=all&amp;ck2=moth&amp;ck3=all&amp;ck4=all&amp;ck5=all&amp;ck6=all&amp;ck7=all&amp;ck8=all&amp;ck9=Coenipeta bibitrix&amp;ck10=&amp;ck11=all</text:a></text:p>
          </table:table-cell>
          <table:table-cell table:style-name="ce32" office:value-type="string">
            <text:p><text:a xlink:href="../nikon_named/11DSCN2674-Coenipeta%20bibitrix.JPG">C:\Users\billdixon\Documents\pan2015\nikon_named\11DSCN2674-Coenipeta bibitrix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style-name="ce56" table:number-columns-repeated="986"/>
          <table:table-cell/>
        </table:table-row>
        <table:table-row table:style-name="ro1">
          <table:table-cell table:style-name="ce8" office:value-type="string">
            <text:p>Coenipeta umbra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Coenipeta%20umbrata&amp;ck10=&amp;ck11=all">http://www.mysqlautofindandmatch.com/searchtech3.php?ck1=all&amp;ck2=moth&amp;ck3=all&amp;ck4=all&amp;ck5=all&amp;ck6=all&amp;ck7=all&amp;ck8=all&amp;ck9=Coenipeta umbrata&amp;ck10=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8" office:value-type="string">
            <text:p>Coenipeta phasis</text:p>
          </table:table-cell>
          <table:table-cell table:style-name="ce32" office:value-type="string">
            <text:p>checkthis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Coenipeta%20phasis&amp;ck10=&amp;ck11=all">http://mysqlautofindandmatch.com/searchtech3.php?ck1=all&amp;ck2=moth&amp;ck3=all&amp;ck4=all&amp;ck5=all&amp;ck6=all&amp;ck7=all&amp;ck8=all&amp;ck9=Coenipeta phasis&amp;ck10=&amp;ck11=all</text:a></text:p>
          </table:table-cell>
          <table:table-cell table:style-name="ce32" office:value-type="string">
            <text:p><text:a xlink:href="../nikon_named/coen-phas.jpg">C:\Users\billdixon\Documents\pan2015\nikon_named\coen-phas.jpg</text:a></text:p>
          </table:table-cell>
          <table:table-cell table:style-name="ce32" table:number-columns-repeated="27"/>
          <table:table-cell table:style-name="ce56" table:number-columns-repeated="986"/>
          <table:table-cell/>
        </table:table-row>
        <table:table-row table:style-name="ro1">
          <table:table-cell table:style-name="ce8" office:value-type="string">
            <text:p>Coenipeta damon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Coenipeta%20damonia%20&amp;ck10=&amp;ck11=all">http://www.mysqlautofindandmatch.com/searchtech3.php?ck1=all&amp;ck2=moth&amp;ck3=all&amp;ck4=all&amp;ck5=all&amp;ck6=all&amp;ck7=all&amp;ck8=all&amp;ck9=Coenipeta damonia &amp;ck10=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28" office:value-type="string">
            <text:p>Euclystis guerini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Euclystis%20guerini&amp;ck10=&amp;ck11=all">http://mysqlautofindandmatch.com/searchtech3.php?ck1=all&amp;ck2=moth&amp;ck3=all&amp;ck4=all&amp;ck5=all&amp;ck6=all&amp;ck7=all&amp;ck8=all&amp;ck9=Euclystis guerini&amp;ck10=&amp;ck11=all</text:a></text:p>
          </table:table-cell>
          <table:table-cell table:style-name="ce32" office:value-type="string">
            <text:p><text:a xlink:href="../nikon_named/euclyst-guer-DSCN4049.jpg">C:\Users\billdixon\Documents\pan2015\nikon_named\euclyst-guer-DSCN4049.jpg</text:a></text:p>
          </table:table-cell>
          <table:table-cell table:style-name="ce32" table:number-columns-repeated="27"/>
          <table:table-cell table:style-name="ce56" table:number-columns-repeated="986"/>
          <table:table-cell/>
        </table:table-row>
        <table:table-row table:style-name="ro1">
          <table:table-cell table:style-name="ce56" office:value-type="string">
            <text:p>Euclystis inconstan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Euclystis%20inconstans%20&amp;ck10=&amp;ck11=all">http://www.mysqlautofindandmatch.com/searchtech3.php?ck1=all&amp;ck2=moth&amp;ck3=all&amp;ck4=all&amp;ck5=all&amp;ck6=all&amp;ck7=all&amp;ck8=all&amp;ck9=Euclystis inconstans &amp;ck10=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24" office:value-type="string">
            <text:p>Euclystis epidromiaelinea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Euclystis%20epidromiaelineata&amp;ck10=&amp;ck11=all">http://mysqlautofindandmatch.com/searchtech3.php?ck1=all&amp;ck2=moth&amp;ck3=all&amp;ck4=all&amp;ck5=all&amp;ck6=all&amp;ck7=all&amp;ck8=all&amp;ck9=Euclystis epidromiaelineata&amp;ck10=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56" office:value-type="string">
            <text:p>Zale lunata</text:p>
          </table:table-cell>
          <table:table-cell table:style-name="ce32" office:value-type="string">
            <text:p>omopterini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Zale%20lunata&amp;ck10=&amp;ck11=all">http://mysqlautofindandmatch.com/searchtech3.php?ck1=all&amp;ck2=moth&amp;ck3=all&amp;ck4=all&amp;ck5=all&amp;ck6=all&amp;ck7=all&amp;ck8=all&amp;ck9=Zale lunata&amp;ck10=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0">
          <table:table-cell table:style-name="ce50" office:value-type="string">
            <text:p>Tribe Euclidini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24" office:value-type="string">
            <text:p>Mocis repand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Mocis%20repanda&amp;ck10=&amp;ck11=all">http://mysqlautofindandmatch.com/searchtech3.php?ck1=all&amp;ck2=moth&amp;ck3=all&amp;ck4=all&amp;ck5=all&amp;ck6=all&amp;ck7=all&amp;ck8=all&amp;ck9=Mocis repanda&amp;ck10=&amp;ck11=all</text:a></text:p>
          </table:table-cell>
          <table:table-cell table:style-name="ce32" office:value-type="string">
            <text:p><text:a xlink:href="../nikon_named/Mocis%20repanda.JPG">C:\Users\billdixon\Documents\pan2015\nikon_named\Mocis repanda.JPG</text:a></text:p>
          </table:table-cell>
          <table:table-cell table:style-name="ce32" table:number-columns-repeated="27"/>
          <table:table-cell table:style-name="ce56" table:number-columns-repeated="986"/>
          <table:table-cell/>
        </table:table-row>
        <table:table-row table:style-name="ro1">
          <table:table-cell table:style-name="ce8" office:value-type="string">
            <text:p>Mocis diffluens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Mocis%20diffluens&amp;ck10=&amp;ck11=all">http://mysqlautofindandmatch.com/searchtech3.php?ck1=all&amp;ck2=moth&amp;ck3=all&amp;ck4=all&amp;ck5=all&amp;ck6=all&amp;ck7=all&amp;ck8=all&amp;ck9=Mocis diffluens&amp;ck10=&amp;ck11=all</text:a></text:p>
          </table:table-cell>
          <table:table-cell table:style-name="ce32" office:value-type="string">
            <text:p><text:a xlink:href="../../../Pictures/Camera%20Roll/camerafiles_2015/Honduras/SA-database-honduras/mocis-diff-DSCN0689.jpg">C:\Users\billdixon\Pictures\Camera Roll\camerafiles_2015\Honduras\SA-database-honduras\mocis-diff-DSCN0689.jpg</text:a></text:p>
          </table:table-cell>
          <table:table-cell table:style-name="ce32" table:number-columns-repeated="27"/>
          <table:table-cell table:style-name="ce56" table:number-columns-repeated="986"/>
          <table:table-cell/>
        </table:table-row>
        <table:table-row table:style-name="ro1">
          <table:table-cell table:style-name="ce8" office:value-type="string">
            <text:p>Mocis disseveran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Mocis%20disseverans&amp;ck10=&amp;ck11=all">http://www.mysqlautofindandmatch.com/searchtech3.php?ck1=Latin America&amp;ck2=moth&amp;ck3=all&amp;ck4=all&amp;ck5=all&amp;ck6=all&amp;ck7=all&amp;ck8=all&amp;ck9=Mocis disseverans&amp;ck10=&amp;ck11=all</text:a></text:p>
          </table:table-cell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8" office:value-type="string">
            <text:p>end subfam <text:s text:c="2"/>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style-name="ce56" table:number-columns-repeated="986"/>
          <table:table-cell/>
        </table:table-row>
        <table:table-row table:style-name="ro1">
          <table:table-cell table:style-name="ce4" office:value-type="string">
            <text:p>Subfamily Agana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Anob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Athyrma adjutrix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Athyrma%20adjutrix&amp;ck10=&amp;ck11=all">http://mysqlautofindandmatch.com/searchtech3.php?ck1=all&amp;ck2=moth&amp;ck3=all&amp;ck4=all&amp;ck5=all&amp;ck6=all&amp;ck7=all&amp;ck8=all&amp;ck9=Athyrma adjutrix&amp;ck10=&amp;ck11=all</text:a></text:p>
          </table:table-cell>
          <table:table-cell table:style-name="ce32" office:value-type="string">
            <text:p><text:a xlink:href="../nikon_named/DSCN2307-Athyrma%20adjutrix.JPG">C:\Users\billdixon\Documents\pan2015\nikon_named\DSCN2307-Athyrma adjutrix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24" office:value-type="string">
            <text:p>Baniana veluticoll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Baniana%20veluticollis&amp;ck10=&amp;ck11=all">http://mysqlautofindandmatch.com/searchtech3.php?ck1=all&amp;ck2=moth&amp;ck3=all&amp;ck4=all&amp;ck5=all&amp;ck6=all&amp;ck7=all&amp;ck8=all&amp;ck9=Baniana veluticollis&amp;ck10=&amp;ck11=all</text:a></text:p>
          </table:table-cell>
          <table:table-cell table:style-name="ce32" office:value-type="string">
            <text:p><text:a xlink:href="../nikon_named/Baniana%20veluticollisDSCN2934_1.jpg">C:\Users\billdixon\Documents\pan2015\nikon_named\Baniana veluticollisDSCN2934_1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Baniana signiplen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office:value-type="string">
            <text:p><text:s/>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Baniana%20signiplena%20&amp;ck10=&amp;ck11=all">http://mysqlautofindandmatch.com/searchtech3.php?ck1=all&amp;ck2=moth&amp;ck3=all&amp;ck4=all&amp;ck5=all&amp;ck6=all&amp;ck7=all&amp;ck8=all&amp;ck9=Baniana signiplena &amp;ck10=&amp;ck11=all</text:a></text:p>
          </table:table-cell>
          <table:table-cell table:style-name="ce32" office:value-type="string">
            <text:p><text:a xlink:href="../../../Pictures/Camera%20Roll/camerafiles_2015/Honduras/SA-database-honduras/baniana-DSCN0381.jpg">C:\Users\billdixon\Pictures\Camera Roll\camerafiles_2015\Honduras\SA-database-honduras\baniana-DSCN0381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Deinopa signiplen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Deinopa%20signiplena&amp;ck10=all&amp;ck11=all">http://mysqlautofindandmatch.com/searchtech3.php?ck1=Latin America&amp;ck2=moth&amp;ck3=all&amp;ck4=all&amp;ck5=all&amp;ck6=all&amp;ck7=all&amp;ck8=all&amp;ck9=Deinopa signiplen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Deinopa ost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Deinopa%20ostia&amp;ck10=all&amp;ck11=all">http://mysqlautofindandmatch.com/searchtech3.php?ck1=all&amp;ck2=moth&amp;ck3=all&amp;ck4=all&amp;ck5=all&amp;ck6=all&amp;ck7=all&amp;ck8=all&amp;ck9=Deinopa osti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Baniana nigricoll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Baniana%20nigracollis%20&amp;ck10=&amp;ck11=all">http://mysqlautofindandmatch.com/searchtech3.php?ck1=all&amp;ck2=moth&amp;ck3=all&amp;ck4=all&amp;ck5=all&amp;ck6=all&amp;ck7=all&amp;ck8=all&amp;ck9=Baniana nigracollis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Lephana mufful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Lephana%20muffula&amp;ck10=&amp;ck11=all">http://www.mysqlautofindandmatch.com/searchtech3.php?ck1=Latin America&amp;ck2=moth&amp;ck3=all&amp;ck4=all&amp;ck5=all&amp;ck6=all&amp;ck7=all&amp;ck8=all&amp;ck9=Lephana mufful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Lephana excisa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Lephana%20excisata%20&amp;ck10=all&amp;ck11=all">http://mysqlautofindandmatch.com/searchtech3.php?ck1=Latin America&amp;ck2=moth&amp;ck3=all&amp;ck4=all&amp;ck5=all&amp;ck6=all&amp;ck7=all&amp;ck8=all&amp;ck9=Lephana excisat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Lephana tetraphorella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Lephana%20tetraphorella&amp;ck10=&amp;ck11=all">http://mysqlautofindandmatch.com/searchtech3.php?ck1=all&amp;ck2=moth&amp;ck3=all&amp;ck4=all&amp;ck5=all&amp;ck6=all&amp;ck7=all&amp;ck8=all&amp;ck9=Lephana tetraphorell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Arcti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5" office:value-type="string">
            <text:p>Agaraea inconspicu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Agaraea%20inconspicua&amp;ck10=all&amp;ck11=all">http://mysqlautofindandmatch.com/searchtech3.php?ck1=Latin America&amp;ck2=moth&amp;ck3=all&amp;ck4=all&amp;ck5=all&amp;ck6=all&amp;ck7=all&amp;ck8=all&amp;ck9=Agaraea inconspicu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Agylla marginata</text:p>
          </table:table-cell>
          <table:table-cell table:style-name="ce32" office:value-type="string">
            <text:p>tribe unknown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PANAMA&amp;ck4=all&amp;ck5=arctiinae&amp;ck6=all&amp;ck7=all&amp;ck8=all&amp;ck9=Agylla%20marginata&amp;ck10=&amp;ck11=all">http://mysqlautofindandmatch.com/searchtech3.php?ck1=all&amp;ck2=moth&amp;ck3=PANAMA&amp;ck4=all&amp;ck5=arctiinae&amp;ck6=all&amp;ck7=all&amp;ck8=all&amp;ck9=Agylla margina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Agylla asr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Agylla%20asra&amp;ck10=&amp;ck11=all">http://www.mysqlautofindandmatch.com/searchtech3.php?ck1=all&amp;ck2=moth&amp;ck3=all&amp;ck4=all&amp;ck5=all&amp;ck6=all&amp;ck7=all&amp;ck8=all&amp;ck9=Agylla asr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Agylla argentifer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Agylla%20argentifera&amp;ck10=all&amp;ck11=all">http://www.mysqlautofindandmatch.com/searchtech3.php?ck1=all&amp;ck2=moth&amp;ck3=all&amp;ck4=all&amp;ck5=all&amp;ck6=all&amp;ck7=all&amp;ck8=all&amp;ck9=Agylla argentifer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Agylla nivea 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Agylla%20nivea%20&amp;ck10=all&amp;ck11=all">http://www.mysqlautofindandmatch.com/searchtech3.php?ck1=all&amp;ck2=moth&amp;ck3=all&amp;ck4=all&amp;ck5=all&amp;ck6=all&amp;ck7=all&amp;ck8=all&amp;ck9=Agylla nive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Pareuchaetes insulata</text:p>
          </table:table-cell>
          <table:table-cell table:style-name="ce32" office:value-type="string">
            <text:p>tribe unknown</text:p>
          </table:table-cell>
          <table:table-cell table:style-name="ce93"/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8" office:value-type="string">
            <text:p><text:a xlink:href="http://mysqlautofindandmatch.com/searchtech3.php?ck1=all&amp;ck2=moth&amp;ck3=all&amp;ck4=all&amp;ck5=all&amp;ck6=all&amp;ck7=all&amp;ck8=all&amp;ck9=Pareuchaetes%20insulata&amp;ck10=&amp;ck11=all">http://mysqlautofindandmatch.com/searchtech3.php?ck1=all&amp;ck2=moth&amp;ck3=all&amp;ck4=all&amp;ck5=all&amp;ck6=all&amp;ck7=all&amp;ck8=all&amp;ck9=Pareuchaetes insulata&amp;ck10=&amp;ck11=all</text:a></text:p>
          </table:table-cell>
          <table:table-cell table:style-name="ce32" office:value-type="string">
            <text:p><text:a xlink:href="../../../Pictures/Camera%20Roll/camerafiles2016/cuba/cuba-moths-cropped/parach-insulata.jpg">C:\Users\billdixon\Pictures\Camera Roll\camerafiles2016\cuba\cuba-moths-cropped\parach-insulata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7" office:value-type="string">
            <text:p>Halysidota oriental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Halysidota%20orientalis%20&amp;ck10=all&amp;ck11=all">http://mysqlautofindandmatch.com/searchtech3.php?ck1=Latin America&amp;ck2=moth&amp;ck3=all&amp;ck4=all&amp;ck5=all&amp;ck6=all&amp;ck7=all&amp;ck8=all&amp;ck9=Halysidota orientalis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Ochrodota pronapides</text:p>
          </table:table-cell>
          <table:table-cell table:style-name="ce32" office:value-type="string">
            <text:p>tribe unknown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4.php?ck1=all&amp;ck2=moth&amp;ck3=all&amp;ck4=all&amp;ck5=all&amp;ck6=all&amp;ck7=all&amp;ck8=all&amp;ck9=Ochrodota%20pronapides&amp;ck10=&amp;ck11=all">http://www.mysqlautofindandmatch.com/searchtech4.php?ck1=all&amp;ck2=moth&amp;ck3=all&amp;ck4=all&amp;ck5=all&amp;ck6=all&amp;ck7=all&amp;ck8=all&amp;ck9=Ochrodota pronapide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0">
          <table:table-cell table:style-name="ce52" office:value-type="string">
            <text:p>Tribe Arctiini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Ammalo_helops</text:p>
          </table:table-cell>
          <table:table-cell table:style-name="ce32" office:value-type="string">
            <text:p>subtribe unknown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Ammalo%20helops&amp;ck10=&amp;ck11=all">http://mysqlautofindandmatch.com/searchtech3.php?ck1=all&amp;ck2=moth&amp;ck3=all&amp;ck4=all&amp;ck5=all&amp;ck6=all&amp;ck7=all&amp;ck8=all&amp;ck9=Ammalo helops&amp;ck10=&amp;ck11=all</text:a></text:p>
          </table:table-cell>
          <table:table-cell table:style-name="ce32" office:value-type="string">
            <text:p><text:a xlink:href="../nikon_named/DSCN2210_Ammalo_helops.JPG">C:\Users\billdixon\Documents\pan2015\nikon_named\DSCN2210_Ammalo_helops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Correbia undulata</text:p>
          </table:table-cell>
          <table:table-cell table:style-name="ce32" office:value-type="string">
            <text:p>euchromiina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Correbia%20undulata&amp;ck10=&amp;ck11=all">http://mysqlautofindandmatch.com/searchtech3.php?ck1=all&amp;ck2=moth&amp;ck3=all&amp;ck4=all&amp;ck5=all&amp;ck6=all&amp;ck7=all&amp;ck8=all&amp;ck9=Correbia undulata&amp;ck10=&amp;ck11=all</text:a></text:p>
          </table:table-cell>
          <table:table-cell table:style-name="ce32" office:value-type="string">
            <text:p><text:a xlink:href="../nikon_named/correbia-undulata-DSCN4030.jpg">C:\Users\billdixon\Documents\pan2015\nikon_named\correbia-undulata-DSCN4030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Hyalurga sor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Hyalurga%20sora&amp;ck10=&amp;ck11=all">http://www.mysqlautofindandmatch.com/searchtech3.php?ck1=all&amp;ck2=moth&amp;ck3=all&amp;ck4=all&amp;ck5=all&amp;ck6=all&amp;ck7=all&amp;ck8=all&amp;ck9=Hyalurga sor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Hypercompe cauda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Hypercompe%20caudata%20&amp;ck10=all&amp;ck11=all">http://mysqlautofindandmatch.com/searchtech3.php?ck1=Latin America&amp;ck2=moth&amp;ck3=all&amp;ck4=all&amp;ck5=all&amp;ck6=all&amp;ck7=all&amp;ck8=all&amp;ck9=Hypercompe caudat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Hypercompe icas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Hypercompe%20icasia&amp;ck10=all&amp;ck11=all">http://mysqlautofindandmatch.com/searchtech3.php?ck1=Latin America&amp;ck2=moth&amp;ck3=all&amp;ck4=all&amp;ck5=all&amp;ck6=all&amp;ck7=all&amp;ck8=all&amp;ck9=Hypercompe icasi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Virbia</text:p>
          </table:table-cell>
          <table:table-cell table:style-name="ce32" office:value-type="string">
            <text:p>subfam unknown</text:p>
          </table:table-cell>
          <table:table-cell table:style-name="ce22"/>
          <table:table-cell table:style-name="ce32" table:number-columns-repeated="3"/>
          <table:table-cell table:style-name="ce93">
            <office:annotation draw:style-name="gr1" draw:text-style-name="P1" svg:width="4.017cm" svg:height="5.336cm" svg:x="24.56cm" svg:y="466.289cm" draw:caption-point-x="-0.861cm" draw:caption-point-y="1.561cm">
              <dc:date>2020-01-07T00:00:00</dc:date>
              <text:p text:style-name="P1"><text:span text:style-name="T1">shape and colour of yellow on hindwing</text:span></text:p>
            </office:annotation>
          </table:table-cell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Virbia&amp;ck10=&amp;ck11=all">http://mysqlautofindandmatch.com/searchtech3.php?ck1=all&amp;ck2=moth&amp;ck3=all&amp;ck4=all&amp;ck5=all&amp;ck6=all&amp;ck7=all&amp;ck8=all&amp;ck9=Virbia&amp;ck10=&amp;ck11=all</text:a></text:p>
          </table:table-cell>
          <table:table-cell table:style-name="ce32" office:value-type="string">
            <text:p><text:a xlink:href="../nikon_named/virbia-DSCN4183.jpg">C:\Users\billdixon\Documents\pan2015\nikon_named\virbia-DSCN4183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Virbia medarda</text:p>
          </table:table-cell>
          <table:table-cell table:style-name="ce32" office:value-type="string">
            <text:p>subfam unknown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Virbia%20medarda&amp;ck10=&amp;ck11=all">http://mysqlautofindandmatch.com/searchtech3.php?ck1=all&amp;ck2=moth&amp;ck3=all&amp;ck4=all&amp;ck5=all&amp;ck6=all&amp;ck7=all&amp;ck8=all&amp;ck9=Virbia medard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Virbia zona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Virbia%20zonata&amp;ck10=&amp;ck11=all">http://mysqlautofindandmatch.com/searchtech3.php?ck1=all&amp;ck2=moth&amp;ck3=all&amp;ck4=all&amp;ck5=all&amp;ck6=all&amp;ck7=all&amp;ck8=all&amp;ck9=Virbia zona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Dysschema perplexa </text:p>
          </table:table-cell>
          <table:table-cell table:style-name="ce32" office:value-type="string">
            <text:p><text:s/>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Dysschema%20perplexa%20&amp;ck10=all&amp;ck11=all">http://mysqlautofindandmatch.com/searchtech3.php?ck1=Latin America&amp;ck2=moth&amp;ck3=all&amp;ck4=all&amp;ck5=all&amp;ck6=all&amp;ck7=all&amp;ck8=all&amp;ck9=Dysschema perplex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Amaxia apygia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Amaxia%20apygia&amp;ck10=&amp;ck11=all">http://mysqlautofindandmatch.com/searchtech3.php?ck1=all&amp;ck2=moth&amp;ck3=all&amp;ck4=all&amp;ck5=all&amp;ck6=all&amp;ck7=all&amp;ck8=all&amp;ck9=Amaxia apygia&amp;ck10=&amp;ck11=all</text:a></text:p>
          </table:table-cell>
          <table:table-cell table:style-name="ce32" office:value-type="string">
            <text:p><text:a xlink:href="../../../Pictures/Camera%20Roll/camerafiles_2015/Honduras/SA-database-honduras/Amaxiaapygia-DSCN0725.jpg">C:\Users\billdixon\Pictures\Camera Roll\camerafiles_2015\Honduras\SA-database-honduras\Amaxiaapygia-DSCN0725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Amaxia carinosa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Amaxia%20carinosa&amp;ck10=&amp;ck11=all">http://mysqlautofindandmatch.com/searchtech3.php?ck1=all&amp;ck2=moth&amp;ck3=all&amp;ck4=all&amp;ck5=all&amp;ck6=all&amp;ck7=all&amp;ck8=all&amp;ck9=Amaxia carinosa&amp;ck10=&amp;ck11=all</text:a></text:p>
          </table:table-cell>
          <table:table-cell table:style-name="ce32" office:value-type="string">
            <text:p><text:a xlink:href="../../../Pictures/Camera%20Roll/camerafiles_2015/Honduras/SA-database-honduras/Amaxiacarinosa-DSCN0055.jpg">C:\Users\billdixon\Pictures\Camera Roll\camerafiles_2015\Honduras\SA-database-honduras\Amaxiacarinosa-DSCN0055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8">
          <table:table-cell table:style-name="ce25" office:value-type="string">
            <text:p>Subtribe Arctiini</text:p>
          </table:table-cell>
          <table:table-cell table:style-name="ce32" office:value-type="string">
            <text:p>questionable</text:p>
          </table:table-cell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Napata walkeri</text:p>
          </table:table-cell>
          <table:table-cell table:style-name="ce32" office:value-type="string">
            <text:p>arctiini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Napata%20walkeri&amp;ck10=&amp;ck11=all">http://mysqlautofindandmatch.com/searchtech3.php?ck1=Latin America&amp;ck2=moth&amp;ck3=all&amp;ck4=all&amp;ck5=all&amp;ck6=all&amp;ck7=all&amp;ck8=all&amp;ck9=Napata walkeri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8">
          <table:table-cell table:style-name="ce25" office:value-type="string">
            <text:p>Subtribe <text:span text:style-name="T3">Phaegopterina</text:span>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Idalus dare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Idalus%20dares&amp;ck10=&amp;ck11=all">http://mysqlautofindandmatch.com/searchtech3.php?ck1=all&amp;ck2=moth&amp;ck3=all&amp;ck4=all&amp;ck5=all&amp;ck6=all&amp;ck7=all&amp;ck8=all&amp;ck9=Idalus dares&amp;ck10=&amp;ck11=all</text:a></text:p>
          </table:table-cell>
          <table:table-cell table:style-name="ce32" office:value-type="string">
            <text:p><text:a xlink:href="../nikon_named/9DSCN1836_Idalus%20dares.JPG">C:\Users\billdixon\Documents\pan2015\nikon_named\9DSCN1836_Idalus dares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22">
          <table:table-cell table:style-name="ce28" office:value-type="string">
            <text:p>Idalus vitreoides</text:p>
          </table:table-cell>
          <table:table-cell table:style-name="ce22"/>
          <table:table-cell table:style-name="ce94" office:value-type="float" office:value="1">
            <text:p>1</text:p>
          </table:table-cell>
          <table:table-cell table:style-name="ce22" table:number-columns-repeated="5"/>
          <table:table-cell table:style-name="ce99" office:value-type="string">
            <text:p><text:a xlink:href="http://mysqlautofindandmatch.com/searchtech3.php?ck1=all&amp;ck2=moth&amp;ck3=all&amp;ck4=all&amp;ck5=all&amp;ck6=all&amp;ck7=all&amp;ck8=all&amp;ck9=Idalus%20vitreoides&amp;ck10=&amp;ck11=all">http://mysqlautofindandmatch.com/searchtech3.php?ck1=all&amp;ck2=moth&amp;ck3=all&amp;ck4=all&amp;ck5=all&amp;ck6=all&amp;ck7=all&amp;ck8=all&amp;ck9=Idalus vitreoides&amp;ck10=&amp;ck11=all</text:a></text:p>
          </table:table-cell>
          <table:table-cell table:style-name="ce22" office:value-type="string">
            <text:p><text:a xlink:href="../nikon_named/9-DSCN2726_Idalus%20vitreoides.JPG">C:\Users\billdixon\Documents\pan2015\nikon_named\9-DSCN2726_Idalus vitreoides.JPG</text:a>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1012"/>
          <table:table-cell/>
        </table:table-row>
        <table:table-row table:style-name="ro12">
          <table:table-cell table:style-name="ce24" office:value-type="string">
            <text:p>Idalus aleteria</text:p>
          </table:table-cell>
          <table:table-cell table:style-name="ce22"/>
          <table:table-cell table:style-name="ce94" office:value-type="float" office:value="1">
            <text:p>1</text:p>
          </table:table-cell>
          <table:table-cell table:style-name="ce22" table:number-columns-repeated="5"/>
          <table:table-cell table:style-name="ce99" office:value-type="string">
            <text:p><text:a xlink:href="http://mysqlautofindandmatch.com/searchtech3.php?ck1=all&amp;ck2=moth&amp;ck3=all&amp;ck4=all&amp;ck5=all&amp;ck6=all&amp;ck7=all&amp;ck8=all&amp;ck9=Idalus%20aleteria&amp;ck10=&amp;ck11=all">http://mysqlautofindandmatch.com/searchtech3.php?ck1=all&amp;ck2=moth&amp;ck3=all&amp;ck4=all&amp;ck5=all&amp;ck6=all&amp;ck7=all&amp;ck8=all&amp;ck9=Idalus aleteria&amp;ck10=&amp;ck11=all</text:a></text:p>
          </table:table-cell>
          <table:table-cell table:style-name="ce22" table:number-columns-repeated="1014"/>
          <table:table-cell/>
        </table:table-row>
        <table:table-row table:style-name="ro22">
          <table:table-cell table:style-name="ce56" office:value-type="string">
            <text:p>selenarctia_elissoides</text:p>
          </table:table-cell>
          <table:table-cell table:style-name="ce22" office:value-type="string">
            <text:p>questionable id</text:p>
          </table:table-cell>
          <table:table-cell table:style-name="ce94" office:value-type="float" office:value="1">
            <text:p>1</text:p>
          </table:table-cell>
          <table:table-cell table:style-name="ce22" table:number-columns-repeated="5"/>
          <table:table-cell table:style-name="ce99" office:value-type="string">
            <text:p><text:a xlink:href="http://mysqlautofindandmatch.com/searchtech3.php?ck1=all&amp;ck2=moth&amp;ck3=all&amp;ck4=all&amp;ck5=all&amp;ck6=all&amp;ck7=all&amp;ck8=all&amp;ck9=Selenarctia&amp;ck10=&amp;ck11=all">http://mysqlautofindandmatch.com/searchtech3.php?ck1=all&amp;ck2=moth&amp;ck3=all&amp;ck4=all&amp;ck5=all&amp;ck6=all&amp;ck7=all&amp;ck8=all&amp;ck9=Selenarctia&amp;ck10=&amp;ck11=all</text:a></text:p>
          </table:table-cell>
          <table:table-cell table:style-name="ce22" office:value-type="string">
            <text:p><text:a xlink:href="../nikon_named/9-DSCN2813_1_selenarctia_elissoides.jpg">C:\Users\billdixon\Documents\pan2015\nikon_named\9-DSCN2813_1_selenarctia_elissoides.jpg</text:a>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1012"/>
          <table:table-cell/>
        </table:table-row>
        <table:table-row table:style-name="ro22">
          <table:table-cell table:style-name="ce56" office:value-type="string">
            <text:p>munona_iridescens</text:p>
          </table:table-cell>
          <table:table-cell table:style-name="ce22"/>
          <table:table-cell table:style-name="ce94" office:value-type="float" office:value="1">
            <text:p>1</text:p>
          </table:table-cell>
          <table:table-cell table:style-name="ce22" table:number-columns-repeated="5"/>
          <table:table-cell table:style-name="ce99" office:value-type="string">
            <text:p><text:a xlink:href="http://mysqlautofindandmatch.com/searchtech3.php?ck1=all&amp;ck2=moth&amp;ck3=all&amp;ck4=all&amp;ck5=all&amp;ck6=all&amp;ck7=all&amp;ck8=all&amp;ck9=Munona%20iridescens&amp;ck10=&amp;ck11=all">http://mysqlautofindandmatch.com/searchtech3.php?ck1=all&amp;ck2=moth&amp;ck3=all&amp;ck4=all&amp;ck5=all&amp;ck6=all&amp;ck7=all&amp;ck8=all&amp;ck9=Munona iridescens&amp;ck10=&amp;ck11=all</text:a></text:p>
          </table:table-cell>
          <table:table-cell table:style-name="ce22" office:value-type="string">
            <text:p><text:a xlink:href="../nikon_named/9DSCN1511_munona_iridescens.JPG">C:\Users\billdixon\Documents\pan2015\nikon_named\9DSCN1511_munona_iridescens.JPG</text:a>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1012"/>
          <table:table-cell/>
        </table:table-row>
        <table:table-row table:style-name="ro22">
          <table:table-cell table:style-name="ce56" office:value-type="string">
            <text:p>Melese monima or amastris</text:p>
          </table:table-cell>
          <table:table-cell table:style-name="ce22"/>
          <table:table-cell table:style-name="ce94" office:value-type="float" office:value="1">
            <text:p>1</text:p>
          </table:table-cell>
          <table:table-cell table:style-name="ce22" table:number-columns-repeated="5"/>
          <table:table-cell table:style-name="ce99" office:value-type="string">
            <text:p><text:a xlink:href="http://mysqlautofindandmatch.com/searchtech4.php?ck1=all&amp;ck2=moth&amp;ck3=PANAMA&amp;ck4=all&amp;ck5=all&amp;ck6=all&amp;ck7=all&amp;ck8=9-DSCN2779_melese_monima.JPG&amp;ck9=all&amp;ck10=&amp;ck11=all">http://mysqlautofindandmatch.com/searchtech4.php?ck1=all&amp;ck2=moth&amp;ck3=PANAMA&amp;ck4=all&amp;ck5=all&amp;ck6=all&amp;ck7=all&amp;ck8=9-DSCN2779_melese_monima.JPG&amp;ck9=all&amp;ck10=&amp;ck11=all</text:a></text:p>
          </table:table-cell>
          <table:table-cell table:style-name="ce22" office:value-type="string">
            <text:p><text:a xlink:href="../nikon_named/9-DSCN2779_melese_monima.JPG">C:\Users\billdixon\Documents\pan2015\nikon_named\9-DSCN2779_melese_monima.JPG</text:a>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1012"/>
          <table:table-cell/>
        </table:table-row>
        <table:table-row table:style-name="ro22">
          <table:table-cell table:style-name="ce56" office:value-type="string">
            <text:p>Melese flavimaculata</text:p>
          </table:table-cell>
          <table:table-cell table:style-name="ce22"/>
          <table:table-cell table:style-name="ce94"/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99" office:value-type="string">
            <text:p><text:a xlink:href="http://mysqlautofindandmatch.com/searchtech3.php?ck1=all&amp;ck2=moth&amp;ck3=all&amp;ck4=all&amp;ck5=all&amp;ck6=all&amp;ck7=all&amp;ck8=all&amp;ck9=Melese%20flavimaculata&amp;ck10=&amp;ck11=all">http://mysqlautofindandmatch.com/searchtech3.php?ck1=all&amp;ck2=moth&amp;ck3=all&amp;ck4=all&amp;ck5=all&amp;ck6=all&amp;ck7=all&amp;ck8=all&amp;ck9=Melese flavimaculata&amp;ck10=&amp;ck11=all</text:a></text:p>
          </table:table-cell>
          <table:table-cell table:style-name="ce22" office:value-type="string">
            <text:p><text:a xlink:href="../../../Pictures/Camera%20Roll/camerafiles_2015/Honduras/SA-database-honduras/melese-flavDSCN0340.jpg">C:\Users\billdixon\Pictures\Camera Roll\camerafiles_2015\Honduras\SA-database-honduras\melese-flavDSCN0340.jpg</text:a></text:p>
          </table:table-cell>
          <table:table-cell table:style-name="ce22" table:number-columns-repeated="1013"/>
          <table:table-cell/>
        </table:table-row>
        <table:table-row table:style-name="ro12">
          <table:table-cell table:style-name="ce24" office:value-type="string">
            <text:p>Melese asana</text:p>
          </table:table-cell>
          <table:table-cell table:style-name="ce22"/>
          <table:table-cell table:style-name="ce94" office:value-type="float" office:value="1">
            <text:p>1</text:p>
          </table:table-cell>
          <table:table-cell table:style-name="ce22" office:value-type="string">
            <text:p>x</text:p>
          </table:table-cell>
          <table:table-cell table:style-name="ce22" table:number-columns-repeated="4"/>
          <table:table-cell table:style-name="ce99" office:value-type="string">
            <text:p><text:a xlink:href="http://mysqlautofindandmatch.com/searchtech3.php?ck1=all&amp;ck2=moth&amp;ck3=all&amp;ck4=all&amp;ck5=all&amp;ck6=all&amp;ck7=all&amp;ck8=all&amp;ck9=Melese%20asana&amp;ck10=&amp;ck11=all">http://mysqlautofindandmatch.com/searchtech3.php?ck1=all&amp;ck2=moth&amp;ck3=all&amp;ck4=all&amp;ck5=all&amp;ck6=all&amp;ck7=all&amp;ck8=all&amp;ck9=Melese asana&amp;ck10=&amp;ck11=all</text:a></text:p>
          </table:table-cell>
          <table:table-cell table:style-name="ce22" office:value-type="string">
            <text:p><text:a xlink:href="../../../Pictures/Camera%20Roll/camerafiles_2015/Honduras/SA-database-honduras/melese-asana.jpg">C:\Users\billdixon\Pictures\Camera Roll\camerafiles_2015\Honduras\SA-database-honduras\melese-asana.jpg</text:a>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1012"/>
          <table:table-cell/>
        </table:table-row>
        <table:table-row table:style-name="ro12">
          <table:table-cell table:style-name="ce24" office:value-type="string">
            <text:p>Melese incertus</text:p>
          </table:table-cell>
          <table:table-cell table:style-name="ce22"/>
          <table:table-cell table:style-name="ce94" office:value-type="float" office:value="1">
            <text:p>1</text:p>
          </table:table-cell>
          <table:table-cell table:style-name="ce22" table:number-columns-repeated="5"/>
          <table:table-cell table:style-name="ce99" office:value-type="string">
            <text:p><text:a xlink:href="http://www.mysqlautofindandmatch.com/searchtech3.php?ck1=all&amp;ck2=moth&amp;ck3=all&amp;ck4=all&amp;ck5=all&amp;ck6=all&amp;ck7=all&amp;ck8=all&amp;ck9=Melese%20incertus&amp;ck10=all&amp;ck11=all">http://www.mysqlautofindandmatch.com/searchtech3.php?ck1=all&amp;ck2=moth&amp;ck3=all&amp;ck4=all&amp;ck5=all&amp;ck6=all&amp;ck7=all&amp;ck8=all&amp;ck9=Melese incertus&amp;ck10=all&amp;ck11=all</text:a></text:p>
          </table:table-cell>
          <table:table-cell table:style-name="ce22" table:number-columns-repeated="1014"/>
          <table:table-cell/>
        </table:table-row>
        <table:table-row table:style-name="ro12">
          <table:table-cell table:style-name="ce24" office:value-type="string">
            <text:p>Trichromia brueckneri or cotes</text:p>
          </table:table-cell>
          <table:table-cell table:style-name="ce22" office:value-type="string">
            <text:p>need to check these</text:p>
          </table:table-cell>
          <table:table-cell table:style-name="ce94" office:value-type="float" office:value="1">
            <text:p>1</text:p>
          </table:table-cell>
          <table:table-cell table:style-name="ce22" table:number-columns-repeated="5"/>
          <table:table-cell table:style-name="ce99" office:value-type="string">
            <text:p><text:a xlink:href="http://mysqlautofindandmatch.com/searchtech3.php?ck1=all&amp;ck2=moth&amp;ck3=all&amp;ck4=all&amp;ck5=all&amp;ck6=all&amp;ck7=all&amp;ck8=all&amp;ck9=Trichromia%20brueckneri&amp;ck10=&amp;ck11=all">http://mysqlautofindandmatch.com/searchtech3.php?ck1=all&amp;ck2=moth&amp;ck3=all&amp;ck4=all&amp;ck5=all&amp;ck6=all&amp;ck7=all&amp;ck8=all&amp;ck9=Trichromia brueckneri&amp;ck10=&amp;ck11=all</text:a></text:p>
          </table:table-cell>
          <table:table-cell table:style-name="ce22" office:value-type="string">
            <text:p><text:a xlink:href="../nikon_named/Trichromia%20brueckneri.jpg">C:\Users\billdixon\Documents\pan2015\nikon_named\Trichromia brueckneri.jpg</text:a></text:p>
          </table:table-cell>
          <table:table-cell table:style-name="ce22" table:number-columns-repeated="1013"/>
          <table:table-cell/>
        </table:table-row>
        <table:table-row table:style-name="ro22">
          <table:table-cell table:style-name="ce56" office:value-type="string">
            <text:p>Trichromia carinaria</text:p>
          </table:table-cell>
          <table:table-cell table:style-name="ce22"/>
          <table:table-cell table:style-name="ce94"/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99" office:value-type="string">
            <text:p><text:a xlink:href="http://mysqlautofindandmatch.com/searchtech3.php?ck1=all&amp;ck2=moth&amp;ck3=all&amp;ck4=all&amp;ck5=all&amp;ck6=all&amp;ck7=all&amp;ck8=all&amp;ck9=Trichromia%20carinaria&amp;ck10=&amp;ck11=all">http://mysqlautofindandmatch.com/searchtech3.php?ck1=all&amp;ck2=moth&amp;ck3=all&amp;ck4=all&amp;ck5=all&amp;ck6=all&amp;ck7=all&amp;ck8=all&amp;ck9=Trichromia carinaria&amp;ck10=&amp;ck11=all</text:a></text:p>
          </table:table-cell>
          <table:table-cell table:style-name="ce22" office:value-type="string">
            <text:p><text:a xlink:href="../../../Pictures/Camera%20Roll/camerafiles_2015/Honduras/SA-database-honduras/trichromia-carinaria.jpg">C:\Users\billdixon\Pictures\Camera Roll\camerafiles_2015\Honduras\SA-database-honduras\trichromia-carinaria.jpg</text:a></text:p>
          </table:table-cell>
          <table:table-cell table:style-name="ce22" table:number-columns-repeated="1013"/>
          <table:table-cell/>
        </table:table-row>
        <table:table-row table:style-name="ro12">
          <table:table-cell table:style-name="ce69" office:value-type="string">
            <text:p>Trichromia atta</text:p>
          </table:table-cell>
          <table:table-cell table:style-name="ce22"/>
          <table:table-cell table:style-name="ce94" office:value-type="float" office:value="1">
            <text:p>1</text:p>
          </table:table-cell>
          <table:table-cell table:style-name="ce22" table:number-columns-repeated="5"/>
          <table:table-cell table:style-name="ce99" office:value-type="string">
            <text:p><text:a xlink:href="http://mysqlautofindandmatch.com/searchtech3.php?ck1=all&amp;ck2=moth&amp;ck3=all&amp;ck4=all&amp;ck5=all&amp;ck6=all&amp;ck7=all&amp;ck8=all&amp;ck9=Trichromia%20atta&amp;ck10=&amp;ck11=all">http://mysqlautofindandmatch.com/searchtech3.php?ck1=all&amp;ck2=moth&amp;ck3=all&amp;ck4=all&amp;ck5=all&amp;ck6=all&amp;ck7=all&amp;ck8=all&amp;ck9=Trichromia atta&amp;ck10=&amp;ck11=all</text:a></text:p>
          </table:table-cell>
          <table:table-cell table:style-name="ce22" office:value-type="string">
            <text:p><text:a xlink:href="../nikon_named/9-DSCN2835-trichroma-atta.jpg">C:\Users\billdixon\Documents\pan2015\nikon_named\9-DSCN2835-trichroma-atta.jpg</text:a>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1012"/>
          <table:table-cell/>
        </table:table-row>
        <table:table-row table:style-name="ro12">
          <table:table-cell table:style-name="ce69" office:value-type="string">
            <text:p>Trichromia onytes</text:p>
          </table:table-cell>
          <table:table-cell table:style-name="ce22"/>
          <table:table-cell table:style-name="ce94" office:value-type="float" office:value="1">
            <text:p>1</text:p>
          </table:table-cell>
          <table:table-cell table:style-name="ce22" table:number-columns-repeated="5"/>
          <table:table-cell table:style-name="ce99" office:value-type="string">
            <text:p><text:a xlink:href="http://www.mysqlautofindandmatch.com/searchtech3.php?ck1=all&amp;ck2=moth&amp;ck3=all&amp;ck4=all&amp;ck5=all&amp;ck6=all&amp;ck7=all&amp;ck8=all&amp;ck9=Trichromia%20onytes&amp;ck10=&amp;ck11=all">http://www.mysqlautofindandmatch.com/searchtech3.php?ck1=all&amp;ck2=moth&amp;ck3=all&amp;ck4=all&amp;ck5=all&amp;ck6=all&amp;ck7=all&amp;ck8=all&amp;ck9=Trichromia onytes&amp;ck10=&amp;ck11=all</text:a></text:p>
          </table:table-cell>
          <table:table-cell table:style-name="ce22" table:number-columns-repeated="1014"/>
          <table:table-cell/>
        </table:table-row>
        <table:table-row table:style-name="ro12">
          <table:table-cell table:style-name="ce69" office:value-type="string">
            <text:p>Evius hippa</text:p>
          </table:table-cell>
          <table:table-cell table:style-name="ce22"/>
          <table:table-cell table:style-name="ce94"/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99" office:value-type="string">
            <text:p><text:a xlink:href="http://mysqlautofindandmatch.com/searchtech3.php?ck1=all&amp;ck2=moth&amp;ck3=all&amp;ck4=all&amp;ck5=all&amp;ck6=all&amp;ck7=all&amp;ck8=all&amp;ck9=Evius%20hippa&amp;ck10=&amp;ck11=all">http://mysqlautofindandmatch.com/searchtech3.php?ck1=all&amp;ck2=moth&amp;ck3=all&amp;ck4=all&amp;ck5=all&amp;ck6=all&amp;ck7=all&amp;ck8=all&amp;ck9=Evius hippa&amp;ck10=&amp;ck11=all</text:a></text:p>
          </table:table-cell>
          <table:table-cell table:style-name="ce22" office:value-type="string">
            <text:p><text:a xlink:href="../../../Pictures/Camera%20Roll/camerafiles_2015/Honduras/SA-database-honduras/evius-hippa-DSCN0091.jpg">C:\Users\billdixon\Pictures\Camera Roll\camerafiles_2015\Honduras\SA-database-honduras\evius-hippa-DSCN0091.jpg</text:a></text:p>
          </table:table-cell>
          <table:table-cell table:style-name="ce22" table:number-columns-repeated="1013"/>
          <table:table-cell/>
        </table:table-row>
        <table:table-row table:style-name="ro12">
          <table:table-cell table:style-name="ce69" office:value-type="string">
            <text:p>Lophocampa espinoza disinct veins</text:p>
          </table:table-cell>
          <table:table-cell table:style-name="ce22" office:value-type="string">
            <text:p>this is uid naming prob citrina</text:p>
          </table:table-cell>
          <table:table-cell table:style-name="ce94"/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99" office:value-type="string">
            <text:p><text:a xlink:href="http://mysqlautofindandmatch.com/searchtech3.php?ck1=all&amp;ck2=moth&amp;ck3=all&amp;ck4=all&amp;ck5=all&amp;ck6=all&amp;ck7=all&amp;ck8=all&amp;ck9=Lophocampa%20espinoza&amp;ck10=&amp;ck11=all">http://mysqlautofindandmatch.com/searchtech3.php?ck1=all&amp;ck2=moth&amp;ck3=all&amp;ck4=all&amp;ck5=all&amp;ck6=all&amp;ck7=all&amp;ck8=all&amp;ck9=Lophocampa espinoza&amp;ck10=&amp;ck11=all</text:a></text:p>
          </table:table-cell>
          <table:table-cell table:style-name="ce22" table:number-columns-repeated="1014"/>
          <table:table-cell/>
        </table:table-row>
        <table:table-row table:style-name="ro12">
          <table:table-cell table:style-name="ce69" office:value-type="string">
            <text:p>Lophocampa annulosa – whte spot</text:p>
          </table:table-cell>
          <table:table-cell table:style-name="ce22"/>
          <table:table-cell table:style-name="ce94"/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99" office:value-type="string">
            <text:p><text:a xlink:href="http://mysqlautofindandmatch.com/searchtech3.php?ck1=all&amp;ck2=moth&amp;ck3=all&amp;ck4=all&amp;ck5=all&amp;ck6=all&amp;ck7=all&amp;ck8=all&amp;ck9=Lophocampa%20annulata&amp;ck10=&amp;ck11=all">http://mysqlautofindandmatch.com/searchtech3.php?ck1=all&amp;ck2=moth&amp;ck3=all&amp;ck4=all&amp;ck5=all&amp;ck6=all&amp;ck7=all&amp;ck8=all&amp;ck9=Lophocampa annulata&amp;ck10=&amp;ck11=all</text:a></text:p>
          </table:table-cell>
          <table:table-cell table:style-name="ce22" table:number-columns-repeated="1014"/>
          <table:table-cell/>
        </table:table-row>
        <table:table-row table:style-name="ro12">
          <table:table-cell table:style-name="ce69" office:value-type="string">
            <text:p>Lophocampa catenulata</text:p>
          </table:table-cell>
          <table:table-cell table:style-name="ce22" office:value-type="string">
            <text:p>not sobrina</text:p>
          </table:table-cell>
          <table:table-cell table:style-name="ce94"/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99" office:value-type="string">
            <text:p><text:a xlink:href="http://mysqlautofindandmatch.com/searchtech3.php?ck1=all&amp;ck2=moth&amp;ck3=all&amp;ck4=all&amp;ck5=all&amp;ck6=all&amp;ck7=all&amp;ck8=all&amp;ck9=Lophocampa%20sobrina&amp;ck10=&amp;ck11=all">http://mysqlautofindandmatch.com/searchtech3.php?ck1=all&amp;ck2=moth&amp;ck3=all&amp;ck4=all&amp;ck5=all&amp;ck6=all&amp;ck7=all&amp;ck8=all&amp;ck9=Lophocampa sobrina&amp;ck10=&amp;ck11=all</text:a></text:p>
          </table:table-cell>
          <table:table-cell table:style-name="ce22" office:value-type="string">
            <text:p><text:a xlink:href="../../../Pictures/Camera%20Roll/camerafiles_2015/Honduras/SA-database-honduras/lophocamp-sobr-DSCN0506.jpg">C:\Users\billdixon\Pictures\Camera Roll\camerafiles_2015\Honduras\SA-database-honduras\lophocamp-sobr-DSCN0506.jpg</text:a></text:p>
          </table:table-cell>
          <table:table-cell table:style-name="ce22" table:number-columns-repeated="1013"/>
          <table:table-cell/>
        </table:table-row>
        <table:table-row table:style-name="ro23">
          <table:table-cell table:style-name="ce70" office:value-type="string">
            <text:p>leucanopsis aurantica</text:p>
          </table:table-cell>
          <table:table-cell table:style-name="ce22"/>
          <table:table-cell table:style-name="ce94"/>
          <table:table-cell table:style-name="ce22" table:number-columns-repeated="5"/>
          <table:table-cell table:style-name="ce99"/>
          <table:table-cell table:style-name="ce22" table:number-columns-repeated="1014"/>
          <table:table-cell/>
        </table:table-row>
        <table:table-row table:style-name="ro12">
          <table:table-cell table:style-name="ce69" office:value-type="string">
            <text:p>Ormetica ataenia</text:p>
          </table:table-cell>
          <table:table-cell table:style-name="ce22"/>
          <table:table-cell table:style-name="ce94"/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99" office:value-type="string">
            <text:p><text:a xlink:href="http://mysqlautofindandmatch.com/searchtech3.php?ck1=all&amp;ck2=moth&amp;ck3=all&amp;ck4=all&amp;ck5=all&amp;ck6=all&amp;ck7=all&amp;ck8=all&amp;ck9=Ormetica%20ataenia&amp;ck10=&amp;ck11=all">http://mysqlautofindandmatch.com/searchtech3.php?ck1=all&amp;ck2=moth&amp;ck3=all&amp;ck4=all&amp;ck5=all&amp;ck6=all&amp;ck7=all&amp;ck8=all&amp;ck9=Ormetica ataenia&amp;ck10=&amp;ck11=all</text:a></text:p>
          </table:table-cell>
          <table:table-cell table:style-name="ce22" office:value-type="string">
            <text:p><text:a xlink:href="../../../Pictures/Camera%20Roll/camerafiles_2015/Honduras/SA-database-honduras/orm-ataen-DSCN0609.jpg">C:\Users\billdixon\Pictures\Camera Roll\camerafiles_2015\Honduras\SA-database-honduras\orm-ataen-DSCN0609.jpg</text:a></text:p>
          </table:table-cell>
          <table:table-cell table:style-name="ce22" table:number-columns-repeated="1013"/>
          <table:table-cell/>
        </table:table-row>
        <table:table-row table:style-name="ro12">
          <table:table-cell table:style-name="ce24" office:value-type="string">
            <text:p>Robinsonia deiopea</text:p>
          </table:table-cell>
          <table:table-cell table:style-name="ce22"/>
          <table:table-cell table:style-name="ce94" office:value-type="float" office:value="1">
            <text:p>1</text:p>
          </table:table-cell>
          <table:table-cell table:style-name="ce22" table:number-columns-repeated="5"/>
          <table:table-cell table:style-name="ce99" office:value-type="string">
            <text:p><text:a xlink:href="http://mysqlautofindandmatch.com/searchtech3.php?ck1=all&amp;ck2=moth&amp;ck3=all&amp;ck4=all&amp;ck5=all&amp;ck6=all&amp;ck7=all&amp;ck8=all&amp;ck9=Robinsonia%20deiopea%20&amp;ck10=&amp;ck11=all">http://mysqlautofindandmatch.com/searchtech3.php?ck1=all&amp;ck2=moth&amp;ck3=all&amp;ck4=all&amp;ck5=all&amp;ck6=all&amp;ck7=all&amp;ck8=all&amp;ck9=Robinsonia deiopea &amp;ck10=&amp;ck11=all</text:a></text:p>
          </table:table-cell>
          <table:table-cell table:style-name="ce22" office:value-type="string">
            <text:p><text:a xlink:href="../nikon_named/Robinsonia%20deiopea.jpg">C:\Users\billdixon\Documents\pan2015\nikon_named\Robinsonia deiopea.jpg</text:a></text:p>
          </table:table-cell>
          <table:table-cell table:style-name="ce22" table:number-columns-repeated="1013"/>
          <table:table-cell/>
        </table:table-row>
        <table:table-row table:style-name="ro12">
          <table:table-cell table:style-name="ce24" office:value-type="string">
            <text:p>Pelochyta nr affinis</text:p>
          </table:table-cell>
          <table:table-cell table:style-name="ce22"/>
          <table:table-cell table:style-name="ce94" office:value-type="float" office:value="1">
            <text:p>1</text:p>
          </table:table-cell>
          <table:table-cell table:style-name="ce22" table:number-columns-repeated="5"/>
          <table:table-cell table:style-name="ce99" office:value-type="string">
            <text:p><text:a xlink:href="http://mysqlautofindandmatch.com/searchtech3.php?ck1=all&amp;ck2=moth&amp;ck3=all&amp;ck4=all&amp;ck5=all&amp;ck6=all&amp;ck7=all&amp;ck8=all&amp;ck9=Pelochyta%20nr%20affinis&amp;ck10=&amp;ck11=all">http://mysqlautofindandmatch.com/searchtech3.php?ck1=all&amp;ck2=moth&amp;ck3=all&amp;ck4=all&amp;ck5=all&amp;ck6=all&amp;ck7=all&amp;ck8=all&amp;ck9=Pelochyta nr affinis&amp;ck10=&amp;ck11=all</text:a></text:p>
          </table:table-cell>
          <table:table-cell table:style-name="ce22" table:number-columns-repeated="1014"/>
          <table:table-cell/>
        </table:table-row>
        <table:table-row table:style-name="ro12">
          <table:table-cell table:style-name="ce69" office:value-type="string">
            <text:p>Phaeomolis lineatus</text:p>
          </table:table-cell>
          <table:table-cell table:style-name="ce22"/>
          <table:table-cell table:style-name="ce94" office:value-type="float" office:value="1">
            <text:p>1</text:p>
          </table:table-cell>
          <table:table-cell table:style-name="ce22" office:value-type="string">
            <text:p>x</text:p>
          </table:table-cell>
          <table:table-cell table:style-name="ce22" table:number-columns-repeated="4"/>
          <table:table-cell table:style-name="ce99" office:value-type="string">
            <text:p><text:a xlink:href="http://mysqlautofindandmatch.com/searchtech3.php?ck1=all&amp;ck2=moth&amp;ck3=all&amp;ck4=all&amp;ck5=all&amp;ck6=all&amp;ck7=all&amp;ck8=all&amp;ck9=Phaeomolis%20lineatus&amp;ck10=&amp;ck11=all">http://mysqlautofindandmatch.com/searchtech3.php?ck1=all&amp;ck2=moth&amp;ck3=all&amp;ck4=all&amp;ck5=all&amp;ck6=all&amp;ck7=all&amp;ck8=all&amp;ck9=Phaeomolis lineatus&amp;ck10=&amp;ck11=all</text:a></text:p>
          </table:table-cell>
          <table:table-cell table:style-name="ce22" office:value-type="string">
            <text:p><text:a xlink:href="../nikon_named/DSCN0713_2-phaomis-lineatus.jpg">C:\Users\billdixon\Documents\pan2015\nikon_named\DSCN0713_2-phaomis-lineatus.jpg</text:a>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1012"/>
          <table:table-cell/>
        </table:table-row>
        <table:table-row table:style-name="ro12">
          <table:table-cell table:style-name="ce69" office:value-type="string">
            <text:p>Opharus rudis</text:p>
          </table:table-cell>
          <table:table-cell table:style-name="ce22"/>
          <table:table-cell table:style-name="ce94" office:value-type="float" office:value="1">
            <text:p>1</text:p>
          </table:table-cell>
          <table:table-cell table:style-name="ce22" table:number-columns-repeated="5"/>
          <table:table-cell table:style-name="ce99" office:value-type="string">
            <text:p><text:a xlink:href="http://www.mysqlautofindandmatch.com/searchtech3.php?ck1=all&amp;ck2=moth&amp;ck3=all&amp;ck4=all&amp;ck5=all&amp;ck6=all&amp;ck7=all&amp;ck8=all&amp;ck9=Opharus%20rudis&amp;ck10=&amp;ck11=all">http://www.mysqlautofindandmatch.com/searchtech3.php?ck1=all&amp;ck2=moth&amp;ck3=all&amp;ck4=all&amp;ck5=all&amp;ck6=all&amp;ck7=all&amp;ck8=all&amp;ck9=Opharus rudis&amp;ck10=&amp;ck11=all</text:a></text:p>
          </table:table-cell>
          <table:table-cell table:style-name="ce22" table:number-columns-repeated="1014"/>
          <table:table-cell/>
        </table:table-row>
        <table:table-row table:style-name="ro8">
          <table:table-cell table:style-name="ce25" office:value-type="string">
            <text:p>Subtribe Euchromiina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8">
          <table:table-cell table:style-name="ce25" office:value-type="string">
            <text:p>Eucereon <text:s/>genus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eucereon&amp;ck8=all&amp;ck9=all&amp;ck10=all&amp;ck11=all">http://mysqlautofindandmatch.com/searchtech3.php?ck1=Latin America&amp;ck2=moth&amp;ck3=all&amp;ck4=all&amp;ck5=all&amp;ck6=all&amp;ck7=eucereon&amp;ck8=all&amp;ck9=all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ucereon aeolum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Eucereon%20aeolum&amp;ck10=&amp;ck11=all">http://mysqlautofindandmatch.com/searchtech3.php?ck1=all&amp;ck2=moth&amp;ck3=all&amp;ck4=all&amp;ck5=all&amp;ck6=all&amp;ck7=all&amp;ck8=all&amp;ck9=Eucereon aeolum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ucereon decora 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Eucereon%20decora&amp;ck10=&amp;ck11=all">http://mysqlautofindandmatch.com/searchtech3.php?ck1=all&amp;ck2=moth&amp;ck3=all&amp;ck4=all&amp;ck5=all&amp;ck6=all&amp;ck7=all&amp;ck8=all&amp;ck9=Eucereon decor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ucereon flavicaput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PANAMA2016&amp;ck4=all&amp;ck5=all&amp;ck6=all&amp;ck7=all&amp;ck8=all&amp;ck9=Eucereon%20flavicaput&amp;ck10=&amp;ck11=all">http://mysqlautofindandmatch.com/searchtech3.php?ck1=all&amp;ck2=moth&amp;ck3=PANAMA2016&amp;ck4=all&amp;ck5=all&amp;ck6=all&amp;ck7=all&amp;ck8=all&amp;ck9=Eucereon flavicaput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ucereon aurantiac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PANAMA2016&amp;ck4=all&amp;ck5=all&amp;ck6=all&amp;ck7=all&amp;ck8=all&amp;ck9=Eucereon%20aurantiaca&amp;ck10=&amp;ck11=all">http://mysqlautofindandmatch.com/searchtech3.php?ck1=all&amp;ck2=moth&amp;ck3=PANAMA2016&amp;ck4=all&amp;ck5=all&amp;ck6=all&amp;ck7=all&amp;ck8=all&amp;ck9=Eucereon aurantiac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71" office:value-type="string">
            <text:p>Eucereon atriguttum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Eucereon%20atriguttum&amp;ck10=&amp;ck11=all">http://mysqlautofindandmatch.com/searchtech3.php?ck1=all&amp;ck2=moth&amp;ck3=all&amp;ck4=all&amp;ck5=all&amp;ck6=all&amp;ck7=all&amp;ck8=all&amp;ck9=Eucereon atriguttum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piscepsis hypoleuc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Episcepsis%20hypoleuca&amp;ck10=&amp;ck11=all">http://mysqlautofindandmatch.com/searchtech3.php?ck1=all&amp;ck2=moth&amp;ck3=all&amp;ck4=all&amp;ck5=all&amp;ck6=all&amp;ck7=all&amp;ck8=all&amp;ck9=Episcepsis hypoleuca&amp;ck10=&amp;ck11=all</text:a></text:p>
          </table:table-cell>
          <table:table-cell table:style-name="ce32" office:value-type="string">
            <text:p><text:a xlink:href="../nikon_named/7-DSCN2099-Episcepsis%20hypoleuca.JPG">C:\Users\billdixon\Documents\pan2015\nikon_named\7-DSCN2099-Episcepsis hypoleuc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Episcepsis thet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Episcepsis%20thetis&amp;ck10=&amp;ck11=all">http://mysqlautofindandmatch.com/searchtech3.php?ck1=all&amp;ck2=moth&amp;ck3=all&amp;ck4=all&amp;ck5=all&amp;ck6=all&amp;ck7=all&amp;ck8=all&amp;ck9=Episcepsis thetis&amp;ck10=&amp;ck11=all</text:a></text:p>
          </table:table-cell>
          <table:table-cell table:style-name="ce32" office:value-type="string">
            <text:p><text:a xlink:href="../nikon_named/DSCN1619-Episcepsis%20thetis.JPG">C:\Users\billdixon\Documents\pan2015\nikon_named\DSCN1619-Episcepsis thetis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Episcepsis capyscoide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Episcepsis%20capyscoides&amp;ck10=&amp;ck11=all">http://www.mysqlautofindandmatch.com/searchtech3.php?ck1=all&amp;ck2=moth&amp;ck3=all&amp;ck4=all&amp;ck5=all&amp;ck6=all&amp;ck7=all&amp;ck8=all&amp;ck9=Episcepsis capyscoide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piscepsis inorna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rctiinae&amp;ck6=all&amp;ck7=all&amp;ck8=all&amp;ck9=Episcepsis%20inornata&amp;ck10=all&amp;ck11=all">http://mysqlautofindandmatch.com/searchtech3.php?ck1=Latin America&amp;ck2=moth&amp;ck3=all&amp;ck4=all&amp;ck5=arctiinae&amp;ck6=all&amp;ck7=all&amp;ck8=all&amp;ck9=Episcepsis inornat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Myrmecopsis (Pseudohex) laticinctu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myrmecopsis_laticinctus&amp;ck10=&amp;ck11=all">http://mysqlautofindandmatch.com/searchtech3.php?ck1=all&amp;ck2=moth&amp;ck3=all&amp;ck4=all&amp;ck5=all&amp;ck6=all&amp;ck7=all&amp;ck8=all&amp;ck9=myrmecopsis_laticinctus&amp;ck10=&amp;ck11=all</text:a></text:p>
          </table:table-cell>
          <table:table-cell table:style-name="ce32" office:value-type="string">
            <text:p><text:a xlink:href="../nikon_named/DSCN2176-001_myrmecopsis_laticinctus.JPG">C:\Users\billdixon\Documents\pan2015\nikon_named\DSCN2176-001_myrmecopsis_laticinctus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Scena potent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Scena%20potentia&amp;ck10=&amp;ck11=all">http://mysqlautofindandmatch.com/searchtech3.php?ck1=all&amp;ck2=moth&amp;ck3=all&amp;ck4=all&amp;ck5=all&amp;ck6=all&amp;ck7=all&amp;ck8=all&amp;ck9=Scena potentia&amp;ck10=&amp;ck11=all</text:a></text:p>
          </table:table-cell>
          <table:table-cell table:style-name="ce32" office:value-type="string">
            <text:p><text:a xlink:href="../../../Pictures/Camera%20Roll/camerafiles_2015/Honduras/SA-database-honduras/scena-pot-DSCN0433.jpg">C:\Users\billdixon\Pictures\Camera Roll\camerafiles_2015\Honduras\SA-database-honduras\scena-pot-DSCN0433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8">
          <table:table-cell table:style-name="ce25" office:value-type="string">
            <text:p>Subtribe Ctenuchina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Cosmosoma teuthras</text:p>
          </table:table-cell>
          <table:table-cell table:style-name="ce24" office:value-type="string">
            <text:p><text:span text:style-name="T2"><text:a xlink:href="../../../../../../wiki/Euchromiina">Euchromiina</text:a></text:span>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24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Cosmosoma%20teuthras&amp;ck10=&amp;ck11=all">http://mysqlautofindandmatch.com/searchtech3.php?ck1=all&amp;ck2=moth&amp;ck3=all&amp;ck4=all&amp;ck5=all&amp;ck6=all&amp;ck7=all&amp;ck8=all&amp;ck9=Cosmosoma teuthras&amp;ck10=&amp;ck11=all</text:a></text:p>
          </table:table-cell>
          <table:table-cell table:style-name="ce32" office:value-type="string">
            <text:p><text:a xlink:href="../nikon_named/8DSCN1773-cosmosoma-teuthras.jpg">C:\Users\billdixon\Documents\pan2015\nikon_named\8DSCN1773-cosmosoma-teuthras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Cosmosoma sectinota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Cosmosoma%20sectinota&amp;ck10=&amp;ck11=all">http://mysqlautofindandmatch.com/searchtech3.php?ck1=all&amp;ck2=moth&amp;ck3=all&amp;ck4=all&amp;ck5=all&amp;ck6=all&amp;ck7=all&amp;ck8=all&amp;ck9=Cosmosoma sectinota&amp;ck10=&amp;ck11=all</text:a></text:p>
          </table:table-cell>
          <table:table-cell table:style-name="ce32" office:value-type="string">
            <text:p><text:a xlink:href="../../../Pictures/Camera%20Roll/camerafiles_2015/Honduras/SA-database-honduras/cosmosom-sectinota-DSCN0427.jpg">C:\Users\billdixon\Pictures\Camera Roll\camerafiles_2015\Honduras\SA-database-honduras\cosmosom-sectinota-DSCN0427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Cosmosoma stibostictum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Cosmosoma%20stibostictum&amp;ck10=&amp;ck11=all">http://mysqlautofindandmatch.com/searchtech3.php?ck1=all&amp;ck2=moth&amp;ck3=all&amp;ck4=all&amp;ck5=all&amp;ck6=all&amp;ck7=all&amp;ck8=all&amp;ck9=Cosmosoma stibostictum&amp;ck10=&amp;ck11=all</text:a></text:p>
          </table:table-cell>
          <table:table-cell table:style-name="ce32" office:value-type="string">
            <text:p><text:a xlink:href="../../../Pictures/Camera%20Roll/camerafiles_2015/Honduras/SA-database-honduras/cosmosom-stibo-DSCN0602.jpg">C:\Users\billdixon\Pictures\Camera Roll\camerafiles_2015\Honduras\SA-database-honduras\cosmosom-stibo-DSCN0602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42" office:value-type="string">
            <text:p><text:span text:style-name="T4">Cosmosoma cingulatum</text:span><text:span text:style-name="T2"> </text:span></text:p>
          </table:table-cell>
          <table:table-cell table:style-name="ce32" office:value-type="string">
            <text:p>also in <text:s/>Panama</text:p>
          </table:table-cell>
          <table:table-cell table:style-name="ce93"/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8" office:value-type="string">
            <text:p><text:a xlink:href="http://mysqlautofindandmatch.com/searchtech3.php?ck1=all&amp;ck2=moth&amp;ck3=all&amp;ck4=all&amp;ck5=all&amp;ck6=all&amp;ck7=all&amp;ck8=all&amp;ck9=Cosmosoma%20cingulatum%20&amp;ck10=all&amp;ck11=all">http://mysqlautofindandmatch.com/searchtech3.php?ck1=all&amp;ck2=moth&amp;ck3=all&amp;ck4=all&amp;ck5=all&amp;ck6=all&amp;ck7=all&amp;ck8=all&amp;ck9=Cosmosoma cingulatum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Hyda basilute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Hyda%20basilutea%20&amp;ck10=all&amp;ck11=all">http://mysqlautofindandmatch.com/searchtech3.php?ck1=Latin america&amp;ck2=moth&amp;ck3=all&amp;ck4=all&amp;ck5=all&amp;ck6=all&amp;ck7=all&amp;ck8=all&amp;ck9=Hyda basilute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Leucotmemis nex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Leucotnemis%20nexa&amp;ck10=&amp;ck11=all">http://mysqlautofindandmatch.com/searchtech3.php?ck1=all&amp;ck2=moth&amp;ck3=all&amp;ck4=all&amp;ck5=all&amp;ck6=all&amp;ck7=all&amp;ck8=all&amp;ck9=Leucotnemis nexa&amp;ck10=&amp;ck11=all</text:a></text:p>
          </table:table-cell>
          <table:table-cell table:style-name="ce32" office:value-type="string">
            <text:p><text:a xlink:href="../nikon_named/9-DSCN2166_leucotmemis_nexa.JPG">C:\Users\billdixon\Documents\pan2015\nikon_named\9-DSCN2166_leucotmemis_nex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Calonotos metallicu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Calonotos%20metallicus&amp;ck10=&amp;ck11=all">http://mysqlautofindandmatch.com/searchtech3.php?ck1=all&amp;ck2=moth&amp;ck3=all&amp;ck4=all&amp;ck5=all&amp;ck6=all&amp;ck7=all&amp;ck8=all&amp;ck9=Calonotos metallicu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Macrocneme chrysitis</text:p>
          </table:table-cell>
          <table:table-cell table:style-name="ce32" office:value-type="string">
            <text:p>Long-winged</text:p>
          </table:table-cell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Macrocneme%20chrysitis&amp;ck10=&amp;ck11=all">http://mysqlautofindandmatch.com/searchtech3.php?ck1=all&amp;ck2=moth&amp;ck3=all&amp;ck4=all&amp;ck5=all&amp;ck6=all&amp;ck7=all&amp;ck8=all&amp;ck9=Macrocneme chrysitis&amp;ck10=&amp;ck11=all</text:a></text:p>
          </table:table-cell>
          <table:table-cell table:style-name="ce32" office:value-type="string">
            <text:p><text:a xlink:href="../nikon_named/8-DSCN2080_macrocneme_iole=chrysitis.JPG">C:\Users\billdixon\Documents\pan2015\nikon_named\8-DSCN2080_macrocneme_iole=chrysitis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Macrocneme iole 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" office:value-type="string">
            <text:p><text:a xlink:href="http://www.mysqlautofindandmatch.com/searchtech4.php?ck1=Latin%20America&amp;ck2=moth&amp;ck3=all&amp;ck4=all&amp;ck5=all&amp;ck6=all&amp;ck7=all&amp;ck8=all&amp;ck9=Macrocneme%20iole&amp;ck10=&amp;ck11=all">http://www.mysqlautofindandmatch.com/searchtech4.php?ck1=Latin America&amp;ck2=moth&amp;ck3=all&amp;ck4=all&amp;ck5=all&amp;ck6=all&amp;ck7=all&amp;ck8=all&amp;ck9=Macrocneme iole&amp;ck10=&amp;ck11=all</text:a></text:p>
          </table:table-cell>
          <table:table-cell table:style-name="ce32" office:value-type="string">
            <text:p><text:a xlink:href="../../../Pictures/Camera%20Roll/camerafiles_2015/Honduras/SA-database-honduras/macrocneme-DSCN0618.jpg">C:\Users\billdixon\Pictures\Camera Roll\camerafiles_2015\Honduras\SA-database-honduras\macrocneme-DSCN0618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Antichloris virid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1" office:value-type="string">
            <text:p><text:a xlink:href="http://www.mysqlautofindandmatch.com/searchtech3.php?ck1=Latin%20America&amp;ck2=moth&amp;ck3=all&amp;ck4=all&amp;ck5=all&amp;ck6=all&amp;ck7=all&amp;ck8=all&amp;ck9=Antichloris%20viridis&amp;ck10=all&amp;ck11=all">http://www.mysqlautofindandmatch.com/searchtech3.php?ck1=Latin America&amp;ck2=moth&amp;ck3=all&amp;ck4=all&amp;ck5=all&amp;ck6=all&amp;ck7=all&amp;ck8=all&amp;ck9=Antichloris viridis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Saurita fumos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Saurita%20fumosa&amp;ck10=&amp;ck11=all">http://mysqlautofindandmatch.com/searchtech3.php?ck1=all&amp;ck2=moth&amp;ck3=all&amp;ck4=all&amp;ck5=all&amp;ck6=all&amp;ck7=all&amp;ck8=all&amp;ck9=Saurita fumos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9" office:value-type="string">
            <text:p>Hypocharis clus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rctiinae&amp;ck6=all&amp;ck7=all&amp;ck8=all&amp;ck9=Hypocharis%20clusia&amp;ck10=all&amp;ck11=all">http://www.mysqlautofindandmatch.com/searchtech3.php?ck1=Latin America&amp;ck2=moth&amp;ck3=all&amp;ck4=all&amp;ck5=arctiinae&amp;ck6=all&amp;ck7=all&amp;ck8=all&amp;ck9=Hypocharis clusi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Aclytia heber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Aclytia%20heber&amp;ck10=&amp;ck11=all">http://mysqlautofindandmatch.com/searchtech3.php?ck1=all&amp;ck2=moth&amp;ck3=all&amp;ck4=all&amp;ck5=all&amp;ck6=all&amp;ck7=all&amp;ck8=all&amp;ck9=Aclytia heber&amp;ck10=&amp;ck11=all</text:a></text:p>
          </table:table-cell>
          <table:table-cell table:style-name="ce32" office:value-type="string">
            <text:p><text:a xlink:href="../nikon_named/ln-DSCN2018_actylia-heber.JPG">C:\Users\billdixon\Documents\pan2015\nikon_named\ln-DSCN2018_actylia-heber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7" office:value-type="string">
            <text:p>Dinia eagrus</text:p>
          </table:table-cell>
          <table:table-cell table:style-name="ce32" office:value-type="string">
            <text:p>Scarlet-tip Wasp-mimic</text:p>
          </table:table-cell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Dinia%20eagrus&amp;ck10=&amp;ck11=all">http://mysqlautofindandmatch.com/searchtech3.php?ck1=all&amp;ck2=moth&amp;ck3=all&amp;ck4=all&amp;ck5=all&amp;ck6=all&amp;ck7=all&amp;ck8=all&amp;ck9=Dinia eagrus&amp;ck10=&amp;ck11=all</text:a></text:p>
          </table:table-cell>
          <table:table-cell table:style-name="ce32" office:value-type="string">
            <text:p><text:a xlink:href="../../../Pictures/Camera%20Roll/camerafiles_2015/Honduras/SA-database-honduras/dinia-eagrus-DSCN0996.jpg">C:\Users\billdixon\Pictures\Camera Roll\camerafiles_2015\Honduras\SA-database-honduras\dinia-eagrus-DSCN0996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7" office:value-type="string">
            <text:p>Delphyre testace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Delphyre%20testacea&amp;ck10=&amp;ck11=all">http://mysqlautofindandmatch.com/searchtech3.php?ck1=all&amp;ck2=moth&amp;ck3=all&amp;ck4=all&amp;ck5=all&amp;ck6=all&amp;ck7=all&amp;ck8=all&amp;ck9=Delphyre testace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Delphyre rufiventr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Delphyre%20rufiventris&amp;ck10=&amp;ck11=all">http://mysqlautofindandmatch.com/searchtech3.php?ck1=Latin America&amp;ck2=moth&amp;ck3=all&amp;ck4=all&amp;ck5=all&amp;ck6=all&amp;ck7=all&amp;ck8=all&amp;ck9=Delphyre rufiventr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32" office:value-type="string">
            <text:p>Gymnelia jansonis nearto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Gymnelia%20jansonis%20nearto&amp;ck10=&amp;ck11=all">http://www.mysqlautofindandmatch.com/searchtech3.php?ck1=all&amp;ck2=moth&amp;ck3=all&amp;ck4=all&amp;ck5=all&amp;ck6=all&amp;ck7=all&amp;ck8=all&amp;ck9=Gymnelia jansonis nearto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32" office:value-type="string">
            <text:p>Gymnelia salvini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rctiinae&amp;ck6=all&amp;ck7=all&amp;ck8=all&amp;ck9=Gymnelia%20salvini&amp;ck10=all&amp;ck11=all">http://mysqlautofindandmatch.com/searchtech3.php?ck1=all&amp;ck2=moth&amp;ck3=all&amp;ck4=all&amp;ck5=arctiinae&amp;ck6=all&amp;ck7=all&amp;ck8=all&amp;ck9=Gymnelia salvini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32" office:value-type="string">
            <text:p>Pheia albisigna 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Pheia%20albisigna%20&amp;ck10=&amp;ck11=all">http://www.mysqlautofindandmatch.com/searchtech3.php?ck1=all&amp;ck2=moth&amp;ck3=all&amp;ck4=all&amp;ck5=all&amp;ck6=all&amp;ck7=all&amp;ck8=all&amp;ck9=Pheia albisigna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32" office:value-type="string">
            <text:p>Gloora alba 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Gloora%20alba%20&amp;ck10=&amp;ck11=all">http://www.mysqlautofindandmatch.com/searchtech3.php?ck1=Latin America&amp;ck2=moth&amp;ck3=all&amp;ck4=all&amp;ck5=all&amp;ck6=all&amp;ck7=all&amp;ck8=all&amp;ck9=Gloora alba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nd <text:s text:c="3"/>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0">
          <table:table-cell table:style-name="ce52" office:value-type="string">
            <text:p>Tribe Lithosiini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Gardinia anopla</text:p>
          </table:table-cell>
          <table:table-cell table:style-name="ce32" office:value-type="string">
            <text:p>Dark Blue Tiger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Gardinia%20anopla&amp;ck10=&amp;ck11=all">http://mysqlautofindandmatch.com/searchtech3.php?ck1=all&amp;ck2=moth&amp;ck3=all&amp;ck4=all&amp;ck5=all&amp;ck6=all&amp;ck7=all&amp;ck8=all&amp;ck9=Gardinia anopl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Abrochocis esperanz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Abrochocis%20esperanza&amp;ck10=all&amp;ck11=all">http://mysqlautofindandmatch.com/searchtech3.php?ck1=Latin America&amp;ck2=moth&amp;ck3=all&amp;ck4=all&amp;ck5=all&amp;ck6=all&amp;ck7=all&amp;ck8=all&amp;ck9=Abrochocis esperanz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Rhabdatomis laudam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Rhabdatomis%20laudamia&amp;ck10=&amp;ck11=all">http://mysqlautofindandmatch.com/searchtech3.php?ck1=all&amp;ck2=moth&amp;ck3=all&amp;ck4=all&amp;ck5=all&amp;ck6=all&amp;ck7=all&amp;ck8=all&amp;ck9=Rhabdatomis laudamia&amp;ck10=&amp;ck11=all</text:a></text:p>
          </table:table-cell>
          <table:table-cell table:style-name="ce32" office:value-type="string">
            <text:p><text:a xlink:href="../nikon_named/rab-DSCN1495_Rhabdatomis%20laudamia.JPG">C:\Users\billdixon\Documents\pan2015\nikon_named\rab-DSCN1495_Rhabdatomis laudami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Nudur fractivittarum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Nudur%20fractivittarum&amp;ck10=&amp;ck11=all">http://mysqlautofindandmatch.com/searchtech3.php?ck1=all&amp;ck2=moth&amp;ck3=all&amp;ck4=all&amp;ck5=all&amp;ck6=all&amp;ck7=all&amp;ck8=all&amp;ck9=Nudur fractivittarum&amp;ck10=&amp;ck11=all</text:a></text:p>
          </table:table-cell>
          <table:table-cell table:style-name="ce32" office:value-type="string">
            <text:p><text:a xlink:href="../nikon_named/o-DSCN1523-nudur-fract.jpg">C:\Users\billdixon\Documents\pan2015\nikon_named\o-DSCN1523-nudur-fract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Prepiella <text:span text:style-name="T2">auroides</text:span>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Prepiella%20%20auroides&amp;ck10=all&amp;ck11=all">http://www.mysqlautofindandmatch.com/searchtech3.php?ck1=Latin America&amp;ck2=moth&amp;ck3=all&amp;ck4=all&amp;ck5=all&amp;ck6=all&amp;ck7=all&amp;ck8=all&amp;ck9=Prepiella  auroides&amp;ck10=all&amp;ck11=all</text:a></text:p>
          </table:table-cell>
          <table:table-cell table:style-name="ce32" office:value-type="string">
            <text:p><text:a xlink:href="../nikon_named/opat-DSCN2318-prepiela.jpg">C:\Users\billdixon\Documents\pan2015\nikon_named\opat-DSCN2318-prepiel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Callisthenia 1ybQ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Callisthenia%201ybQ&amp;ck10=&amp;ck11=all">http://www.mysqlautofindandmatch.com/searchtech3.php?ck1=all&amp;ck2=moth&amp;ck3=all&amp;ck4=all&amp;ck5=all&amp;ck6=all&amp;ck7=all&amp;ck8=all&amp;ck9=Callisthenia 1ybQ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Clemensia albata</text:p>
          </table:table-cell>
          <table:table-cell table:style-name="ce32" office:value-type="string">
            <text:p>Little White Lichen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Clemensia%20ablata&amp;ck10=&amp;ck11=all">http://mysqlautofindandmatch.com/searchtech3.php?ck1=all&amp;ck2=moth&amp;ck3=all&amp;ck4=all&amp;ck5=all&amp;ck6=all&amp;ck7=all&amp;ck8=all&amp;ck9=Clemensia ablata&amp;ck10=&amp;ck11=all</text:a></text:p>
          </table:table-cell>
          <table:table-cell table:style-name="ce32" office:value-type="string">
            <text:p><text:a xlink:href="../nikon_named/DSCN1484-Little%20White%20Lichen%20Moth%20–%20Clemensia%20albata.JPG">C:\Users\billdixon\Documents\pan2015\nikon_named\DSCN1484-Little White Lichen Moth – Clemensia albat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24" office:value-type="string">
            <text:p>Clemensia griseochra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Clemensia%20griseochrata&amp;ck10=all&amp;ck11=all">http://mysqlautofindandmatch.com/searchtech3.php?ck1=Latin America&amp;ck2=moth&amp;ck3=all&amp;ck4=all&amp;ck5=all&amp;ck6=all&amp;ck7=all&amp;ck8=all&amp;ck9=Clemensia griseochrat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Clemensia leopardin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Clemensia%20leopardina&amp;ck10=&amp;ck11=all">http://mysqlautofindandmatch.com/searchtech3.php?ck1=all&amp;ck2=moth&amp;ck3=all&amp;ck4=all&amp;ck5=all&amp;ck6=all&amp;ck7=all&amp;ck8=all&amp;ck9=Clemensia leopardin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Mulona phelina</text:p>
          </table:table-cell>
          <table:table-cell table:style-name="ce32" office:value-type="string">
            <text:p>also called Epeirophelina</text:p>
          </table:table-cell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Mulona%20phelina&amp;ck10=&amp;ck11=all">http://mysqlautofindandmatch.com/searchtech3.php?ck1=all&amp;ck2=moth&amp;ck3=all&amp;ck4=all&amp;ck5=all&amp;ck6=all&amp;ck7=all&amp;ck8=all&amp;ck9=Mulona phelina&amp;ck10=&amp;ck11=all</text:a></text:p>
          </table:table-cell>
          <table:table-cell table:style-name="ce32" office:value-type="string">
            <text:p><text:a xlink:href="../nikon_named/DSCN1491-Mulona%20phelina.JPG">C:\Users\billdixon\Documents\pan2015\nikon_named\DSCN1491-Mulona phelin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24" office:value-type="string">
            <text:p>Eudesmia menea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Eudesmia%20menea&amp;ck10=&amp;ck11=all">http://mysqlautofindandmatch.com/searchtech3.php?ck1=all&amp;ck2=moth&amp;ck3=all&amp;ck4=all&amp;ck5=all&amp;ck6=all&amp;ck7=all&amp;ck8=all&amp;ck9=Eudesmia menea&amp;ck10=&amp;ck11=all</text:a></text:p>
          </table:table-cell>
          <table:table-cell table:style-name="ce32" office:value-type="string">
            <text:p><text:a xlink:href="../../../Pictures/Camera%20Roll/camerafiles_2015/Honduras/SA-database-honduras/eudesmia-menea-DSCN0277.jpg">C:\Users\billdixon\Pictures\Camera Roll\camerafiles_2015\Honduras\SA-database-honduras\eudesmia-menea-DSCN0277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Talara car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rctiinae&amp;ck6=all&amp;ck7=all&amp;ck8=all&amp;ck9=Talara%20cara&amp;ck10=&amp;ck11=all">http://www.mysqlautofindandmatch.com/searchtech3.php?ck1=Latin America&amp;ck2=moth&amp;ck3=all&amp;ck4=all&amp;ck5=arctiinae&amp;ck6=all&amp;ck7=all&amp;ck8=all&amp;ck9=Talara car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Crambidia myrlosea</text:p>
          </table:table-cell>
          <table:table-cell table:style-name="ce32" office:value-type="string">
            <text:p>lithosiini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Crambidia%20myrlosea&amp;ck10=&amp;ck11=all">http://mysqlautofindandmatch.com/searchtech3.php?ck1=all&amp;ck2=moth&amp;ck3=all&amp;ck4=all&amp;ck5=all&amp;ck6=all&amp;ck7=all&amp;ck8=all&amp;ck9=Crambidia myrlose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8">
          <table:table-cell table:style-name="ce72" office:value-type="string">
            <text:p>end of trib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8">
          <table:table-cell table:style-name="ce25" office:value-type="string">
            <text:p>Tribe Pericopini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Pteroodes clitu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Pteroodes%20clitus%20&amp;ck10=all&amp;ck11=all">http://mysqlautofindandmatch.com/searchtech3.php?ck1=Latin America&amp;ck2=moth&amp;ck3=all&amp;ck4=all&amp;ck5=all&amp;ck6=all&amp;ck7=all&amp;ck8=all&amp;ck9=Pteroodes clitus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Boletobi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Cecharismena jalapena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Cecharismena%20jalapena&amp;ck10=&amp;ck11=all">http://www.mysqlautofindandmatch.com/searchtech3.php?ck1=Latin America&amp;ck2=moth&amp;ck3=all&amp;ck4=all&amp;ck5=all&amp;ck6=all&amp;ck7=all&amp;ck8=all&amp;ck9=Cecharismena jalapen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Cecharismena josealis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Cecharismena%20josealis&amp;ck10=&amp;ck11=all">http://mysqlautofindandmatch.com/searchtech3.php?ck1=all&amp;ck2=moth&amp;ck3=all&amp;ck4=all&amp;ck5=all&amp;ck6=all&amp;ck7=all&amp;ck8=all&amp;ck9=Cecharismena joseal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ublemma cinnamomea</text:p>
          </table:table-cell>
          <table:table-cell table:style-name="ce32"/>
          <table:table-cell table:style-name="ce93" office:value-type="string">
            <text:p><text:s/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www.mysqlautofindandmatch.com/searchtech3.php?ck1=all&amp;ck2=moth&amp;ck3=all&amp;ck4=all&amp;ck5=all&amp;ck6=all&amp;ck7=all&amp;ck8=all&amp;ck9=Eublemma%20cinnamomea%20&amp;ck10=&amp;ck11=all">http://www.mysqlautofindandmatch.com/searchtech3.php?ck1=all&amp;ck2=moth&amp;ck3=all&amp;ck4=all&amp;ck5=all&amp;ck6=all&amp;ck7=all&amp;ck8=all&amp;ck9=Eublemma cinnamomea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Isogona tenu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Isogona%20tenuis&amp;ck10=&amp;ck11=all">http://www.mysqlautofindandmatch.com/searchtech3.php?ck1=all&amp;ck2=moth&amp;ck3=all&amp;ck4=all&amp;ck5=all&amp;ck6=all&amp;ck7=all&amp;ck8=all&amp;ck9=Isogona tenu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Ommatochila mundul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4"/>
          <table:table-cell table:style-name="ce32" office:value-type="float" office:value="20191116">
            <text:p>20191116</text:p>
          </table:table-cell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Ommatochila%20mundula%20&amp;ck10=all&amp;ck11=all">http://mysqlautofindandmatch.com/searchtech3.php?ck1=Latin America&amp;ck2=moth&amp;ck3=all&amp;ck4=all&amp;ck5=all&amp;ck6=all&amp;ck7=all&amp;ck8=all&amp;ck9=Ommatochila mundul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Metalectra carneomacul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Metalectra%20carneomacula%20&amp;ck10=&amp;ck11=all">http://www.mysqlautofindandmatch.com/searchtech3.php?ck1=all&amp;ck2=moth&amp;ck3=all&amp;ck4=all&amp;ck5=all&amp;ck6=all&amp;ck7=all&amp;ck8=all&amp;ck9=Metalectra carneomacula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Metalectra virid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Metalectra%20viridis&amp;ck10=&amp;ck11=all">http://www.mysqlautofindandmatch.com/searchtech3.php?ck1=all&amp;ck2=moth&amp;ck3=all&amp;ck4=all&amp;ck5=all&amp;ck6=all&amp;ck7=all&amp;ck8=all&amp;ck9=Metalectra virid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Calp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Chamyna modes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Chamyna%20modesta&amp;ck10=&amp;ck11=all">http://www.mysqlautofindandmatch.com/searchtech3.php?ck1=Latin America&amp;ck2=moth&amp;ck3=all&amp;ck4=all&amp;ck5=all&amp;ck6=all&amp;ck7=all&amp;ck8=all&amp;ck9=Chamyna modes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Glenopteris oculifer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Glenopteris%20oculifera&amp;ck10=&amp;ck11=all">http://mysqlautofindandmatch.com/searchtech3.php?ck1=all&amp;ck2=moth&amp;ck3=all&amp;ck4=all&amp;ck5=all&amp;ck6=all&amp;ck7=all&amp;ck8=all&amp;ck9=Glenopteris oculifera&amp;ck10=&amp;ck11=all</text:a></text:p>
          </table:table-cell>
          <table:table-cell table:style-name="ce32" office:value-type="string">
            <text:p><text:a xlink:href="../nikon_named/DSCN2927-Glenopteris%20oculifera.JPG">C:\Users\billdixon\Documents\pan2015\nikon_named\DSCN2927-Glenopteris oculifer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Gonodonta indenta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Gonodonta%20indentata&amp;ck10=&amp;ck11=all">http://mysqlautofindandmatch.com/searchtech3.php?ck1=all&amp;ck2=moth&amp;ck3=all&amp;ck4=all&amp;ck5=all&amp;ck6=all&amp;ck7=all&amp;ck8=all&amp;ck9=Gonodonta indentata&amp;ck10=&amp;ck11=all</text:a></text:p>
          </table:table-cell>
          <table:table-cell table:style-name="ce32" office:value-type="string">
            <text:p><text:a xlink:href="../nikon_named/gonodonta-indentata.jpg">C:\Users\billdixon\Documents\pan2015\nikon_named\gonodonta-indentata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Gonodonta pyrgo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Gonodonta%20pyrgo&amp;ck10=&amp;ck11=all">http://www.mysqlautofindandmatch.com/searchtech3.php?ck1=all&amp;ck2=moth&amp;ck3=all&amp;ck4=all&amp;ck5=all&amp;ck6=all&amp;ck7=all&amp;ck8=all&amp;ck9=Gonodonta pyrgo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Gonodonta sichea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gonodonta%20sicheas&amp;ck10=&amp;ck11=all">http://mysqlautofindandmatch.com/searchtech3.php?ck1=all&amp;ck2=moth&amp;ck3=all&amp;ck4=all&amp;ck5=all&amp;ck6=all&amp;ck7=all&amp;ck8=all&amp;ck9=gonodonta sicheas&amp;ck10=&amp;ck11=all</text:a></text:p>
          </table:table-cell>
          <table:table-cell table:style-name="ce32" office:value-type="string">
            <text:p><text:a xlink:href="../nikon_named/yl-DSCN2194_2_gonodonta_sicheus.jpg">C:\Users\billdixon\Documents\pan2015\nikon_named\yl-DSCN2194_2_gonodonta_sicheus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73" office:value-type="string">
            <text:p><text:span text:style-name="T4">Gonodonta sinaldus</text:span><text:span text:style-name="T2"> </text:span>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Gonodonta%20sinaldus%20&amp;ck10=&amp;ck11=all">http://mysqlautofindandmatch.com/searchtech3.php?ck1=all&amp;ck2=moth&amp;ck3=all&amp;ck4=all&amp;ck5=all&amp;ck6=all&amp;ck7=all&amp;ck8=all&amp;ck9=Gonodonta sinaldus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2" office:value-type="string">
            <text:p>Gonuris flamin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Gonuris%20flaminia&amp;ck10=&amp;ck11=all">http://mysqlautofindandmatch.com/searchtech3.php?ck1=all&amp;ck2=moth&amp;ck3=all&amp;ck4=all&amp;ck5=all&amp;ck6=all&amp;ck7=all&amp;ck8=all&amp;ck9=Gonuris flamin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2" office:value-type="string">
            <text:p>Gorgone augusta 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Gorgone%20augusta%20&amp;ck10=all&amp;ck11=all">http://mysqlautofindandmatch.com/searchtech3.php?ck1=Latin America&amp;ck2=moth&amp;ck3=all&amp;ck4=all&amp;ck5=all&amp;ck6=all&amp;ck7=all&amp;ck8=all&amp;ck9=Gorgone august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Gorgone fellearis</text:p>
          </table:table-cell>
          <table:table-cell table:style-name="ce32"/>
          <table:table-cell table:style-name="ce93" office:value-type="string">
            <text:p><text:s/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Gorgone%20fellearis&amp;ck10=&amp;ck11=all">http://mysqlautofindandmatch.com/searchtech3.php?ck1=all&amp;ck2=moth&amp;ck3=all&amp;ck4=all&amp;ck5=all&amp;ck6=all&amp;ck7=all&amp;ck8=all&amp;ck9=Gorgone fellear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Herminodes <text:s/></text:p>
          </table:table-cell>
          <table:table-cell table:style-name="ce32" office:value-type="string">
            <text:p>generic <text:s/></text:p>
          </table:table-cell>
          <table:table-cell table:style-name="ce93"/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herminodes&amp;ck8=all&amp;ck9=all&amp;ck10=all&amp;ck11=all">http://mysqlautofindandmatch.com/searchtech3.php?ck1=all&amp;ck2=moth&amp;ck3=all&amp;ck4=all&amp;ck5=all&amp;ck6=all&amp;ck7=herminodes&amp;ck8=all&amp;ck9=all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Herminodes nr tesselata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Herminodes%20nr%20tesselata&amp;ck10=&amp;ck11=all">http://mysqlautofindandmatch.com/searchtech3.php?ck1=all&amp;ck2=moth&amp;ck3=all&amp;ck4=all&amp;ck5=all&amp;ck6=all&amp;ck7=all&amp;ck8=all&amp;ck9=Herminodes nr tesselata&amp;ck10=&amp;ck11=all</text:a></text:p>
          </table:table-cell>
          <table:table-cell table:style-name="ce32" office:value-type="string">
            <text:p><text:a xlink:href="../../../Pictures/Camera%20Roll/camerafiles_2015/Honduras/SA-database-honduras/herm-tess-DSCN0509.jpg">C:\Users\billdixon\Pictures\Camera Roll\camerafiles_2015\Honduras\SA-database-honduras\herm-tess-DSCN0509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Herminodes anub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Herminodes%20anubis&amp;ck10=all&amp;ck11=all">http://mysqlautofindandmatch.com/searchtech3.php?ck1=all&amp;ck2=moth&amp;ck3=all&amp;ck4=all&amp;ck5=all&amp;ck6=all&amp;ck7=all&amp;ck8=all&amp;ck9=Herminodes anubis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Herminodes partin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8" office:value-type="string">
            <text:p><text:a xlink:href="http://www.mysqlautofindandmatch.com/searchtech3.php?ck1=all&amp;ck2=moth&amp;ck3=all&amp;ck4=all&amp;ck5=all&amp;ck6=all&amp;ck7=all&amp;ck8=all&amp;ck9=Herminodes%20partina&amp;ck10=&amp;ck11=all">http://www.mysqlautofindandmatch.com/searchtech3.php?ck1=all&amp;ck2=moth&amp;ck3=all&amp;ck4=all&amp;ck5=all&amp;ck6=all&amp;ck7=all&amp;ck8=all&amp;ck9=Herminodes partin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Herminodes subclara 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Herminodes%20subclara%20&amp;ck10=&amp;ck11=all">http://mysqlautofindandmatch.com/searchtech3.php?ck1=all&amp;ck2=moth&amp;ck3=all&amp;ck4=all&amp;ck5=all&amp;ck6=all&amp;ck7=all&amp;ck8=all&amp;ck9=Herminodes subclara &amp;ck10=&amp;ck11=all</text:a></text:p>
          </table:table-cell>
          <table:table-cell table:style-name="ce32" office:value-type="string">
            <text:p><text:a xlink:href="../nikon_named/Herminodes%20subclara%20DSCN1271.JPG">C:\Users\billdixon\Documents\pan2015\nikon_named\Herminodes subclara DSCN1271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Hyamia trilineata 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Hyamia%20trilineata%20&amp;ck10=all&amp;ck11=all">http://mysqlautofindandmatch.com/searchtech3.php?ck1=Latin America&amp;ck2=moth&amp;ck3=all&amp;ck4=all&amp;ck5=all&amp;ck6=all&amp;ck7=all&amp;ck8=all&amp;ck9=Hyamia trilineat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Hyamia palpitatalis 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Hyamia%20palpitatalis%20&amp;ck10=&amp;ck11=all">http://mysqlautofindandmatch.com/searchtech3.php?ck1=Latin America&amp;ck2=moth&amp;ck3=all&amp;ck4=all&amp;ck5=all&amp;ck6=all&amp;ck7=all&amp;ck8=all&amp;ck9=Hyamia palpitatalis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Letis heril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Letis%20herilia&amp;ck10=&amp;ck11=all">http://www.mysqlautofindandmatch.com/searchtech3.php?ck1=all&amp;ck2=moth&amp;ck3=all&amp;ck4=all&amp;ck5=all&amp;ck6=all&amp;ck7=all&amp;ck8=all&amp;ck9=Letis herilia&amp;ck10=&amp;ck11=all</text:a></text:p>
          </table:table-cell>
          <table:table-cell table:style-name="ce32" office:value-type="string">
            <text:p><text:a xlink:href="../nikon_named/letDSCN1599_Letis_heriila.JPG">C:\Users\billdixon\Documents\pan2015\nikon_named\letDSCN1599_Letis_heriil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Letis hypno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Letis%20hypnois&amp;ck10=all&amp;ck11=all">http://www.mysqlautofindandmatch.com/searchtech3.php?ck1=all&amp;ck2=moth&amp;ck3=all&amp;ck4=all&amp;ck5=all&amp;ck6=all&amp;ck7=all&amp;ck8=all&amp;ck9=Letis hypnois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Letis iphianasse 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8" office:value-type="string">
            <text:p><text:a xlink:href="http://www.mysqlautofindandmatch.com/searchtech3.php?ck1=all&amp;ck2=moth&amp;ck3=all&amp;ck4=all&amp;ck5=all&amp;ck6=all&amp;ck7=all&amp;ck8=all&amp;ck9=Letis%20iphianasse%20&amp;ck10=&amp;ck11=all">http://www.mysqlautofindandmatch.com/searchtech3.php?ck1=all&amp;ck2=moth&amp;ck3=all&amp;ck4=all&amp;ck5=all&amp;ck6=all&amp;ck7=all&amp;ck8=all&amp;ck9=Letis iphianasse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Letis scops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Letis%20scops&amp;ck10=&amp;ck11=all">http://mysqlautofindandmatch.com/searchtech3.php?ck1=Latin America&amp;ck2=moth&amp;ck3=all&amp;ck4=all&amp;ck5=all&amp;ck6=all&amp;ck7=all&amp;ck8=all&amp;ck9=Letis scops&amp;ck10=&amp;ck11=all</text:a></text:p>
          </table:table-cell>
          <table:table-cell table:style-name="ce32" office:value-type="string">
            <text:p><text:a xlink:href="../../../Pictures/Camera%20Roll/camerafiles_2015/Honduras/SA-database-honduras/letis-oryn-DSCN0580.jpg">C:\Users\billdixon\Pictures\Camera Roll\camerafiles_2015\Honduras\SA-database-honduras\letis-oryn-DSCN0580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Macrodes columbal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Macrodes%20columbalis&amp;ck10=&amp;ck11=all">http://www.mysqlautofindandmatch.com/searchtech3.php?ck1=Latin America&amp;ck2=moth&amp;ck3=all&amp;ck4=all&amp;ck5=all&amp;ck6=all&amp;ck7=all&amp;ck8=all&amp;ck9=Macrodes columbalis&amp;ck10=&amp;ck11=all</text:a></text:p>
          </table:table-cell>
          <table:table-cell table:style-name="ce32" office:value-type="string">
            <text:p><text:a xlink:href="../nikon_named/DSCN2833-Macrodes-cynaria.JPG">C:\Users\billdixon\Documents\pan2015\nikon_named\DSCN2833-Macrodes-cynari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Massala hieroglyphic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Massala%20hieroglyphica&amp;ck10=&amp;ck11=all">http://mysqlautofindandmatch.com/searchtech3.php?ck1=all&amp;ck2=moth&amp;ck3=all&amp;ck4=all&amp;ck5=all&amp;ck6=all&amp;ck7=all&amp;ck8=all&amp;ck9=Massala hieroglyphica&amp;ck10=&amp;ck11=all</text:a></text:p>
          </table:table-cell>
          <table:table-cell table:style-name="ce32" office:value-type="string">
            <text:p><text:a xlink:href="../nikon_named/DSCN2765_1-Massala%20hieroglyphica3.jpg">C:\Users\billdixon\Documents\pan2015\nikon_named\DSCN2765_1-Massala hieroglyphica3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24" office:value-type="string">
            <text:p>Plynteria irresponden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Plynteria%20irrespondens&amp;ck10=&amp;ck11=all">http://mysqlautofindandmatch.com/searchtech3.php?ck1=all&amp;ck2=moth&amp;ck3=all&amp;ck4=all&amp;ck5=all&amp;ck6=all&amp;ck7=all&amp;ck8=all&amp;ck9=Plynteria irresponden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Pseudbarydia japeta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Honduras&amp;ck4=all&amp;ck5=all&amp;ck6=all&amp;ck7=all&amp;ck8=all&amp;ck9=Pseudbarydia%20japeta%20&amp;ck10=&amp;ck11=all">http://mysqlautofindandmatch.com/searchtech3.php?ck1=all&amp;ck2=moth&amp;ck3=Honduras&amp;ck4=all&amp;ck5=all&amp;ck6=all&amp;ck7=all&amp;ck8=all&amp;ck9=Pseudbarydia japeta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Radosa albicos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Radosa%20albicosta%20&amp;ck10=&amp;ck11=all">http://www.mysqlautofindandmatch.com/searchtech3.php?ck1=all&amp;ck2=moth&amp;ck3=all&amp;ck4=all&amp;ck5=all&amp;ck6=all&amp;ck7=all&amp;ck8=all&amp;ck9=Radosa albicosta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Sosextra gra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Sosextra%20grata&amp;ck10=&amp;ck11=all">http://mysqlautofindandmatch.com/searchtech3.php?ck1=all&amp;ck2=moth&amp;ck3=all&amp;ck4=all&amp;ck5=all&amp;ck6=all&amp;ck7=all&amp;ck8=all&amp;ck9=Sosextra grata&amp;ck10=&amp;ck11=all</text:a></text:p>
          </table:table-cell>
          <table:table-cell table:style-name="ce32" office:value-type="string">
            <text:p><text:a xlink:href="../nikon_named/DSCN2338_Ceroctina_grata.JPG">C:\Users\billdixon\Documents\pan2015\nikon_named\DSCN2338_Ceroctina_grat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end <text:s text:c="3"/>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Eulepidot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8">
          <table:table-cell table:style-name="ce25" office:value-type="string">
            <text:p>Eulepidotis <text:s/></text:p>
          </table:table-cell>
          <table:table-cell table:style-name="ce32" office:value-type="string">
            <text:p>use this to view</text:p>
          </table:table-cell>
          <table:table-cell table:style-name="ce93" office:value-type="string">
            <text:p><text:s text:c="3"/>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eulepidotis&amp;ck8=all&amp;ck9=all&amp;ck10=&amp;ck11=all">http://www.mysqlautofindandmatch.com/searchtech3.php?ck1=all&amp;ck2=moth&amp;ck3=all&amp;ck4=all&amp;ck5=all&amp;ck6=all&amp;ck7=eulepidotis&amp;ck8=all&amp;ck9=all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ulepidotis carcistol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/>
          <table:table-cell table:style-name="ce32" office:value-type="string">
            <text:p><text:a xlink:href="../nikon_named/DSCN1726-Eulepidotis%20carcistola.JPG">C:\Users\billdixon\Documents\pan2015\nikon_named\DSCN1726-Eulepidotis carcistol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24" office:value-type="string">
            <text:p>Eulepidotis metalligera 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Eulepidotis%20metalligera&amp;ck10=&amp;ck11=all">http://mysqlautofindandmatch.com/searchtech3.php?ck1=all&amp;ck2=moth&amp;ck3=all&amp;ck4=all&amp;ck5=all&amp;ck6=all&amp;ck7=all&amp;ck8=all&amp;ck9=Eulepidotis metalligera&amp;ck10=&amp;ck11=all</text:a></text:p>
          </table:table-cell>
          <table:table-cell table:style-name="ce32" office:value-type="string">
            <text:p><text:a xlink:href="../nikon_named/Eulepidotis%20metalligera%20DSCN1700.JPG">C:\Users\billdixon\Documents\pan2015\nikon_named\Eulepidotis metalligera DSCN1700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Eulepidotis perla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Eulepidotis%20perlata&amp;ck10=&amp;ck11=all">http://www.mysqlautofindandmatch.com/searchtech3.php?ck1=Latin America&amp;ck2=moth&amp;ck3=all&amp;ck4=all&amp;ck5=all&amp;ck6=all&amp;ck7=all&amp;ck8=all&amp;ck9=Eulepidotis perla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ulepidotis testaceicep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/>
          <table:table-cell table:style-name="ce32" office:value-type="string">
            <text:p><text:a xlink:href="../nikon_named/DSCN2089-Eulepidotis%20testaceiceps.JPG">C:\Users\billdixon\Documents\pan2015\nikon_named\DSCN2089-Eulepidotis testaceiceps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Eulepidotis punctiline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/>
          <table:table-cell table:style-name="ce32" office:value-type="string">
            <text:p><text:a xlink:href="../nikon_named/DSCN2098-Eulepidotis%20punctilinea.JPG">C:\Users\billdixon\Documents\pan2015\nikon_named\DSCN2098-Eulepidotis punctiline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Eulepidotis juncid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/>
          <table:table-cell table:style-name="ce32" office:value-type="string">
            <text:p><text:a xlink:href="../nikon_named/DSCN2142-Eulepidotis%20juncida.JPG">C:\Users\billdixon\Documents\pan2015\nikon_named\DSCN2142-Eulepidotis juncid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Eulepidotis persimilis/rectimargo</text:p>
          </table:table-cell>
          <table:table-cell table:style-name="ce32" office:value-type="string">
            <text:p>per has narrow band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/>
          <table:table-cell table:style-name="ce32" office:value-type="string">
            <text:p><text:a xlink:href="../nikon_named/DSCN2211-Eulepidotis%20persimilisor-recimargo.JPG">C:\Users\billdixon\Documents\pan2015\nikon_named\DSCN2211-Eulepidotis persimilisor-recimargo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24" office:value-type="string">
            <text:p>Eulepidotis corrina-prismaticaQ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/>
          <table:table-cell table:style-name="ce32" office:value-type="string">
            <text:p><text:a xlink:href="../../../Pictures/Camera%20Roll/camerafiles_2015/Honduras/SA-database-honduras/Eulepidotis%20corrinaprismaticaQ.jpg">C:\Users\billdixon\Pictures\Camera Roll\camerafiles_2015\Honduras\SA-database-honduras\Eulepidotis corrinaprismaticaQ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ulepdotis ilyr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/>
          <table:table-cell table:style-name="ce32" office:value-type="string">
            <text:p><text:a xlink:href="../nikon_named/DSCN2030-eulep-ilyr.JPG">C:\Users\billdixon\Documents\pan2015\nikon_named\DSCN2030-eulep-ilyr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ulepidotis caerulueiline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/>
          <table:table-cell table:style-name="ce32" office:value-type="string">
            <text:p><text:a xlink:href="../nikon_named/DSCN2529_%20Eulepidotis_corrinaprismatica.JPG">C:\Users\billdixon\Documents\pan2015\nikon_named\DSCN2529_ Eulepidotis_corrinaprismatic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3">
          <table:table-cell table:style-name="ce1" office:value-type="string">
            <text:p>Chamyna modest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s/><text:a xlink:href="http://mysqlautofindandmatch.com/searchtech3.php?ck1=Latin%20America&amp;ck2=moth&amp;ck3=all&amp;ck4=all&amp;ck5=all&amp;ck6=all&amp;ck7=all&amp;ck8=all&amp;ck9=Chamyna%20modesta&amp;ck10=&amp;ck11=all">http://mysqlautofindandmatch.com/searchtech3.php?ck1=Latin America&amp;ck2=moth&amp;ck3=all&amp;ck4=all&amp;ck5=all&amp;ck6=all&amp;ck7=all&amp;ck8=all&amp;ck9=Chamyna modes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Athyrma adjutrix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Athyrma%20adjutrix&amp;ck10=&amp;ck11=all">http://mysqlautofindandmatch.com/searchtech3.php?ck1=all&amp;ck2=moth&amp;ck3=all&amp;ck4=all&amp;ck5=all&amp;ck6=all&amp;ck7=all&amp;ck8=all&amp;ck9=Athyrma adjutrix&amp;ck10=&amp;ck11=all</text:a></text:p>
          </table:table-cell>
          <table:table-cell table:style-name="ce32" office:value-type="string">
            <text:p><text:a xlink:href="../nikon_named/DSCN2307-Athyrma%20adjutrix.JPG">C:\Users\billdixon\Documents\pan2015\nikon_named\DSCN2307-Athyrma adjutrix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7" office:value-type="string">
            <text:p>Athyrma tuberos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Athyrma%20tuberosa&amp;ck10=&amp;ck11=all">http://www.mysqlautofindandmatch.com/searchtech3.php?ck1=all&amp;ck2=moth&amp;ck3=all&amp;ck4=all&amp;ck5=all&amp;ck6=all&amp;ck7=all&amp;ck8=all&amp;ck9=Athyrma tuberos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Antiblemma trogocycl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Antiblemma%20trogocycla&amp;ck10=&amp;ck11=all">http://mysqlautofindandmatch.com/searchtech3.php?ck1=all&amp;ck2=moth&amp;ck3=all&amp;ck4=all&amp;ck5=all&amp;ck6=all&amp;ck7=all&amp;ck8=all&amp;ck9=Antiblemma trogocycla&amp;ck10=&amp;ck11=all</text:a></text:p>
          </table:table-cell>
          <table:table-cell table:style-name="ce32" office:value-type="string">
            <text:p><text:a xlink:href="../nikon_named/DSCN2240_antiblemma_trogocyclaP.JPG">C:\Users\billdixon\Documents\pan2015\nikon_named\DSCN2240_antiblemma_trogocyclaP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Antiblemma perornata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Antiblemma%20perornata&amp;ck10=&amp;ck11=all">http://mysqlautofindandmatch.com/searchtech3.php?ck1=all&amp;ck2=moth&amp;ck3=all&amp;ck4=all&amp;ck5=all&amp;ck6=all&amp;ck7=all&amp;ck8=all&amp;ck9=Antiblemma perornat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Antiblemma heril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Antiblemma%20herilis&amp;ck10=&amp;ck11=all">http://mysqlautofindandmatch.com/searchtech3.php?ck1=all&amp;ck2=moth&amp;ck3=all&amp;ck4=all&amp;ck5=all&amp;ck6=all&amp;ck7=all&amp;ck8=all&amp;ck9=Antiblemma heril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74" office:value-type="string">
            <text:p>Antiblemma leucomya</text:p>
          </table:table-cell>
          <table:table-cell table:style-name="ce91" office:value-type="string">
            <text:p><text:s/>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91"/>
          <table:table-cell table:style-name="ce32"/>
          <table:table-cell table:style-name="ce8" office:value-type="string">
            <text:p><text:a xlink:href="http://www.mysqlautofindandmatch.com/searchtech3.php?ck1=all&amp;ck2=moth&amp;ck3=all&amp;ck4=all&amp;ck5=all&amp;ck6=all&amp;ck7=all&amp;ck8=all&amp;ck9=Antiblemma%20leucocyma&amp;ck10=&amp;ck11=all">http://www.mysqlautofindandmatch.com/searchtech3.php?ck1=all&amp;ck2=moth&amp;ck3=all&amp;ck4=all&amp;ck5=all&amp;ck6=all&amp;ck7=all&amp;ck8=all&amp;ck9=Antiblemma leucocym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74" office:value-type="string">
            <text:p>Antiblemma hembrilla </text:p>
          </table:table-cell>
          <table:table-cell table:style-name="ce91"/>
          <table:table-cell table:style-name="ce93" office:value-type="string">
            <text:p><text:s/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9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Antiblemma%20hembrilla%20&amp;ck10=&amp;ck11=all">http://www.mysqlautofindandmatch.com/searchtech3.php?ck1=Latin America&amp;ck2=moth&amp;ck3=all&amp;ck4=all&amp;ck5=all&amp;ck6=all&amp;ck7=all&amp;ck8=all&amp;ck9=Antiblemma hembrilla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74" office:value-type="string">
            <text:p>Antiblemma rufinans</text:p>
          </table:table-cell>
          <table:table-cell table:style-name="ce91"/>
          <table:table-cell table:style-name="ce93" office:value-type="string">
            <text:p><text:s/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9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Antiblemma%20rufinans%20&amp;ck10=&amp;ck11=all">http://www.mysqlautofindandmatch.com/searchtech3.php?ck1=Latin America&amp;ck2=moth&amp;ck3=all&amp;ck4=all&amp;ck5=all&amp;ck6=all&amp;ck7=all&amp;ck8=all&amp;ck9=Antiblemma rufinans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74" office:value-type="string">
            <text:p>Antiblemma lacteigera</text:p>
          </table:table-cell>
          <table:table-cell table:style-name="ce32"/>
          <table:table-cell table:style-name="ce93" office:value-type="string">
            <text:p><text:s/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www.mysqlautofindandmatch.com/searchtech3.php?ck1=all&amp;ck2=moth&amp;ck3=all&amp;ck4=all&amp;ck5=all&amp;ck6=all&amp;ck7=all&amp;ck8=all&amp;ck9=Antiblemma%20lacteigera&amp;ck10=&amp;ck11=all">http://www.mysqlautofindandmatch.com/searchtech3.php?ck1=all&amp;ck2=moth&amp;ck3=all&amp;ck4=all&amp;ck5=all&amp;ck6=all&amp;ck7=all&amp;ck8=all&amp;ck9=Antiblemma lacteiger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Antiblemma concinnul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Antiblemma%20concinnula&amp;ck10=&amp;ck11=all">http://www.mysqlautofindandmatch.com/searchtech3.php?ck1=Latin America&amp;ck2=moth&amp;ck3=all&amp;ck4=all&amp;ck5=all&amp;ck6=all&amp;ck7=all&amp;ck8=all&amp;ck9=Antiblemma concinnul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Anticarsia gemmatalis</text:p>
          </table:table-cell>
          <table:table-cell table:style-name="ce32" office:value-type="string">
            <text:p>velvetbean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Anticarsia%20gemmatalis&amp;ck10=&amp;ck11=all">http://mysqlautofindandmatch.com/searchtech3.php?ck1=all&amp;ck2=moth&amp;ck3=all&amp;ck4=all&amp;ck5=all&amp;ck6=all&amp;ck7=all&amp;ck8=all&amp;ck9=Anticarsia gemmatal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Metallata absumen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Metallata%20absumens&amp;ck10=&amp;ck11=all">http://www.mysqlautofindandmatch.com/searchtech3.php?ck1=all&amp;ck2=moth&amp;ck3=all&amp;ck4=all&amp;ck5=all&amp;ck6=all&amp;ck7=all&amp;ck8=all&amp;ck9=Metallata absumen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Renodes liturata 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Renodes%20liturata%20&amp;ck10=all&amp;ck11=all">http://www.mysqlautofindandmatch.com/searchtech3.php?ck1=Latin America&amp;ck2=moth&amp;ck3=all&amp;ck4=all&amp;ck5=all&amp;ck6=all&amp;ck7=all&amp;ck8=all&amp;ck9=Renodes liturat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Azeta signan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Azeta%20signans&amp;ck10=all&amp;ck11=all">http://www.mysqlautofindandmatch.com/searchtech3.php?ck1=all&amp;ck2=moth&amp;ck3=all&amp;ck4=all&amp;ck5=all&amp;ck6=all&amp;ck7=all&amp;ck8=all&amp;ck9=Azeta signans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Azeta rhodogaster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Azeta%20rhodogaster&amp;ck10=&amp;ck11=all">http://www.mysqlautofindandmatch.com/searchtech3.php?ck1=Latin America&amp;ck2=moth&amp;ck3=all&amp;ck4=all&amp;ck5=all&amp;ck6=all&amp;ck7=all&amp;ck8=all&amp;ck9=Azeta rhodogaster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Azeta versicolor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Azeta%20versicolor&amp;ck10=all&amp;ck11=all">http://www.mysqlautofindandmatch.com/searchtech3.php?ck1=all&amp;ck2=moth&amp;ck3=all&amp;ck4=all&amp;ck5=all&amp;ck6=all&amp;ck7=all&amp;ck8=all&amp;ck9=Azeta versicolor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7" office:value-type="string">
            <text:p>Syllectra congeminalis 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Syllectra%20congeminalis%20&amp;ck10=&amp;ck11=all">http://www.mysqlautofindandmatch.com/searchtech3.php?ck1=Latin America&amp;ck2=moth&amp;ck3=all&amp;ck4=all&amp;ck5=all&amp;ck6=all&amp;ck7=all&amp;ck8=all&amp;ck9=Syllectra congeminalis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nd subfam <text:s text:c="2"/>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Herminiinae</text:p>
          </table:table-cell>
          <table:table-cell table:style-name="ce32" office:value-type="string">
            <text:p>Litter moths</text:p>
          </table:table-cell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5" office:value-type="string">
            <text:p>Bleptina caradrinal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Bleptina%20caradrinalis&amp;ck10=&amp;ck11=all">http://www.mysqlautofindandmatch.com/searchtech3.php?ck1=Latin America&amp;ck2=moth&amp;ck3=all&amp;ck4=all&amp;ck5=all&amp;ck6=all&amp;ck7=all&amp;ck8=all&amp;ck9=Bleptina caradrinal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Coremagnatha orional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office:value-type="string">
            <text:p>0x</text:p>
          </table:table-cell>
          <table:table-cell table:style-name="ce32" table:number-columns-repeated="4"/>
          <table:table-cell table:style-name="ce8" office:value-type="string">
            <text:p><text:a xlink:href="http://www.mysqlautofindandmatch.com/searchtech3.php?ck1=all&amp;ck2=moth&amp;ck3=all&amp;ck4=all&amp;ck5=all&amp;ck6=all&amp;ck7=all&amp;ck8=all&amp;ck9=Coremagnatha%20orionalis%20&amp;ck10=&amp;ck11=all">http://www.mysqlautofindandmatch.com/searchtech3.php?ck1=all&amp;ck2=moth&amp;ck3=all&amp;ck4=all&amp;ck5=all&amp;ck6=all&amp;ck7=all&amp;ck8=all&amp;ck9=Coremagnatha orionalis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Hypenula cacuminal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Hypenula%20cacuminalis&amp;ck10=&amp;ck11=all">http://www.mysqlautofindandmatch.com/searchtech3.php?ck1=all&amp;ck2=moth&amp;ck3=all&amp;ck4=all&amp;ck5=all&amp;ck6=all&amp;ck7=all&amp;ck8=all&amp;ck9=Hypenula cacuminal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Lascoria <text:s/></text:p>
          </table:table-cell>
          <table:table-cell table:style-name="ce32" office:value-type="string">
            <text:p>generic <text:s/></text:p>
          </table:table-cell>
          <table:table-cell table:style-name="ce93"/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lascoria&amp;ck8=all&amp;ck9=all&amp;ck10=all&amp;ck11=all">http://www.mysqlautofindandmatch.com/searchtech3.php?ck1=all&amp;ck2=moth&amp;ck3=all&amp;ck4=all&amp;ck5=all&amp;ck6=all&amp;ck7=lascoria&amp;ck8=all&amp;ck9=all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Lascoria orneodal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Lascoria%20orneodalis&amp;ck10=&amp;ck11=all">http://www.mysqlautofindandmatch.com/searchtech3.php?ck1=Latin America&amp;ck2=moth&amp;ck3=all&amp;ck4=all&amp;ck5=all&amp;ck6=all&amp;ck7=all&amp;ck8=all&amp;ck9=Lascoria orneodal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Lascoria ambigualis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Lascoria%20ambigualis&amp;ck10=&amp;ck11=all">http://mysqlautofindandmatch.com/searchtech3.php?ck1=Latin America&amp;ck2=moth&amp;ck3=all&amp;ck4=all&amp;ck5=all&amp;ck6=all&amp;ck7=all&amp;ck8=all&amp;ck9=Lascoria ambigual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Lascoria barbaral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Lascoria%20barbaralis&amp;ck10=&amp;ck11=all">http://mysqlautofindandmatch.com/searchtech3.php?ck1=Latin America&amp;ck2=moth&amp;ck3=all&amp;ck4=all&amp;ck5=all&amp;ck6=all&amp;ck7=all&amp;ck8=all&amp;ck9=Lascoria barbaral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Lascoria aon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Lascoria%20aon&amp;ck10=all&amp;ck11=all">http://mysqlautofindandmatch.com/searchtech3.php?ck1=Latin America&amp;ck2=moth&amp;ck3=all&amp;ck4=all&amp;ck5=all&amp;ck6=all&amp;ck7=all&amp;ck8=all&amp;ck9=Lascoria aon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Lascoria majoral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Lascoria%20majoralis&amp;ck10=&amp;ck11=all">http://mysqlautofindandmatch.com/searchtech3.php?ck1=Latin America&amp;ck2=moth&amp;ck3=all&amp;ck4=all&amp;ck5=all&amp;ck6=all&amp;ck7=all&amp;ck8=all&amp;ck9=Lascoria majoral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Macrochilo andaca 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Macrochilo%20andaca%20&amp;ck10=all&amp;ck11=all">http://mysqlautofindandmatch.com/searchtech3.php?ck1=Latin America&amp;ck2=moth&amp;ck3=all&amp;ck4=all&amp;ck5=all&amp;ck6=all&amp;ck7=all&amp;ck8=all&amp;ck9=Macrochilo andac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Mursa imitatrix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Mursa%20imitatrix&amp;ck10=&amp;ck11=all">http://mysqlautofindandmatch.com/searchtech3.php?ck1=all&amp;ck2=moth&amp;ck3=all&amp;ck4=all&amp;ck5=all&amp;ck6=all&amp;ck7=all&amp;ck8=all&amp;ck9=Mursa imitatrix&amp;ck10=&amp;ck11=all</text:a></text:p>
          </table:table-cell>
          <table:table-cell table:style-name="ce32" office:value-type="string">
            <text:p><text:a xlink:href="../nikon_named/DSCN2624-Mursa%20imitatrix2.JPG">C:\Users\billdixon\Documents\pan2015\nikon_named\DSCN2624-Mursa imitatrix2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24" office:value-type="string">
            <text:p>Nicetas lysandr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8" office:value-type="string">
            <text:p><text:a xlink:href="http://www.mysqlautofindandmatch.com/searchtech3.php?ck1=all&amp;ck2=moth&amp;ck3=all&amp;ck4=all&amp;ck5=all&amp;ck6=all&amp;ck7=all&amp;ck8=all&amp;ck9=Nicetas%20lysandria%20&amp;ck10=&amp;ck11=all">http://www.mysqlautofindandmatch.com/searchtech3.php?ck1=all&amp;ck2=moth&amp;ck3=all&amp;ck4=all&amp;ck5=all&amp;ck6=all&amp;ck7=all&amp;ck8=all&amp;ck9=Nicetas lysandria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Palthis asopialis</text:p>
          </table:table-cell>
          <table:table-cell table:style-name="ce32" office:value-type="string">
            <text:p>Light Spotted Palthis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Palthis%20asopialis%20&amp;ck10=&amp;ck11=all">http://www.mysqlautofindandmatch.com/searchtech3.php?ck1=Latin America&amp;ck2=moth&amp;ck3=all&amp;ck4=all&amp;ck5=all&amp;ck6=all&amp;ck7=all&amp;ck8=all&amp;ck9=Palthis asopialis &amp;ck10=&amp;ck11=all</text:a></text:p>
          </table:table-cell>
          <table:table-cell table:style-name="ce32" office:value-type="string">
            <text:p><text:a xlink:href="../nikon_named/DSCN2375-001-Palthis%20angustipennis.JPG">C:\Users\billdixon\Documents\pan2015\nikon_named\DSCN2375-001-Palthis angustipennis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24" office:value-type="string">
            <text:p>Palthis angulalis </text:p>
          </table:table-cell>
          <table:table-cell table:style-name="ce32" office:value-type="string">
            <text:p>Dark Spotted Palthis</text:p>
          </table:table-cell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Palthis%20angulalis%20&amp;ck10=&amp;ck11=all">http://www.mysqlautofindandmatch.com/searchtech3.php?ck1=Latin America&amp;ck2=moth&amp;ck3=all&amp;ck4=all&amp;ck5=all&amp;ck6=all&amp;ck7=all&amp;ck8=all&amp;ck9=Palthis angulalis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Palthis Poole02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Palthis%20Poole02&amp;ck10=&amp;ck11=all">http://www.mysqlautofindandmatch.com/searchtech3.php?ck1=Latin America&amp;ck2=moth&amp;ck3=all&amp;ck4=all&amp;ck5=all&amp;ck6=all&amp;ck7=all&amp;ck8=all&amp;ck9=Palthis Poole02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Physula albipunctill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Physula%20albipunctilla&amp;ck10=&amp;ck11=all">http://mysqlautofindandmatch.com/searchtech3.php?ck1=all&amp;ck2=moth&amp;ck3=all&amp;ck4=all&amp;ck5=all&amp;ck6=all&amp;ck7=all&amp;ck8=all&amp;ck9=Physula albipunctilla&amp;ck10=&amp;ck11=all</text:a></text:p>
          </table:table-cell>
          <table:table-cell table:style-name="ce32" office:value-type="string">
            <text:p><text:a xlink:href="../nikon_named/DSCN2454-Physula%20albipunctilla.JPG">C:\Users\billdixon\Documents\pan2015\nikon_named\DSCN2454-Physula albipunctill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24" office:value-type="string">
            <text:p>Renia vinasal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Renia%20vinasalis&amp;ck10=all&amp;ck11=all">http://mysqlautofindandmatch.com/searchtech3.php?ck1=Latin America&amp;ck2=moth&amp;ck3=all&amp;ck4=all&amp;ck5=all&amp;ck6=all&amp;ck7=all&amp;ck8=all&amp;ck9=Renia vinasalis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Redectis pygmaea 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Redectis%20pygmaea%20&amp;ck10=&amp;ck11=all">http://www.mysqlautofindandmatch.com/searchtech3.php?ck1=Latin America&amp;ck2=moth&amp;ck3=all&amp;ck4=all&amp;ck5=all&amp;ck6=all&amp;ck7=all&amp;ck8=all&amp;ck9=Redectis pygmaea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Rejectaria cocytal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Rejectaria%20cocytalis&amp;ck10=&amp;ck11=all">http://mysqlautofindandmatch.com/searchtech3.php?ck1=all&amp;ck2=moth&amp;ck3=all&amp;ck4=all&amp;ck5=all&amp;ck6=all&amp;ck7=all&amp;ck8=all&amp;ck9=Rejectaria cocytali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Rejectaria lysandr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Rejectaria%20lysandria&amp;ck10=&amp;ck11=all">http://www.mysqlautofindandmatch.com/searchtech3.php?ck1=all&amp;ck2=moth&amp;ck3=all&amp;ck4=all&amp;ck5=all&amp;ck6=all&amp;ck7=all&amp;ck8=all&amp;ck9=Rejectaria lysandr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Salia lysizona </text:p>
          </table:table-cell>
          <table:table-cell table:style-name="ce32"/>
          <table:table-cell table:style-name="ce9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Salia%20lysizona%20&amp;ck10=&amp;ck11=all">http://mysqlautofindandmatch.com/searchtech3.php?ck1=all&amp;ck2=moth&amp;ck3=all&amp;ck4=all&amp;ck5=all&amp;ck6=all&amp;ck7=all&amp;ck8=all&amp;ck9=Salia lysizona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end subfam <text:s text:c="2"/></text:p>
          </table:table-cell>
          <table:table-cell table:style-name="ce32"/>
          <table:table-cell table:style-name="ce93" office:value-type="string">
            <text:p><text:s/></text:p>
          </table:table-cell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Hypen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style-name="ce105" table:number-columns-repeated="986"/>
          <table:table-cell/>
        </table:table-row>
        <table:table-row table:style-name="ro5">
          <table:table-cell table:style-name="ce15" office:value-type="string">
            <text:p>Hypena scabra</text:p>
          </table:table-cell>
          <table:table-cell table:style-name="ce32" office:value-type="string">
            <text:p>Black Snout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Hypena%20scabra&amp;ck10=&amp;ck11=all">http://www.mysqlautofindandmatch.com/searchtech3.php?ck1=Latin America&amp;ck2=moth&amp;ck3=all&amp;ck4=all&amp;ck5=all&amp;ck6=all&amp;ck7=all&amp;ck8=all&amp;ck9=Hypena scabra&amp;ck10=&amp;ck11=all</text:a></text:p>
          </table:table-cell>
          <table:table-cell table:style-name="ce32" table:number-columns-repeated="28"/>
          <table:table-cell table:style-name="ce105" table:number-columns-repeated="986"/>
          <table:table-cell/>
        </table:table-row>
        <table:table-row table:style-name="ro5">
          <table:table-cell table:style-name="ce13" office:value-type="string">
            <text:p>Subfamily Hypenod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7" office:value-type="string">
            <text:p><text:span text:style-name="T4">Schrankia macula</text:span><text:span text:style-name="T2"> </text:span>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Schrankia%20macula%20&amp;ck10=all&amp;ck11=all">http://www.mysqlautofindandmatch.com/searchtech3.php?ck1=Latin America&amp;ck2=moth&amp;ck3=all&amp;ck4=all&amp;ck5=all&amp;ck6=all&amp;ck7=all&amp;ck8=all&amp;ck9=Schrankia macul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Dyspyralis noloide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Dyspyralis%20noloides&amp;ck10=&amp;ck11=all">http://www.mysqlautofindandmatch.com/searchtech3.php?ck1=Latin America&amp;ck2=moth&amp;ck3=all&amp;ck4=all&amp;ck5=all&amp;ck6=all&amp;ck7=all&amp;ck8=all&amp;ck9=Dyspyralis noloides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" office:value-type="string">
            <text:p>Subfamily Hypocal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Lymantri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style-name="ce105" table:number-columns-repeated="986"/>
          <table:table-cell/>
        </table:table-row>
        <table:table-row table:style-name="ro1">
          <table:table-cell table:style-name="ce1" office:value-type="string">
            <text:p>Caviria vinas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8" office:value-type="string">
            <text:p><text:a xlink:href="http://mysqlautofindandmatch.com/searchtech3.php?ck1=all&amp;ck2=moth&amp;ck3=all&amp;ck4=all&amp;ck5=all&amp;ck6=all&amp;ck7=all&amp;ck8=all&amp;ck9=Caviria%20vinasia&amp;ck10=&amp;ck11=all">http://mysqlautofindandmatch.com/searchtech3.php?ck1=all&amp;ck2=moth&amp;ck3=all&amp;ck4=all&amp;ck5=all&amp;ck6=all&amp;ck7=all&amp;ck8=all&amp;ck9=Caviria vinasia&amp;ck10=&amp;ck11=all</text:a></text:p>
          </table:table-cell>
          <table:table-cell table:style-name="ce32" office:value-type="string">
            <text:p><text:a xlink:href="../../../Pictures/Camera%20Roll/camerafiles_2015/Honduras/SA-database-honduras/caviria-vinasia-DSCN0169.jpg">C:\Users\billdixon\Pictures\Camera Roll\camerafiles_2015\Honduras\SA-database-honduras\caviria-vinasia-DSCN0169.jpg</text:a></text:p>
          </table:table-cell>
          <table:table-cell table:style-name="ce32" table:number-columns-repeated="27"/>
          <table:table-cell table:style-name="ce105" table:number-columns-repeated="986"/>
          <table:table-cell/>
        </table:table-row>
        <table:table-row table:style-name="ro1">
          <table:table-cell table:style-name="ce1" office:value-type="string">
            <text:p>Sarsina purpurascen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Sarsina%20purpurascens&amp;ck10=all&amp;ck11=all">http://mysqlautofindandmatch.com/searchtech3.php?ck1=all&amp;ck2=moth&amp;ck3=all&amp;ck4=all&amp;ck5=all&amp;ck6=all&amp;ck7=all&amp;ck8=all&amp;ck9=Sarsina purpurascens&amp;ck10=all&amp;ck11=all</text:a></text:p>
          </table:table-cell>
          <table:table-cell table:style-name="ce32" table:number-columns-repeated="28"/>
          <table:table-cell table:style-name="ce105" table:number-columns-repeated="986"/>
          <table:table-cell/>
        </table:table-row>
        <table:table-row table:style-name="ro1">
          <table:table-cell table:style-name="ce17" office:value-type="string">
            <text:p>Thagona tibialis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Thagona%20tibialis&amp;ck10=&amp;ck11=all">http://mysqlautofindandmatch.com/searchtech3.php?ck1=all&amp;ck2=moth&amp;ck3=all&amp;ck4=all&amp;ck5=all&amp;ck6=all&amp;ck7=all&amp;ck8=all&amp;ck9=Thagona tibialis&amp;ck10=&amp;ck11=all</text:a></text:p>
          </table:table-cell>
          <table:table-cell table:style-name="ce32" table:number-columns-repeated="28"/>
          <table:table-cell table:style-name="ce105" table:number-columns-repeated="986"/>
          <table:table-cell/>
        </table:table-row>
        <table:table-row table:style-name="ro1">
          <table:table-cell table:style-name="ce4" office:value-type="string">
            <text:p>Subfamily Pangrapt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Scolecocamp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Abablemma brimleyan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mysqlautofindandmatch.com/searchtech3.php?ck1=all&amp;ck2=moth&amp;ck3=all&amp;ck4=all&amp;ck5=all&amp;ck6=all&amp;ck7=all&amp;ck8=all&amp;ck9=Abablemma%20brimleyana&amp;ck10=&amp;ck11=all">http://mysqlautofindandmatch.com/searchtech3.php?ck1=all&amp;ck2=moth&amp;ck3=all&amp;ck4=all&amp;ck5=all&amp;ck6=all&amp;ck7=all&amp;ck8=all&amp;ck9=Abablemma brimleyana&amp;ck10=&amp;ck11=all</text:a></text:p>
          </table:table-cell>
          <table:table-cell table:style-name="ce32" office:value-type="string">
            <text:p><text:a xlink:href="../nikon_named/DSCN2344-Abablemma%20brimleyana.JPG">C:\Users\billdixon\Documents\pan2015\nikon_named\DSCN2344-Abablemma brimleyan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Sigela nr basipunctari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Sigela%20nr%20basipunctaria&amp;ck10=&amp;ck11=all">http://www.mysqlautofindandmatch.com/searchtech3.php?ck1=all&amp;ck2=moth&amp;ck3=all&amp;ck4=all&amp;ck5=all&amp;ck6=all&amp;ck7=all&amp;ck8=all&amp;ck9=Sigela nr basipunctari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Scoliopteryg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75" office:value-type="string">
            <text:p>Anomis luridul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all&amp;ck2=moth&amp;ck3=all&amp;ck4=all&amp;ck5=all&amp;ck6=all&amp;ck7=all&amp;ck8=all&amp;ck9=Anomis%20luridula&amp;ck10=all&amp;ck11=all">http://www.mysqlautofindandmatch.com/searchtech3.php?ck1=all&amp;ck2=moth&amp;ck3=all&amp;ck4=all&amp;ck5=all&amp;ck6=all&amp;ck7=all&amp;ck8=all&amp;ck9=Anomis luridula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24" office:value-type="string">
            <text:p>Anomis illita</text:p>
          </table:table-cell>
          <table:table-cell table:style-name="ce24" office:value-type="string">
            <text:p>Okra Leafworm Moth 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24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Anomis%20illita&amp;ck10=&amp;ck11=all">http://mysqlautofindandmatch.com/searchtech3.php?ck1=all&amp;ck2=moth&amp;ck3=all&amp;ck4=all&amp;ck5=all&amp;ck6=all&amp;ck7=all&amp;ck8=all&amp;ck9=Anomis illita&amp;ck10=&amp;ck11=all</text:a></text:p>
          </table:table-cell>
          <table:table-cell table:style-name="ce32" office:value-type="string">
            <text:p><text:a xlink:href="../nikon_named/Anomis%20illita%20DSCN1501.JPG">C:\Users\billdixon\Documents\pan2015\nikon_named\Anomis illita DSCN1501.JPG</text:a></text:p>
          </table:table-cell>
          <table:table-cell table:style-name="ce3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Subfamily Tinoli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8">
          <table:table-cell table:style-name="ce76" office:value-type="string">
            <text:p>Subfamily Toxocamp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Rivulin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Rivula pusilla</text:p>
          </table:table-cell>
          <table:table-cell table:style-name="ce32"/>
          <table:table-cell table:style-name="ce93" office:value-type="float" office:value="1">
            <text:p>1</text:p>
          </table:table-cell>
          <table:table-cell table:style-name="ce32" table:number-columns-repeated="5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Rivula%20pusilla&amp;ck10=&amp;ck11=all">http://www.mysqlautofindandmatch.com/searchtech3.php?ck1=Latin America&amp;ck2=moth&amp;ck3=all&amp;ck4=all&amp;ck5=all&amp;ck6=all&amp;ck7=all&amp;ck8=all&amp;ck9=Rivula pusill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32" office:value-type="string">
            <text:p>end erebidae</text:p>
          </table:table-cell>
          <table:table-cell table:style-name="ce32"/>
          <table:table-cell table:style-name="ce93"/>
          <table:table-cell table:style-name="ce32" table:number-columns-repeated="5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56" table:number-columns-repeated="2"/>
          <table:table-cell table:style-name="ce96"/>
          <table:table-cell table:style-name="ce56" table:number-columns-repeated="5"/>
          <table:table-cell table:style-name="ce102"/>
          <table:table-cell table:style-name="ce56" table:number-columns-repeated="1014"/>
          <table:table-cell/>
        </table:table-row>
        <table:table-row table:style-name="ro9">
          <table:table-cell table:style-name="ce77" office:value-type="string">
            <text:p>Superfamily Zygaenoidea</text:p>
          </table:table-cell>
          <table:table-cell table:style-name="ce56"/>
          <table:table-cell table:style-name="ce96"/>
          <table:table-cell table:style-name="ce56" table:number-columns-repeated="5"/>
          <table:table-cell table:style-name="ce102"/>
          <table:table-cell table:style-name="ce56" table:number-columns-repeated="1014"/>
          <table:table-cell/>
        </table:table-row>
        <table:table-row table:style-name="ro14">
          <table:table-cell table:style-name="ce78" office:value-type="string">
            <text:p>Family Dalceridae</text:p>
          </table:table-cell>
          <table:table-cell table:style-name="ce56"/>
          <table:table-cell table:style-name="ce96"/>
          <table:table-cell table:style-name="ce56" table:number-columns-repeated="5"/>
          <table:table-cell table:style-name="ce102"/>
          <table:table-cell table:style-name="ce56" table:number-columns-repeated="1014"/>
          <table:table-cell/>
        </table:table-row>
        <table:table-row table:style-name="ro6">
          <table:table-cell table:style-name="ce79" office:value-type="string">
            <text:p>Subfamily Acraginae</text:p>
          </table:table-cell>
          <table:table-cell table:style-name="ce56"/>
          <table:table-cell table:style-name="ce96"/>
          <table:table-cell table:style-name="ce56" table:number-columns-repeated="5"/>
          <table:table-cell table:style-name="ce102"/>
          <table:table-cell table:style-name="ce56" table:number-columns-repeated="1014"/>
          <table:table-cell/>
        </table:table-row>
        <table:table-row table:style-name="ro24">
          <table:table-cell table:style-name="ce56" office:value-type="string">
            <text:p>Minacraga plata 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5"/>
          <table:table-cell table:style-name="ce22" office:value-type="string">
            <text:p><text:a xlink:href="http://mysqlautofindandmatch.com/searchtech3.php?ck1=Latin%20America&amp;ck2=moth&amp;ck3=all&amp;ck4=all&amp;ck5=all&amp;ck6=all&amp;ck7=all&amp;ck8=all&amp;ck9=Minacraga%20plata%20&amp;ck10=all&amp;ck11=all">http://mysqlautofindandmatch.com/searchtech3.php?ck1=Latin America&amp;ck2=moth&amp;ck3=all&amp;ck4=all&amp;ck5=all&amp;ck6=all&amp;ck7=all&amp;ck8=all&amp;ck9=Minacraga plata &amp;ck10=all&amp;ck11=all</text:a></text:p>
          </table:table-cell>
          <table:table-cell table:style-name="ce22" table:number-columns-repeated="1014"/>
          <table:table-cell/>
        </table:table-row>
        <table:table-row table:style-name="ro1">
          <table:table-cell table:style-name="ce56" office:value-type="string">
            <text:p>Acraga infusa</text:p>
          </table:table-cell>
          <table:table-cell table:style-name="ce56"/>
          <table:table-cell table:style-name="ce96" office:value-type="float" office:value="1">
            <text:p>1</text:p>
          </table:table-cell>
          <table:table-cell table:style-name="ce56" table:number-columns-repeated="5"/>
          <table:table-cell table:style-name="ce102" office:value-type="string">
            <text:p><text:a xlink:href="http://mysqlautofindandmatch.com/searchtech3.php?ck1=all&amp;ck2=moth&amp;ck3=all&amp;ck4=all&amp;ck5=all&amp;ck6=all&amp;ck7=all&amp;ck8=all&amp;ck9=Acraga%20infusa&amp;ck10=&amp;ck11=all">http://mysqlautofindandmatch.com/searchtech3.php?ck1=all&amp;ck2=moth&amp;ck3=all&amp;ck4=all&amp;ck5=all&amp;ck6=all&amp;ck7=all&amp;ck8=all&amp;ck9=Acraga infusa&amp;ck10=&amp;ck11=all</text:a></text:p>
          </table:table-cell>
          <table:table-cell table:style-name="ce56" office:value-type="string">
            <text:p><text:a xlink:href="../nikon_named/DSCN1876-Acraga%20infusa.JPG">C:\Users\billdixon\Documents\pan2015\nikon_named\DSCN1876-Acraga infusa.JPG</text:a>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1012"/>
          <table:table-cell/>
        </table:table-row>
        <table:table-row table:style-name="ro6">
          <table:table-cell table:style-name="ce79" office:value-type="string">
            <text:p>Subfamily Dalcerinae</text:p>
          </table:table-cell>
          <table:table-cell table:style-name="ce56"/>
          <table:table-cell table:style-name="ce96"/>
          <table:table-cell table:style-name="ce56" table:number-columns-repeated="5"/>
          <table:table-cell table:style-name="ce102"/>
          <table:table-cell table:style-name="ce56" table:number-columns-repeated="1014"/>
          <table:table-cell/>
        </table:table-row>
        <table:table-row table:style-name="ro1">
          <table:table-cell table:style-name="ce56" office:value-type="string">
            <text:p>Dalcerides alba</text:p>
          </table:table-cell>
          <table:table-cell table:style-name="ce56"/>
          <table:table-cell table:style-name="ce96" office:value-type="float" office:value="1">
            <text:p>1</text:p>
          </table:table-cell>
          <table:table-cell table:style-name="ce56" table:number-columns-repeated="5"/>
          <table:table-cell table:style-name="ce102" office:value-type="string">
            <text:p><text:a xlink:href="http://mysqlautofindandmatch.com/searchtech3.php?ck1=all&amp;ck2=moth&amp;ck3=all&amp;ck4=all&amp;ck5=all&amp;ck6=all&amp;ck7=all&amp;ck8=all&amp;ck9=Dalcerides%20alba&amp;ck10=&amp;ck11=all">http://mysqlautofindandmatch.com/searchtech3.php?ck1=all&amp;ck2=moth&amp;ck3=all&amp;ck4=all&amp;ck5=all&amp;ck6=all&amp;ck7=all&amp;ck8=all&amp;ck9=Dalcerides alba&amp;ck10=&amp;ck11=all</text:a></text:p>
          </table:table-cell>
          <table:table-cell table:style-name="ce56" office:value-type="string">
            <text:p><text:a xlink:href="../nikon_named/DSCN1541_dalcerides_alba.JPG">C:\Users\billdixon\Documents\pan2015\nikon_named\DSCN1541_dalcerides_alba.JPG</text:a>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1012"/>
          <table:table-cell/>
        </table:table-row>
        <table:table-row table:style-name="ro1">
          <table:table-cell table:style-name="ce56" office:value-type="string">
            <text:p>Dalcerides gugelmanni</text:p>
          </table:table-cell>
          <table:table-cell table:style-name="ce56"/>
          <table:table-cell table:style-name="ce96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102" office:value-type="string">
            <text:p><text:a xlink:href="http://mysqlautofindandmatch.com/searchtech3.php?ck1=all&amp;ck2=moth&amp;ck3=all&amp;ck4=all&amp;ck5=all&amp;ck6=all&amp;ck7=all&amp;ck8=all&amp;ck9=Dalcerides%20gugelmanni&amp;ck10=&amp;ck11=all">http://mysqlautofindandmatch.com/searchtech3.php?ck1=all&amp;ck2=moth&amp;ck3=all&amp;ck4=all&amp;ck5=all&amp;ck6=all&amp;ck7=all&amp;ck8=all&amp;ck9=Dalcerides gugelmanni&amp;ck10=&amp;ck11=all</text:a></text:p>
          </table:table-cell>
          <table:table-cell table:style-name="ce56" office:value-type="string">
            <text:p><text:a xlink:href="../../../Pictures/Camera%20Roll/camerafiles_2015/Honduras/SA-database-honduras/dalcer-gugul-DSCN0094.jpg">C:\Users\billdixon\Pictures\Camera Roll\camerafiles_2015\Honduras\SA-database-honduras\dalcer-gugul-DSCN0094.jpg</text:a></text:p>
          </table:table-cell>
          <table:table-cell table:style-name="ce56" table:number-columns-repeated="1013"/>
          <table:table-cell/>
        </table:table-row>
        <table:table-row table:style-name="ro1">
          <table:table-cell table:style-name="ce56" table:number-columns-repeated="2"/>
          <table:table-cell table:style-name="ce96" office:value-type="string">
            <text:p><text:s/></text:p>
          </table:table-cell>
          <table:table-cell table:style-name="ce56" table:number-columns-repeated="5"/>
          <table:table-cell table:style-name="ce102"/>
          <table:table-cell table:style-name="ce56" table:number-columns-repeated="1014"/>
          <table:table-cell/>
        </table:table-row>
        <table:table-row table:style-name="ro25">
          <table:table-cell table:style-name="ce80" office:value-type="string">
            <text:p>Family Megalopygidae</text:p>
          </table:table-cell>
          <table:table-cell table:number-columns-repeated="1023"/>
        </table:table-row>
        <table:table-row table:style-name="ro6">
          <table:table-cell table:style-name="ce81" office:value-type="string">
            <text:p>Subfamily Megalopyginae</text:p>
          </table:table-cell>
          <table:table-cell table:number-columns-repeated="1023"/>
        </table:table-row>
        <table:table-row table:style-name="ro11">
          <table:table-cell table:style-name="ce22" table:number-columns-repeated="1023"/>
          <table:table-cell/>
        </table:table-row>
        <table:table-row table:style-name="ro1">
          <table:table-cell table:style-name="ce28" office:value-type="string">
            <text:p>Megalopyge lanata</text:p>
          </table:table-cell>
          <table:table-cell table:style-name="ce56"/>
          <table:table-cell table:style-name="ce96" office:value-type="float" office:value="1">
            <text:p>1</text:p>
          </table:table-cell>
          <table:table-cell table:style-name="ce56" table:number-columns-repeated="5"/>
          <table:table-cell table:style-name="ce102" office:value-type="string">
            <text:p><text:a xlink:href="http://www.mysqlautofindandmatch.com/searchtech3.php?ck1=all&amp;ck2=moth&amp;ck3=all&amp;ck4=all&amp;ck5=all&amp;ck6=all&amp;ck7=all&amp;ck8=all&amp;ck9=Megalopyge%20lanata&amp;ck10=&amp;ck11=all">http://www.mysqlautofindandmatch.com/searchtech3.php?ck1=all&amp;ck2=moth&amp;ck3=all&amp;ck4=all&amp;ck5=all&amp;ck6=all&amp;ck7=all&amp;ck8=all&amp;ck9=Megalopyge lanata&amp;ck10=&amp;ck11=all</text:a></text:p>
          </table:table-cell>
          <table:table-cell table:style-name="ce56" office:value-type="string">
            <text:p><text:a xlink:href="../nikon_named/DSCN1369_Megalopyge%20cf.%20lanata.JPG">C:\Users\billdixon\Documents\pan2015\nikon_named\DSCN1369_Megalopyge cf. lanata.JPG</text:a>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1012"/>
          <table:table-cell/>
        </table:table-row>
        <table:table-row table:style-name="ro1">
          <table:table-cell table:style-name="ce28" office:value-type="string">
            <text:p>Megalopyge albicollis</text:p>
          </table:table-cell>
          <table:table-cell table:style-name="ce56"/>
          <table:table-cell table:style-name="ce96" office:value-type="string">
            <text:p>x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102" office:value-type="string">
            <text:p><text:a xlink:href="http://mysqlautofindandmatch.com/searchtech3.php?ck1=all&amp;ck2=moth&amp;ck3=all&amp;ck4=all&amp;ck5=all&amp;ck6=all&amp;ck7=all&amp;ck8=all&amp;ck9=Megalopyge%20albicollis&amp;ck10=&amp;ck11=all">http://mysqlautofindandmatch.com/searchtech3.php?ck1=all&amp;ck2=moth&amp;ck3=all&amp;ck4=all&amp;ck5=all&amp;ck6=all&amp;ck7=all&amp;ck8=all&amp;ck9=Megalopyge albicollis&amp;ck10=&amp;ck11=all</text:a></text:p>
          </table:table-cell>
          <table:table-cell table:style-name="ce56" office:value-type="string">
            <text:p><text:a xlink:href="../../../Pictures/Camera%20Roll/camerafiles_2015/Honduras/SA-database-honduras/megal-albic-DSCN0164.jpg">C:\Users\billdixon\Pictures\Camera Roll\camerafiles_2015\Honduras\SA-database-honduras\megal-albic-DSCN0164.jpg</text:a></text:p>
          </table:table-cell>
          <table:table-cell table:style-name="ce56" table:number-columns-repeated="1013"/>
          <table:table-cell/>
        </table:table-row>
        <table:table-row table:style-name="ro1">
          <table:table-cell table:style-name="ce28" office:value-type="string">
            <text:p>Megalopyge opercularis</text:p>
          </table:table-cell>
          <table:table-cell table:style-name="ce56" office:value-type="string">
            <text:p>Southern Flannel</text:p>
          </table:table-cell>
          <table:table-cell table:style-name="ce96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102" office:value-type="string">
            <text:p><text:a xlink:href="http://mysqlautofindandmatch.com/searchtech3.php?ck1=all&amp;ck2=moth&amp;ck3=all&amp;ck4=all&amp;ck5=all&amp;ck6=all&amp;ck7=all&amp;ck8=all&amp;ck9=Megalopyge%20opercularis&amp;ck10=&amp;ck11=all">http://mysqlautofindandmatch.com/searchtech3.php?ck1=all&amp;ck2=moth&amp;ck3=all&amp;ck4=all&amp;ck5=all&amp;ck6=all&amp;ck7=all&amp;ck8=all&amp;ck9=Megalopyge opercularis&amp;ck10=&amp;ck11=all</text:a></text:p>
          </table:table-cell>
          <table:table-cell table:style-name="ce56" office:value-type="string">
            <text:p><text:a xlink:href="../../../Pictures/Camera%20Roll/camerafiles_2015/Honduras/SA-database-honduras/megalop-operc-DSCN0587.jpg">C:\Users\billdixon\Pictures\Camera Roll\camerafiles_2015\Honduras\SA-database-honduras\megalop-operc-DSCN0587.jpg</text:a></text:p>
          </table:table-cell>
          <table:table-cell table:style-name="ce56" table:number-columns-repeated="1013"/>
          <table:table-cell/>
        </table:table-row>
        <table:table-row table:style-name="ro1">
          <table:table-cell table:style-name="ce28" office:value-type="string">
            <text:p>Podalia orsilocha</text:p>
          </table:table-cell>
          <table:table-cell table:style-name="ce56"/>
          <table:table-cell table:style-name="ce96" office:value-type="float" office:value="1">
            <text:p>1</text:p>
          </table:table-cell>
          <table:table-cell table:style-name="ce56" table:number-columns-repeated="5"/>
          <table:table-cell table:style-name="ce102" office:value-type="string">
            <text:p><text:a xlink:href="http://www.mysqlautofindandmatch.com/searchtech3.php?ck1=all&amp;ck2=moth&amp;ck3=all&amp;ck4=all&amp;ck5=all&amp;ck6=all&amp;ck7=all&amp;ck8=all&amp;ck9=Podalia%20orsilocha&amp;ck10=&amp;ck11=all">http://www.mysqlautofindandmatch.com/searchtech3.php?ck1=all&amp;ck2=moth&amp;ck3=all&amp;ck4=all&amp;ck5=all&amp;ck6=all&amp;ck7=all&amp;ck8=all&amp;ck9=Podalia orsilocha&amp;ck10=&amp;ck11=all</text:a></text:p>
          </table:table-cell>
          <table:table-cell table:style-name="ce56" table:number-columns-repeated="1014"/>
          <table:table-cell/>
        </table:table-row>
        <table:table-row table:style-name="ro1">
          <table:table-cell table:style-name="ce28" office:value-type="string">
            <text:p>Mesocia dumilla</text:p>
          </table:table-cell>
          <table:table-cell table:style-name="ce56"/>
          <table:table-cell table:style-name="ce96" office:value-type="float" office:value="1">
            <text:p>1</text:p>
          </table:table-cell>
          <table:table-cell table:style-name="ce56" office:value-type="string">
            <text:p>x</text:p>
          </table:table-cell>
          <table:table-cell table:style-name="ce56" table:number-columns-repeated="4"/>
          <table:table-cell table:style-name="ce102" office:value-type="string">
            <text:p><text:a xlink:href="http://mysqlautofindandmatch.com/searchtech3.php?ck1=all&amp;ck2=moth&amp;ck3=all&amp;ck4=all&amp;ck5=all&amp;ck6=all&amp;ck7=all&amp;ck8=all&amp;ck9=Mesocia%20dumilla&amp;ck10=&amp;ck11=all">http://mysqlautofindandmatch.com/searchtech3.php?ck1=all&amp;ck2=moth&amp;ck3=all&amp;ck4=all&amp;ck5=all&amp;ck6=all&amp;ck7=all&amp;ck8=all&amp;ck9=Mesocia dumilla&amp;ck10=&amp;ck11=all</text:a></text:p>
          </table:table-cell>
          <table:table-cell table:style-name="ce56" office:value-type="string">
            <text:p><text:a xlink:href="../nikon_named/DSCN0278-mesocia-dumilla.jpg">C:\Users\billdixon\Documents\pan2015\nikon_named\DSCN0278-mesocia-dumilla.jpg</text:a>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1012"/>
          <table:table-cell/>
        </table:table-row>
        <table:table-row table:style-name="ro6">
          <table:table-cell table:style-name="ce79" office:value-type="string">
            <text:p>Subfamily Trosiinae</text:p>
          </table:table-cell>
          <table:table-cell table:style-name="ce56"/>
          <table:table-cell table:style-name="ce96"/>
          <table:table-cell table:style-name="ce56" table:number-columns-repeated="5"/>
          <table:table-cell table:style-name="ce102"/>
          <table:table-cell table:style-name="ce56" table:number-columns-repeated="1014"/>
          <table:table-cell/>
        </table:table-row>
        <table:table-row table:style-name="ro1">
          <table:table-cell table:style-name="ce28" office:value-type="string">
            <text:p>Macara argentea</text:p>
          </table:table-cell>
          <table:table-cell table:style-name="ce56"/>
          <table:table-cell table:style-name="ce96" office:value-type="float" office:value="1">
            <text:p>1</text:p>
          </table:table-cell>
          <table:table-cell table:style-name="ce56" table:number-columns-repeated="5"/>
          <table:table-cell table:style-name="ce102" office:value-type="string">
            <text:p><text:a xlink:href="http://mysqlautofindandmatch.com/searchtech3.php?ck1=Latin%20America&amp;ck2=moth&amp;ck3=all&amp;ck4=all&amp;ck5=all&amp;ck6=all&amp;ck7=all&amp;ck8=all&amp;ck9=Macara%20argentea&amp;ck10=&amp;ck11=all">http://mysqlautofindandmatch.com/searchtech3.php?ck1=Latin America&amp;ck2=moth&amp;ck3=all&amp;ck4=all&amp;ck5=all&amp;ck6=all&amp;ck7=all&amp;ck8=all&amp;ck9=Macara argentea&amp;ck10=&amp;ck11=all</text:a></text:p>
          </table:table-cell>
          <table:table-cell table:style-name="ce56" table:number-columns-repeated="1014"/>
          <table:table-cell/>
        </table:table-row>
        <table:table-row table:style-name="ro1">
          <table:table-cell table:style-name="ce24" office:value-type="string">
            <text:p>Thoscora acca</text:p>
          </table:table-cell>
          <table:table-cell table:style-name="ce56"/>
          <table:table-cell table:style-name="ce96" office:value-type="float" office:value="1">
            <text:p>1</text:p>
          </table:table-cell>
          <table:table-cell table:style-name="ce56" table:number-columns-repeated="5"/>
          <table:table-cell table:style-name="ce102" office:value-type="string">
            <text:p><text:a xlink:href="http://mysqlautofindandmatch.com/searchtech3.php?ck1=all&amp;ck2=moth&amp;ck3=all&amp;ck4=all&amp;ck5=all&amp;ck6=all&amp;ck7=all&amp;ck8=all&amp;ck9=Thoscora%20acca%20not%20Acraga%20infusa&amp;ck10=&amp;ck11=all">http://mysqlautofindandmatch.com/searchtech3.php?ck1=all&amp;ck2=moth&amp;ck3=all&amp;ck4=all&amp;ck5=all&amp;ck6=all&amp;ck7=all&amp;ck8=all&amp;ck9=Thoscora acca not Acraga infusa&amp;ck10=&amp;ck11=all</text:a></text:p>
          </table:table-cell>
          <table:table-cell table:style-name="ce56" table:number-columns-repeated="1014"/>
          <table:table-cell/>
        </table:table-row>
        <table:table-row table:style-name="ro1">
          <table:table-cell table:style-name="ce24" office:value-type="string">
            <text:p>Thoscora acca ribbei</text:p>
          </table:table-cell>
          <table:table-cell table:style-name="ce56"/>
          <table:table-cell table:style-name="ce96" office:value-type="float" office:value="1">
            <text:p>1</text:p>
          </table:table-cell>
          <table:table-cell table:style-name="ce56" table:number-columns-repeated="5"/>
          <table:table-cell table:style-name="ce102" office:value-type="string">
            <text:p><text:a xlink:href="http://mysqlautofindandmatch.com/searchtech3.php?ck1=Latin%20America&amp;ck2=moth&amp;ck3=all&amp;ck4=all&amp;ck5=all&amp;ck6=all&amp;ck7=all&amp;ck8=all&amp;ck9=Thoscora%20acca%20ribbei%20&amp;ck10=all&amp;ck11=all">http://mysqlautofindandmatch.com/searchtech3.php?ck1=Latin America&amp;ck2=moth&amp;ck3=all&amp;ck4=all&amp;ck5=all&amp;ck6=all&amp;ck7=all&amp;ck8=all&amp;ck9=Thoscora acca ribbei &amp;ck10=all&amp;ck11=all</text:a></text:p>
          </table:table-cell>
          <table:table-cell table:style-name="ce56" table:number-columns-repeated="1014"/>
          <table:table-cell/>
        </table:table-row>
        <table:table-row table:style-name="ro1">
          <table:table-cell table:style-name="ce28" office:value-type="string">
            <text:p>Trosia fallax</text:p>
          </table:table-cell>
          <table:table-cell table:style-name="ce56"/>
          <table:table-cell table:style-name="ce96" office:value-type="float" office:value="1">
            <text:p>1</text:p>
          </table:table-cell>
          <table:table-cell table:style-name="ce56" table:number-columns-repeated="5"/>
          <table:table-cell table:style-name="ce102" office:value-type="string">
            <text:p><text:a xlink:href="http://mysqlautofindandmatch.com/searchtech3.php?ck1=all&amp;ck2=moth&amp;ck3=all&amp;ck4=all&amp;ck5=all&amp;ck6=all&amp;ck7=all&amp;ck8=all&amp;ck9=Trosia%20fallax&amp;ck10=&amp;ck11=all">http://mysqlautofindandmatch.com/searchtech3.php?ck1=all&amp;ck2=moth&amp;ck3=all&amp;ck4=all&amp;ck5=all&amp;ck6=all&amp;ck7=all&amp;ck8=all&amp;ck9=Trosia fallax&amp;ck10=&amp;ck11=all</text:a></text:p>
          </table:table-cell>
          <table:table-cell table:style-name="ce56" table:number-columns-repeated="1014"/>
          <table:table-cell/>
        </table:table-row>
        <table:table-row table:style-name="ro1">
          <table:table-cell table:style-name="ce28" office:value-type="string">
            <text:p>Norape argyrorrhoea</text:p>
          </table:table-cell>
          <table:table-cell table:style-name="ce56"/>
          <table:table-cell table:style-name="ce96" office:value-type="float" office:value="1">
            <text:p>1</text:p>
          </table:table-cell>
          <table:table-cell table:style-name="ce56" office:value-type="string">
            <text:p>x</text:p>
          </table:table-cell>
          <table:table-cell table:style-name="ce56" table:number-columns-repeated="4"/>
          <table:table-cell table:style-name="ce102" office:value-type="string">
            <text:p><text:a xlink:href="http://www.mysqlautofindandmatch.com/searchtech3.php?ck1=all&amp;ck2=moth&amp;ck3=all&amp;ck4=all&amp;ck5=all&amp;ck6=all&amp;ck7=all&amp;ck8=all&amp;ck9=Norape%20argyrorrhoea&amp;ck10=&amp;ck11=all">http://www.mysqlautofindandmatch.com/searchtech3.php?ck1=all&amp;ck2=moth&amp;ck3=all&amp;ck4=all&amp;ck5=all&amp;ck6=all&amp;ck7=all&amp;ck8=all&amp;ck9=Norape argyrorrhoea&amp;ck10=&amp;ck11=all</text:a></text:p>
          </table:table-cell>
          <table:table-cell table:style-name="ce56" table:number-columns-repeated="1014"/>
          <table:table-cell/>
        </table:table-row>
        <table:table-row table:style-name="ro1">
          <table:table-cell table:style-name="ce28" office:value-type="string">
            <text:p>Aithorape roseicornis</text:p>
          </table:table-cell>
          <table:table-cell table:style-name="ce56"/>
          <table:table-cell table:style-name="ce96" office:value-type="float" office:value="1">
            <text:p>1</text:p>
          </table:table-cell>
          <table:table-cell table:style-name="ce56" table:number-columns-repeated="5"/>
          <table:table-cell table:style-name="ce102" office:value-type="string">
            <text:p><text:a xlink:href="http://www.mysqlautofindandmatch.com/searchtech3.php?ck1=all&amp;ck2=moth&amp;ck3=all&amp;ck4=all&amp;ck5=all&amp;ck6=all&amp;ck7=all&amp;ck8=all&amp;ck9=Aithorape%20roseicornis&amp;ck10=&amp;ck11=all">http://www.mysqlautofindandmatch.com/searchtech3.php?ck1=all&amp;ck2=moth&amp;ck3=all&amp;ck4=all&amp;ck5=all&amp;ck6=all&amp;ck7=all&amp;ck8=all&amp;ck9=Aithorape roseicornis&amp;ck10=&amp;ck11=all</text:a></text:p>
          </table:table-cell>
          <table:table-cell table:style-name="ce56" table:number-columns-repeated="1014"/>
          <table:table-cell/>
        </table:table-row>
        <table:table-row table:style-name="ro3">
          <table:table-cell table:style-name="ce6" office:value-type="string">
            <text:p>Family Limacodidae</text:p>
          </table:table-cell>
          <table:table-cell table:style-name="ce1" office:value-type="string">
            <text:p>Slug caterpillars</text:p>
          </table:table-cell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3" office:value-type="string">
            <text:p>Subfamily Limacodinae</text:p>
          </table:table-cell>
          <table:table-cell table:style-name="ce1"/>
          <table:table-cell table:style-name="ce93"/>
          <table:table-cell table:style-name="ce32" table:number-columns-repeated="3"/>
          <table:table-cell table:style-name="ce1"/>
          <table:table-cell table:style-name="ce32"/>
          <table:table-cell table:style-name="ce8"/>
          <table:table-cell table:style-name="ce32" table:number-columns-repeated="28"/>
          <table:table-cell table:number-columns-repeated="987"/>
        </table:table-row>
        <table:table-row table:style-name="ro5">
          <table:table-cell table:style-name="ce15" office:value-type="string">
            <text:p>Acharia hyperoche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Latin%20America&amp;ck2=moth&amp;ck3=all&amp;ck4=all&amp;ck5=all&amp;ck6=all&amp;ck7=all&amp;ck8=all&amp;ck9=Acharia%20hyperoche&amp;ck10=all&amp;ck11=all">http://mysqlautofindandmatch.com/searchtech3.php?ck1=Latin America&amp;ck2=moth&amp;ck3=all&amp;ck4=all&amp;ck5=all&amp;ck6=all&amp;ck7=all&amp;ck8=all&amp;ck9=Acharia hyperoche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Isochaetes beutenmuelleri</text:p>
          </table:table-cell>
          <table:table-cell table:style-name="ce1" office:value-type="string">
            <text:p>Spun Glass Slug</text:p>
          </table:table-cell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Isochaetes%20beutenmuelleri&amp;ck10=&amp;ck11=all">http://mysqlautofindandmatch.com/searchtech3.php?ck1=all&amp;ck2=moth&amp;ck3=all&amp;ck4=all&amp;ck5=all&amp;ck6=all&amp;ck7=all&amp;ck8=all&amp;ck9=Isochaetes beutenmuelleri&amp;ck10=&amp;ck11=all</text:a></text:p>
          </table:table-cell>
          <table:table-cell table:style-name="ce32" office:value-type="string">
            <text:p><text:a xlink:href="../nikon_named/DSCN2654-Isochaetes%20beutenmuelleri.JPG">C:\Users\billdixon\Documents\pan2015\nikon_named\DSCN2654-Isochaetes beutenmuelleri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Euprosterna wemilleri 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Euprosterna%20wemilleri%20&amp;ck10=&amp;ck11=all">http://mysqlautofindandmatch.com/searchtech3.php?ck1=all&amp;ck2=moth&amp;ck3=all&amp;ck4=all&amp;ck5=all&amp;ck6=all&amp;ck7=all&amp;ck8=all&amp;ck9=Euprosterna wemilleri 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47" office:value-type="string">
            <text:p><text:span text:style-name="T4">Euclea mesoamericana</text:span><text:span text:style-name="T2"> </text:span>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Euclea%20mesoamericana%20&amp;ck10=all&amp;ck11=all">http://mysqlautofindandmatch.com/searchtech3.php?ck1=all&amp;ck2=moth&amp;ck3=all&amp;ck4=all&amp;ck5=all&amp;ck6=all&amp;ck7=all&amp;ck8=all&amp;ck9=Euclea mesoamericana &amp;ck10=all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1">
          <table:table-cell table:style-name="ce1" office:value-type="string">
            <text:p>Perola serice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mysqlautofindandmatch.com/searchtech3.php?ck1=all&amp;ck2=moth&amp;ck3=all&amp;ck4=all&amp;ck5=all&amp;ck6=all&amp;ck7=all&amp;ck8=all&amp;ck9=Perola%20sericea&amp;ck10=&amp;ck11=all">http://mysqlautofindandmatch.com/searchtech3.php?ck1=all&amp;ck2=moth&amp;ck3=all&amp;ck4=all&amp;ck5=all&amp;ck6=all&amp;ck7=all&amp;ck8=all&amp;ck9=Perola sericea&amp;ck10=&amp;ck11=all</text:a></text:p>
          </table:table-cell>
          <table:table-cell table:style-name="ce32" office:value-type="string">
            <text:p><text:a xlink:href="../nikon_named/DSCN1670_1Perola%20sericea.jpg">C:\Users\billdixon\Documents\pan2015\nikon_named\DSCN1670_1Perola sericea.jpg</text:a>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Natada confusa</text:p>
          </table:table-cell>
          <table:table-cell table:style-name="ce1"/>
          <table:table-cell table:style-name="ce93" office:value-type="float" office:value="1">
            <text:p>1</text:p>
          </table:table-cell>
          <table:table-cell table:style-name="ce32" table:number-columns-repeated="3"/>
          <table:table-cell table:style-name="ce1"/>
          <table:table-cell table:style-name="ce32"/>
          <table:table-cell table:style-name="ce8" office:value-type="string">
            <text:p><text:a xlink:href="http://www.mysqlautofindandmatch.com/searchtech3.php?ck1=Latin%20America&amp;ck2=moth&amp;ck3=all&amp;ck4=all&amp;ck5=all&amp;ck6=all&amp;ck7=all&amp;ck8=all&amp;ck9=Natada%20confusa&amp;ck10=&amp;ck11=all">http://www.mysqlautofindandmatch.com/searchtech3.php?ck1=Latin America&amp;ck2=moth&amp;ck3=all&amp;ck4=all&amp;ck5=all&amp;ck6=all&amp;ck7=all&amp;ck8=all&amp;ck9=Natada confusa&amp;ck10=&amp;ck11=all</text:a></text:p>
          </table:table-cell>
          <table:table-cell table:style-name="ce32" table:number-columns-repeated="28"/>
          <table:table-cell table:number-columns-repeated="987"/>
        </table:table-row>
        <table:table-row table:style-name="ro8">
          <table:table-cell table:style-name="ce56" office:value-type="string">
            <text:p>Natada fusca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string">
            <text:p><text:a xlink:href="http://mysqlautofindandmatch.com/searchtech3.php?ck1=all&amp;ck2=moth&amp;ck3=all&amp;ck4=all&amp;ck5=all&amp;ck6=all&amp;ck7=all&amp;ck8=all&amp;ck9=Natada%20fusca&amp;ck10=&amp;ck11=all">http://mysqlautofindandmatch.com/searchtech3.php?ck1=all&amp;ck2=moth&amp;ck3=all&amp;ck4=all&amp;ck5=all&amp;ck6=all&amp;ck7=all&amp;ck8=all&amp;ck9=Natada fusca&amp;ck10=&amp;ck11=all</text:a></text:p>
          </table:table-cell>
          <table:table-cell office:value-type="string">
            <text:p><text:a xlink:href="../nikon_named/DSCN2050-Natada%20fusca.JPG">C:\Users\billdixon\Documents\pan2015\nikon_named\DSCN2050-Natada fusca.JPG</text:a></text:p>
          </table:table-cell>
          <table:table-cell table:number-columns-repeated="1014"/>
        </table:table-row>
        <table:table-row table:style-name="ro8">
          <table:table-cell table:style-name="ce56" office:value-type="string">
            <text:p>Natada nasoni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string">
            <text:p><text:a xlink:href="http://www.mysqlautofindandmatch.com/searchtech3.php?ck1=Latin%20America&amp;ck2=moth&amp;ck3=all&amp;ck4=all&amp;ck5=all&amp;ck6=all&amp;ck7=all&amp;ck8=all&amp;ck9=Natada%20nasoni&amp;ck10=&amp;ck11=all">http://www.mysqlautofindandmatch.com/searchtech3.php?ck1=Latin America&amp;ck2=moth&amp;ck3=all&amp;ck4=all&amp;ck5=all&amp;ck6=all&amp;ck7=all&amp;ck8=all&amp;ck9=Natada nasoni&amp;ck10=&amp;ck11=all</text:a></text:p>
          </table:table-cell>
          <table:table-cell table:number-columns-repeated="1015"/>
        </table:table-row>
        <table:table-row table:style-name="ro8">
          <table:table-cell table:style-name="ce56" office:value-type="string">
            <text:p>Natada lalogamezi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string">
            <text:p><text:a xlink:href="http://www.mysqlautofindandmatch.com/searchtech3.php?ck1=all&amp;ck2=moth&amp;ck3=all&amp;ck4=all&amp;ck5=all&amp;ck6=all&amp;ck7=all&amp;ck8=all&amp;ck9=Natada%20lalogamezi&amp;ck10=&amp;ck11=all">http://www.mysqlautofindandmatch.com/searchtech3.php?ck1=all&amp;ck2=moth&amp;ck3=all&amp;ck4=all&amp;ck5=all&amp;ck6=all&amp;ck7=all&amp;ck8=all&amp;ck9=Natada lalogamezi&amp;ck10=&amp;ck11=all</text:a></text:p>
          </table:table-cell>
          <table:table-cell table:number-columns-repeated="1015"/>
        </table:table-row>
        <table:table-row table:style-name="ro8">
          <table:table-cell table:style-name="ce56" office:value-type="string">
            <text:p>Parasa cebrenis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string">
            <text:p><text:a xlink:href="http://mysqlautofindandmatch.com/searchtech3.php?ck1=all&amp;ck2=moth&amp;ck3=all&amp;ck4=all&amp;ck5=all&amp;ck6=all&amp;ck7=all&amp;ck8=all&amp;ck9=Parasa%20cebrenis&amp;ck10=&amp;ck11=all">http://mysqlautofindandmatch.com/searchtech3.php?ck1=all&amp;ck2=moth&amp;ck3=all&amp;ck4=all&amp;ck5=all&amp;ck6=all&amp;ck7=all&amp;ck8=all&amp;ck9=Parasa cebrenis&amp;ck10=&amp;ck11=all</text:a></text:p>
          </table:table-cell>
          <table:table-cell office:value-type="string">
            <text:p><text:a xlink:href="../nikon_named/parasa-cebren-DSCN4232.jpg">C:\Users\billdixon\Documents\pan2015\nikon_named\parasa-cebren-DSCN4232.jpg</text:a></text:p>
          </table:table-cell>
          <table:table-cell table:number-columns-repeated="1014"/>
        </table:table-row>
        <table:table-row table:style-name="ro8">
          <table:table-cell table:style-name="ce24" office:value-type="string">
            <text:p>Tanadema neutra 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string">
            <text:p><text:a xlink:href="http://mysqlautofindandmatch.com/searchtech3.php?ck1=all&amp;ck2=moth&amp;ck3=all&amp;ck4=all&amp;ck5=all&amp;ck6=all&amp;ck7=all&amp;ck8=all&amp;ck9=Tanadema%20neutra%20&amp;ck10=&amp;ck11=all">http://mysqlautofindandmatch.com/searchtech3.php?ck1=all&amp;ck2=moth&amp;ck3=all&amp;ck4=all&amp;ck5=all&amp;ck6=all&amp;ck7=all&amp;ck8=all&amp;ck9=Tanadema neutra &amp;ck10=&amp;ck11=all</text:a></text:p>
          </table:table-cell>
          <table:table-cell table:number-columns-repeated="1015"/>
        </table:table-row>
        <table:table-row table:style-name="ro8">
          <table:table-cell table:style-name="ce24" office:value-type="string">
            <text:p>Semyra bella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string">
            <text:p><text:a xlink:href="http://www.mysqlautofindandmatch.com/searchtech3.php?ck1=all&amp;ck2=moth&amp;ck3=all&amp;ck4=all&amp;ck5=all&amp;ck6=all&amp;ck7=all&amp;ck8=all&amp;ck9=Semyra%20bella&amp;ck10=all&amp;ck11=all">http://www.mysqlautofindandmatch.com/searchtech3.php?ck1=all&amp;ck2=moth&amp;ck3=all&amp;ck4=all&amp;ck5=all&amp;ck6=all&amp;ck7=all&amp;ck8=all&amp;ck9=Semyra bella&amp;ck10=all&amp;ck11=all</text:a></text:p>
          </table:table-cell>
          <table:table-cell table:number-columns-repeated="1015"/>
        </table:table-row>
        <table:table-row table:style-name="ro8">
          <table:table-cell table:style-name="ce24" office:value-type="string">
            <text:p>Semyra finit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string">
            <text:p><text:a xlink:href="http://www.mysqlautofindandmatch.com/searchtech3.php?ck1=all&amp;ck2=moth&amp;ck3=all&amp;ck4=all&amp;ck5=all&amp;ck6=all&amp;ck7=all&amp;ck8=all&amp;ck9=Semyra%20finita&amp;ck10=all&amp;ck11=all">http://www.mysqlautofindandmatch.com/searchtech3.php?ck1=all&amp;ck2=moth&amp;ck3=all&amp;ck4=all&amp;ck5=all&amp;ck6=all&amp;ck7=all&amp;ck8=all&amp;ck9=Semyra finita&amp;ck10=all&amp;ck11=all</text:a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4">
          <table:table-cell table:style-name="ce78" office:value-type="string">
            <text:p>Family Aididae</text:p>
          </table:table-cell>
          <table:table-cell table:number-columns-repeated="1023"/>
        </table:table-row>
        <table:table-row table:style-name="ro8">
          <table:table-cell table:style-name="ce42" office:value-type="string">
            <text:p><text:span text:style-name="T4">Aidos perfusa admiranda</text:span><text:span text:style-name="T2"> </text:span>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string">
            <text:p><text:a xlink:href="http://mysqlautofindandmatch.com/searchtech3.php?ck1=Latin%20America&amp;ck2=moth&amp;ck3=all&amp;ck4=all&amp;ck5=all&amp;ck6=all&amp;ck7=all&amp;ck8=all&amp;ck9=Aidos%20perfusa%20admiranda%20&amp;ck10=all&amp;ck11=all">http://mysqlautofindandmatch.com/searchtech3.php?ck1=Latin America&amp;ck2=moth&amp;ck3=all&amp;ck4=all&amp;ck5=all&amp;ck6=all&amp;ck7=all&amp;ck8=all&amp;ck9=Aidos perfusa admiranda &amp;ck10=all&amp;ck11=all</text:a></text:p>
          </table:table-cell>
          <table:table-cell table:number-columns-repeated="1015"/>
        </table:table-row>
        <table:table-row table:style-name="ro8">
          <table:table-cell table:style-name="ce28" office:value-type="string">
            <text:p>Aidos amanda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string">
            <text:p><text:a xlink:href="http://mysqlautofindandmatch.com/searchtech3.php?ck1=Latin%20America&amp;ck2=moth&amp;ck3=all&amp;ck4=all&amp;ck5=all&amp;ck6=all&amp;ck7=all&amp;ck8=all&amp;ck9=Aidos%20amanda&amp;ck10=&amp;ck11=all">http://mysqlautofindandmatch.com/searchtech3.php?ck1=Latin America&amp;ck2=moth&amp;ck3=all&amp;ck4=all&amp;ck5=all&amp;ck6=all&amp;ck7=all&amp;ck8=all&amp;ck9=Aidos amanda&amp;ck10=&amp;ck11=all</text:a></text:p>
          </table:table-cell>
          <table:table-cell table:number-columns-repeated="1015"/>
        </table:table-row>
        <table:table-row table:style-name="ro8">
          <table:table-cell office:value-type="string">
            <text:p>Family Anomoeetidae</text:p>
          </table:table-cell>
          <table:table-cell table:number-columns-repeated="1023"/>
        </table:table-row>
        <table:table-row table:style-name="ro8">
          <table:table-cell office:value-type="string">
            <text:p>Family Cyclotornidae</text:p>
          </table:table-cell>
          <table:table-cell table:number-columns-repeated="9"/>
          <table:table-cell table:style-name="ce22"/>
          <table:table-cell table:number-columns-repeated="1013"/>
        </table:table-row>
        <table:table-row table:style-name="ro8">
          <table:table-cell office:value-type="string">
            <text:p>Family Epipyropidae</text:p>
          </table:table-cell>
          <table:table-cell table:number-columns-repeated="1023"/>
        </table:table-row>
        <table:table-row table:style-name="ro8">
          <table:table-cell office:value-type="string">
            <text:p>Family Heterogynidae</text:p>
          </table:table-cell>
          <table:table-cell table:number-columns-repeated="1023"/>
        </table:table-row>
        <table:table-row table:style-name="ro8">
          <table:table-cell office:value-type="string">
            <text:p>Family Himantopteridae</text:p>
          </table:table-cell>
          <table:table-cell table:number-columns-repeated="1023"/>
        </table:table-row>
        <table:table-row table:style-name="ro8">
          <table:table-cell office:value-type="string">
            <text:p>Family Lacturidae</text:p>
          </table:table-cell>
          <table:table-cell table:number-columns-repeated="1023"/>
        </table:table-row>
        <table:table-row table:style-name="ro8">
          <table:table-cell office:value-type="string">
            <text:p>Family Phaudidae</text:p>
          </table:table-cell>
          <table:table-cell table:number-columns-repeated="1023"/>
        </table:table-row>
        <table:table-row table:style-name="ro8">
          <table:table-cell office:value-type="string">
            <text:p>Family Somabrachyidae</text:p>
          </table:table-cell>
          <table:table-cell table:number-columns-repeated="1023"/>
        </table:table-row>
        <table:table-row table:style-name="ro6">
          <table:table-cell table:style-name="ce83" office:value-type="string">
            <text:p>Family Zygaeidae</text:p>
          </table:table-cell>
          <table:table-cell table:number-columns-repeated="1023"/>
        </table:table-row>
        <table:table-row table:style-name="ro8">
          <table:table-cell table:style-name="ce56" office:value-type="string">
            <text:p>Polymorpha radialis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string">
            <text:p><text:a xlink:href="http://mysqlautofindandmatch.com/searchtech3.php?ck1=all&amp;ck2=moth&amp;ck3=all&amp;ck4=all&amp;ck5=all&amp;ck6=all&amp;ck7=all&amp;ck8=all&amp;ck9=Polymorpha%20radialis&amp;ck10=all&amp;ck11=all">http://mysqlautofindandmatch.com/searchtech3.php?ck1=all&amp;ck2=moth&amp;ck3=all&amp;ck4=all&amp;ck5=all&amp;ck6=all&amp;ck7=all&amp;ck8=all&amp;ck9=Polymorpha radialis&amp;ck10=all&amp;ck11=all</text:a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9">
          <table:table-cell table:style-name="ce77" office:value-type="string">
            <text:p>Superfamily Urodoidea</text:p>
          </table:table-cell>
          <table:table-cell office:value-type="string">
            <text:p>False Burnets</text:p>
          </table:table-cell>
          <table:table-cell table:number-columns-repeated="1022"/>
        </table:table-row>
        <table:table-row table:style-name="ro14">
          <table:table-cell table:style-name="ce78" office:value-type="string">
            <text:p>Family Urodidae</text:p>
          </table:table-cell>
          <table:table-cell table:number-columns-repeated="1023"/>
        </table:table-row>
        <table:table-row table:style-name="ro8">
          <table:table-cell table:style-name="ce28" office:value-type="string">
            <text:p>Urodus parvula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string">
            <text:p><text:a xlink:href="http://mysqlautofindandmatch.com/searchtech3.php?ck1=all&amp;ck2=moth&amp;ck3=all&amp;ck4=all&amp;ck5=all&amp;ck6=all&amp;ck7=all&amp;ck8=all&amp;ck9=Urodus%20parvula&amp;ck10=&amp;ck11=all">http://mysqlautofindandmatch.com/searchtech3.php?ck1=all&amp;ck2=moth&amp;ck3=all&amp;ck4=all&amp;ck5=all&amp;ck6=all&amp;ck7=all&amp;ck8=all&amp;ck9=Urodus parvula&amp;ck10=&amp;ck11=all</text:a>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6">
          <table:table-cell table:style-name="ce84" office:value-type="string">
            <text:p>Superfamily Lasciocampoidea</text:p>
          </table:table-cell>
          <table:table-cell table:style-name="ce42"/>
          <table:table-cell table:number-columns-repeated="4"/>
          <table:table-cell table:style-name="ce42"/>
          <table:table-cell table:number-columns-repeated="1017"/>
        </table:table-row>
        <table:table-row table:style-name="ro14">
          <table:table-cell table:style-name="ce78" office:value-type="string">
            <text:p>Family Lasciocampidae</text:p>
          </table:table-cell>
          <table:table-cell table:style-name="ce56"/>
          <table:table-cell table:style-name="ce96"/>
          <table:table-cell table:style-name="ce56" table:number-columns-repeated="5"/>
          <table:table-cell table:style-name="ce102"/>
          <table:table-cell table:style-name="ce56" table:number-columns-repeated="1014"/>
          <table:table-cell/>
        </table:table-row>
        <table:table-row table:style-name="ro6">
          <table:table-cell table:style-name="ce79" office:value-type="string">
            <text:p>Subfamily Macromphalinae</text:p>
          </table:table-cell>
          <table:table-cell table:style-name="ce56"/>
          <table:table-cell table:style-name="ce96"/>
          <table:table-cell table:style-name="ce56" table:number-columns-repeated="5"/>
          <table:table-cell table:style-name="ce102"/>
          <table:table-cell table:style-name="ce56" table:number-columns-repeated="1014"/>
          <table:table-cell/>
        </table:table-row>
        <table:table-row table:style-name="ro1">
          <table:table-cell table:style-name="ce56" office:value-type="string">
            <text:p>Euglyphis libnites</text:p>
          </table:table-cell>
          <table:table-cell table:style-name="ce56"/>
          <table:table-cell table:style-name="ce96" office:value-type="float" office:value="1">
            <text:p>1</text:p>
          </table:table-cell>
          <table:table-cell table:style-name="ce56" table:number-columns-repeated="5"/>
          <table:table-cell table:style-name="ce102" office:value-type="string">
            <text:p><text:a xlink:href="http://mysqlautofindandmatch.com/searchtech3.php?ck1=all&amp;ck2=moth&amp;ck3=all&amp;ck4=all&amp;ck5=all&amp;ck6=all&amp;ck7=all&amp;ck8=all&amp;ck9=Euglyphis%20libnites&amp;ck10=&amp;ck11=all">http://mysqlautofindandmatch.com/searchtech3.php?ck1=all&amp;ck2=moth&amp;ck3=all&amp;ck4=all&amp;ck5=all&amp;ck6=all&amp;ck7=all&amp;ck8=all&amp;ck9=Euglyphis libnites&amp;ck10=&amp;ck11=all</text:a></text:p>
          </table:table-cell>
          <table:table-cell table:style-name="ce56" office:value-type="string">
            <text:p><text:a xlink:href="../nikon_named/DSCN2536-001-Euglyphis%20libnites.JPG">C:\Users\billdixon\Documents\pan2015\nikon_named\DSCN2536-001-Euglyphis libnites.JPG</text:a>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1012"/>
          <table:table-cell/>
        </table:table-row>
        <table:table-row table:style-name="ro1">
          <table:table-cell table:style-name="ce56" office:value-type="string">
            <text:p>Euglyphis braganza</text:p>
          </table:table-cell>
          <table:table-cell table:style-name="ce56"/>
          <table:table-cell table:style-name="ce96" office:value-type="float" office:value="1">
            <text:p>1</text:p>
          </table:table-cell>
          <table:table-cell table:style-name="ce56" office:value-type="string">
            <text:p>0x</text:p>
          </table:table-cell>
          <table:table-cell table:style-name="ce56" table:number-columns-repeated="4"/>
          <table:table-cell table:style-name="ce102" office:value-type="string">
            <text:p><text:a xlink:href="http://mysqlautofindandmatch.com/searchtech3.php?ck1=all&amp;ck2=moth&amp;ck3=all&amp;ck4=all&amp;ck5=all&amp;ck6=all&amp;ck7=all&amp;ck8=all&amp;ck9=Euglyphis%20braganza&amp;ck10=&amp;ck11=all">http://mysqlautofindandmatch.com/searchtech3.php?ck1=all&amp;ck2=moth&amp;ck3=all&amp;ck4=all&amp;ck5=all&amp;ck6=all&amp;ck7=all&amp;ck8=all&amp;ck9=Euglyphis braganza&amp;ck10=&amp;ck11=all</text:a></text:p>
          </table:table-cell>
          <table:table-cell table:style-name="ce56" office:value-type="string">
            <text:p><text:a xlink:href="../nikon_named/DSCN0652-euglyphis-braganza.jpg">C:\Users\billdixon\Documents\pan2015\nikon_named\DSCN0652-euglyphis-braganza.jpg</text:a>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1012"/>
          <table:table-cell/>
        </table:table-row>
        <table:table-row table:style-name="ro1">
          <table:table-cell table:style-name="ce56" office:value-type="string">
            <text:p>Euglyphis asapha nr</text:p>
          </table:table-cell>
          <table:table-cell table:style-name="ce56"/>
          <table:table-cell table:style-name="ce96" office:value-type="float" office:value="1">
            <text:p>1</text:p>
          </table:table-cell>
          <table:table-cell table:style-name="ce56" table:number-columns-repeated="5"/>
          <table:table-cell table:style-name="ce102" office:value-type="string">
            <text:p><text:a xlink:href="http://mysqlautofindandmatch.com/searchtech3.php?ck1=Latin%20America&amp;ck2=moth&amp;ck3=all&amp;ck4=all&amp;ck5=all&amp;ck6=all&amp;ck7=all&amp;ck8=all&amp;ck9=Euglyphis%20asapha%20nr&amp;ck10=all&amp;ck11=all">http://mysqlautofindandmatch.com/searchtech3.php?ck1=Latin America&amp;ck2=moth&amp;ck3=all&amp;ck4=all&amp;ck5=all&amp;ck6=all&amp;ck7=all&amp;ck8=all&amp;ck9=Euglyphis asapha nr&amp;ck10=all&amp;ck11=all</text:a></text:p>
          </table:table-cell>
          <table:table-cell table:style-name="ce56" table:number-columns-repeated="1014"/>
          <table:table-cell/>
        </table:table-row>
        <table:table-row table:style-name="ro1">
          <table:table-cell table:style-name="ce56" office:value-type="string">
            <text:p>Euglyphis poasia</text:p>
          </table:table-cell>
          <table:table-cell table:style-name="ce56"/>
          <table:table-cell table:style-name="ce96" office:value-type="float" office:value="1">
            <text:p>1</text:p>
          </table:table-cell>
          <table:table-cell table:style-name="ce56" table:number-columns-repeated="5"/>
          <table:table-cell table:style-name="ce102" office:value-type="string">
            <text:p><text:a xlink:href="http://mysqlautofindandmatch.com/searchtech3.php?ck1=all&amp;ck2=moth&amp;ck3=all&amp;ck4=all&amp;ck5=all&amp;ck6=all&amp;ck7=all&amp;ck8=all&amp;ck9=Euglyphis%20poasia&amp;ck10=&amp;ck11=all">http://mysqlautofindandmatch.com/searchtech3.php?ck1=all&amp;ck2=moth&amp;ck3=all&amp;ck4=all&amp;ck5=all&amp;ck6=all&amp;ck7=all&amp;ck8=all&amp;ck9=Euglyphis poasia&amp;ck10=&amp;ck11=all</text:a></text:p>
          </table:table-cell>
          <table:table-cell table:style-name="ce56" office:value-type="string">
            <text:p><text:a xlink:href="../nikon_named/DSCN0170_1-euglyphis-poasia.jpg">C:\Users\billdixon\Documents\pan2015\nikon_named\DSCN0170_1-euglyphis-poasia.jpg</text:a></text:p>
          </table:table-cell>
          <table:table-cell table:style-name="ce56" table:number-columns-repeated="1013"/>
          <table:table-cell/>
        </table:table-row>
        <table:table-row table:style-name="ro1">
          <table:table-cell table:style-name="ce56" office:value-type="string">
            <text:p>Euglyphis amathuria</text:p>
          </table:table-cell>
          <table:table-cell table:style-name="ce56"/>
          <table:table-cell table:style-name="ce96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102" office:value-type="string">
            <text:p><text:a xlink:href="http://www.mysqlautofindandmatch.com/searchtech3.php?ck1=all&amp;ck2=moth&amp;ck3=all&amp;ck4=all&amp;ck5=all&amp;ck6=all&amp;ck7=all&amp;ck8=all&amp;ck9=Euglyphis%20amathuria%20&amp;ck10=&amp;ck11=all">http://www.mysqlautofindandmatch.com/searchtech3.php?ck1=all&amp;ck2=moth&amp;ck3=all&amp;ck4=all&amp;ck5=all&amp;ck6=all&amp;ck7=all&amp;ck8=all&amp;ck9=Euglyphis amathuria &amp;ck10=&amp;ck11=all</text:a></text:p>
          </table:table-cell>
          <table:table-cell table:style-name="ce56" table:number-columns-repeated="1014"/>
          <table:table-cell/>
        </table:table-row>
        <table:table-row table:style-name="ro1">
          <table:table-cell table:style-name="ce56" office:value-type="string">
            <text:p>Euglyphis rundana</text:p>
          </table:table-cell>
          <table:table-cell table:style-name="ce56"/>
          <table:table-cell table:style-name="ce96" office:value-type="float" office:value="1">
            <text:p>1</text:p>
          </table:table-cell>
          <table:table-cell table:style-name="ce56" table:number-columns-repeated="5"/>
          <table:table-cell table:style-name="ce102" office:value-type="string">
            <text:p><text:a xlink:href="http://mysqlautofindandmatch.com/searchtech3.php?ck1=all&amp;ck2=moth&amp;ck3=all&amp;ck4=all&amp;ck5=all&amp;ck6=all&amp;ck7=all&amp;ck8=all&amp;ck9=Euglyphis%20rundala&amp;ck10=&amp;ck11=all">http://mysqlautofindandmatch.com/searchtech3.php?ck1=all&amp;ck2=moth&amp;ck3=all&amp;ck4=all&amp;ck5=all&amp;ck6=all&amp;ck7=all&amp;ck8=all&amp;ck9=Euglyphis rundala&amp;ck10=&amp;ck11=all</text:a></text:p>
          </table:table-cell>
          <table:table-cell table:style-name="ce56" table:number-columns-repeated="1014"/>
          <table:table-cell/>
        </table:table-row>
        <table:table-row table:style-name="ro1">
          <table:table-cell table:style-name="ce56" office:value-type="string">
            <text:p>Euglyphis charax</text:p>
          </table:table-cell>
          <table:table-cell table:style-name="ce56"/>
          <table:table-cell table:style-name="ce96" office:value-type="float" office:value="1">
            <text:p>1</text:p>
          </table:table-cell>
          <table:table-cell table:style-name="ce56" table:number-columns-repeated="5"/>
          <table:table-cell table:style-name="ce102" office:value-type="string">
            <text:p><text:a xlink:href="http://mysqlautofindandmatch.com/searchtech3.php?ck1=all&amp;ck2=moth&amp;ck3=all&amp;ck4=all&amp;ck5=all&amp;ck6=all&amp;ck7=all&amp;ck8=all&amp;ck9=Euglyphis%20charax&amp;ck10=&amp;ck11=all">http://mysqlautofindandmatch.com/searchtech3.php?ck1=all&amp;ck2=moth&amp;ck3=all&amp;ck4=all&amp;ck5=all&amp;ck6=all&amp;ck7=all&amp;ck8=all&amp;ck9=Euglyphis charax&amp;ck10=&amp;ck11=all</text:a></text:p>
          </table:table-cell>
          <table:table-cell table:style-name="ce56" table:number-columns-repeated="1014"/>
          <table:table-cell/>
        </table:table-row>
        <table:table-row table:style-name="ro1">
          <table:table-cell table:style-name="ce56" office:value-type="string">
            <text:p>Artace colaria</text:p>
          </table:table-cell>
          <table:table-cell table:style-name="ce56"/>
          <table:table-cell table:style-name="ce96" office:value-type="float" office:value="1">
            <text:p>1</text:p>
          </table:table-cell>
          <table:table-cell table:style-name="ce56" office:value-type="string">
            <text:p>x</text:p>
          </table:table-cell>
          <table:table-cell table:style-name="ce56" table:number-columns-repeated="4"/>
          <table:table-cell table:style-name="ce102" office:value-type="string">
            <text:p><text:a xlink:href="http://mysqlautofindandmatch.com/searchtech3.php?ck1=all&amp;ck2=moth&amp;ck3=all&amp;ck4=all&amp;ck5=all&amp;ck6=all&amp;ck7=all&amp;ck8=all&amp;ck9=Artace%20colaria&amp;ck10=&amp;ck11=all">http://mysqlautofindandmatch.com/searchtech3.php?ck1=all&amp;ck2=moth&amp;ck3=all&amp;ck4=all&amp;ck5=all&amp;ck6=all&amp;ck7=all&amp;ck8=all&amp;ck9=Artace colaria&amp;ck10=&amp;ck11=all</text:a></text:p>
          </table:table-cell>
          <table:table-cell table:style-name="ce56" office:value-type="string">
            <text:p><text:a xlink:href="../../../Pictures/Camera%20Roll/camerafiles_2015/Honduras/SA-database-honduras/artace-col-DSCN0009.jpg">C:\Users\billdixon\Pictures\Camera Roll\camerafiles_2015\Honduras\SA-database-honduras\artace-col-DSCN0009.jpg</text:a></text:p>
          </table:table-cell>
          <table:table-cell table:style-name="ce56" table:number-columns-repeated="1013"/>
          <table:table-cell/>
        </table:table-row>
        <table:table-row table:style-name="ro1">
          <table:table-cell table:style-name="ce56" office:value-type="string">
            <text:p>end <text:s text:c="3"/></text:p>
          </table:table-cell>
          <table:table-cell table:style-name="ce56"/>
          <table:table-cell table:style-name="ce96"/>
          <table:table-cell table:style-name="ce56" table:number-columns-repeated="5"/>
          <table:table-cell table:style-name="ce102"/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1012"/>
          <table:table-cell/>
        </table:table-row>
        <table:table-row table:style-name="ro1">
          <table:table-cell table:style-name="ce56" table:number-columns-repeated="2"/>
          <table:table-cell table:style-name="ce96"/>
          <table:table-cell table:style-name="ce56" table:number-columns-repeated="5"/>
          <table:table-cell table:style-name="ce102"/>
          <table:table-cell table:style-name="ce56" table:number-columns-repeated="1014"/>
          <table:table-cell/>
        </table:table-row>
        <table:table-row table:style-name="ro9">
          <table:table-cell table:style-name="ce85" office:value-type="string">
            <text:p>Superfamily Mimalloidea</text:p>
          </table:table-cell>
          <table:table-cell table:style-name="ce56" office:value-type="string">
            <text:p>Sac moths</text:p>
          </table:table-cell>
          <table:table-cell table:style-name="ce96"/>
          <table:table-cell table:style-name="ce56" table:number-columns-repeated="5"/>
          <table:table-cell table:style-name="ce102"/>
          <table:table-cell table:style-name="ce56" table:number-columns-repeated="1014"/>
          <table:table-cell/>
        </table:table-row>
        <table:table-row table:style-name="ro14">
          <table:table-cell table:style-name="ce78" office:value-type="string">
            <text:p>Family Mimallonidae</text:p>
          </table:table-cell>
          <table:table-cell table:style-name="ce56"/>
          <table:table-cell table:style-name="ce96"/>
          <table:table-cell table:style-name="ce56" table:number-columns-repeated="5"/>
          <table:table-cell table:style-name="ce102"/>
          <table:table-cell table:style-name="ce56" table:number-columns-repeated="1014"/>
          <table:table-cell/>
        </table:table-row>
        <table:table-row table:style-name="ro1">
          <table:table-cell table:style-name="ce56" office:value-type="string">
            <text:p>Druentica inscita</text:p>
          </table:table-cell>
          <table:table-cell table:style-name="ce56"/>
          <table:table-cell table:style-name="ce96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102" office:value-type="string">
            <text:p><text:a xlink:href="http://mysqlautofindandmatch.com/searchtech3.php?ck1=all&amp;ck2=moth&amp;ck3=all&amp;ck4=all&amp;ck5=all&amp;ck6=all&amp;ck7=all&amp;ck8=all&amp;ck9=Druentica%20inscita&amp;ck10=&amp;ck11=all">http://mysqlautofindandmatch.com/searchtech3.php?ck1=all&amp;ck2=moth&amp;ck3=all&amp;ck4=all&amp;ck5=all&amp;ck6=all&amp;ck7=all&amp;ck8=all&amp;ck9=Druentica inscita&amp;ck10=&amp;ck11=all</text:a></text:p>
          </table:table-cell>
          <table:table-cell table:style-name="ce56" office:value-type="string">
            <text:p><text:a xlink:href="../../../Pictures/Camera%20Roll/camerafiles_2015/Honduras/SA-database-honduras/druentica-inscita-DSCN0752.jpg">C:\Users\billdixon\Pictures\Camera Roll\camerafiles_2015\Honduras\SA-database-honduras\druentica-inscita-DSCN0752.jpg</text:a></text:p>
          </table:table-cell>
          <table:table-cell table:style-name="ce56" table:number-columns-repeated="1013"/>
          <table:table-cell/>
        </table:table-row>
        <table:table-row table:style-name="ro1">
          <table:table-cell table:style-name="ce56" office:value-type="string">
            <text:p>Mimallo amilia</text:p>
          </table:table-cell>
          <table:table-cell table:style-name="ce56"/>
          <table:table-cell table:style-name="ce96" office:value-type="float" office:value="1">
            <text:p>1</text:p>
          </table:table-cell>
          <table:table-cell table:style-name="ce56" table:number-columns-repeated="2"/>
          <table:table-cell table:style-name="ce56" office:value-type="string">
            <text:p>x</text:p>
          </table:table-cell>
          <table:table-cell table:style-name="ce56" table:number-columns-repeated="2"/>
          <table:table-cell table:style-name="ce102" office:value-type="string">
            <text:p><text:a xlink:href="http://mysqlautofindandmatch.com/searchtech3.php?ck1=all&amp;ck2=moth&amp;ck3=all&amp;ck4=mimallonidae&amp;ck5=all&amp;ck6=all&amp;ck7=all&amp;ck8=all&amp;ck9=Mimallo%20amilia&amp;ck10=all&amp;ck11=all">http://mysqlautofindandmatch.com/searchtech3.php?ck1=all&amp;ck2=moth&amp;ck3=all&amp;ck4=mimallonidae&amp;ck5=all&amp;ck6=all&amp;ck7=all&amp;ck8=all&amp;ck9=Mimallo amilia&amp;ck10=all&amp;ck11=all</text:a></text:p>
          </table:table-cell>
          <table:table-cell table:style-name="ce56" table:number-columns-repeated="1014"/>
          <table:table-cell/>
        </table:table-row>
        <table:table-row table:style-name="ro1">
          <table:table-cell table:style-name="ce56" office:value-type="string">
            <text:p>Zaphanta fraterna</text:p>
          </table:table-cell>
          <table:table-cell table:style-name="ce56"/>
          <table:table-cell table:style-name="ce96" office:value-type="float" office:value="1">
            <text:p>1</text:p>
          </table:table-cell>
          <table:table-cell table:style-name="ce56" table:number-columns-repeated="5"/>
          <table:table-cell table:style-name="ce102" office:value-type="string">
            <text:p><text:a xlink:href="http://mysqlautofindandmatch.com/searchtech3.php?ck1=all&amp;ck2=moth&amp;ck3=all&amp;ck4=all&amp;ck5=all&amp;ck6=all&amp;ck7=all&amp;ck8=all&amp;ck9=Zaphanta%20fraterna&amp;ck10=&amp;ck11=all">http://mysqlautofindandmatch.com/searchtech3.php?ck1=all&amp;ck2=moth&amp;ck3=all&amp;ck4=all&amp;ck5=all&amp;ck6=all&amp;ck7=all&amp;ck8=all&amp;ck9=Zaphanta fraterna&amp;ck10=&amp;ck11=all</text:a></text:p>
          </table:table-cell>
          <table:table-cell table:style-name="ce56" table:number-columns-repeated="1014"/>
          <table:table-cell/>
        </table:table-row>
        <table:table-row table:style-name="ro14">
          <table:table-cell table:style-name="ce78" office:value-type="string">
            <text:p>Subfamily cicinninae</text:p>
          </table:table-cell>
          <table:table-cell table:style-name="ce56"/>
          <table:table-cell table:style-name="ce96"/>
          <table:table-cell table:style-name="ce56" table:number-columns-repeated="5"/>
          <table:table-cell table:style-name="ce102"/>
          <table:table-cell table:style-name="ce56" table:number-columns-repeated="1014"/>
          <table:table-cell/>
        </table:table-row>
        <table:table-row table:style-name="ro1">
          <table:table-cell table:style-name="ce56" office:value-type="string">
            <text:p>Cicinnus incerta</text:p>
          </table:table-cell>
          <table:table-cell table:style-name="ce56"/>
          <table:table-cell table:style-name="ce96" office:value-type="float" office:value="1">
            <text:p>1</text:p>
          </table:table-cell>
          <table:table-cell table:style-name="ce56" table:number-columns-repeated="5"/>
          <table:table-cell table:style-name="ce102" office:value-type="string">
            <text:p><text:a xlink:href="http://mysqlautofindandmatch.com/searchtech3.php?ck1=Latin%20America&amp;ck2=moth&amp;ck3=all&amp;ck4=all&amp;ck5=all&amp;ck6=all&amp;ck7=all&amp;ck8=all&amp;ck9=Cicinnus%20incerta%20&amp;ck10=all&amp;ck11=all">http://mysqlautofindandmatch.com/searchtech3.php?ck1=Latin America&amp;ck2=moth&amp;ck3=all&amp;ck4=all&amp;ck5=all&amp;ck6=all&amp;ck7=all&amp;ck8=all&amp;ck9=Cicinnus incerta &amp;ck10=all&amp;ck11=all</text:a></text:p>
          </table:table-cell>
          <table:table-cell table:style-name="ce56" table:number-columns-repeated="1014"/>
          <table:table-cell/>
        </table:table-row>
        <table:table-row table:style-name="ro9">
          <table:table-cell table:style-name="ce77" office:value-type="string">
            <text:p>Superfamily Hedyloidea</text:p>
          </table:table-cell>
          <table:table-cell table:style-name="ce56" office:value-type="string">
            <text:p>Moth-butterflies</text:p>
          </table:table-cell>
          <table:table-cell table:style-name="ce96"/>
          <table:table-cell table:style-name="ce56" table:number-columns-repeated="5"/>
          <table:table-cell table:style-name="ce102"/>
          <table:table-cell table:style-name="ce56" table:number-columns-repeated="1014"/>
          <table:table-cell/>
        </table:table-row>
        <table:table-row table:style-name="ro14">
          <table:table-cell table:style-name="ce78" office:value-type="string">
            <text:p>Family Hedylidae</text:p>
          </table:table-cell>
          <table:table-cell table:style-name="ce56"/>
          <table:table-cell table:style-name="ce96"/>
          <table:table-cell table:style-name="ce56" table:number-columns-repeated="5"/>
          <table:table-cell table:style-name="ce102"/>
          <table:table-cell table:style-name="ce56" table:number-columns-repeated="1014"/>
          <table:table-cell/>
        </table:table-row>
        <table:table-row table:style-name="ro1">
          <table:table-cell table:style-name="ce56" office:value-type="string">
            <text:p>Macrosoma rubedinaria</text:p>
          </table:table-cell>
          <table:table-cell table:style-name="ce56"/>
          <table:table-cell table:style-name="ce96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102" office:value-type="string">
            <text:p><text:a xlink:href="http://mysqlautofindandmatch.com/searchtech3.php?ck1=all&amp;ck2=moth&amp;ck3=all&amp;ck4=all&amp;ck5=all&amp;ck6=all&amp;ck7=all&amp;ck8=all&amp;ck9=Macrosoma%20rubedinaria&amp;ck10=&amp;ck11=all">http://mysqlautofindandmatch.com/searchtech3.php?ck1=all&amp;ck2=moth&amp;ck3=all&amp;ck4=all&amp;ck5=all&amp;ck6=all&amp;ck7=all&amp;ck8=all&amp;ck9=Macrosoma rubedinaria&amp;ck10=&amp;ck11=all</text:a></text:p>
          </table:table-cell>
          <table:table-cell table:style-name="ce56" office:value-type="string">
            <text:p><text:a xlink:href="../../../Pictures/Camera%20Roll/camerafiles_2015/Honduras/SA-database-honduras/macrosoma-rub-DSCN0109.jpg">C:\Users\billdixon\Pictures\Camera Roll\camerafiles_2015\Honduras\SA-database-honduras\macrosoma-rub-DSCN0109.jpg</text:a></text:p>
          </table:table-cell>
          <table:table-cell table:style-name="ce56" table:number-columns-repeated="1013"/>
          <table:table-cell/>
        </table:table-row>
        <table:table-row table:style-name="ro1">
          <table:table-cell table:style-name="ce24" office:value-type="string">
            <text:p>Macrosoma cascaria</text:p>
          </table:table-cell>
          <table:table-cell table:style-name="ce56"/>
          <table:table-cell table:style-name="ce96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102" office:value-type="string">
            <text:p><text:a xlink:href="http://mysqlautofindandmatch.com/searchtech3.php?ck1=all&amp;ck2=moth&amp;ck3=all&amp;ck4=all&amp;ck5=all&amp;ck6=all&amp;ck7=all&amp;ck8=all&amp;ck9=Macrosoma%20cascaria&amp;ck10=&amp;ck11=all">http://mysqlautofindandmatch.com/searchtech3.php?ck1=all&amp;ck2=moth&amp;ck3=all&amp;ck4=all&amp;ck5=all&amp;ck6=all&amp;ck7=all&amp;ck8=all&amp;ck9=Macrosoma cascaria&amp;ck10=&amp;ck11=all</text:a></text:p>
          </table:table-cell>
          <table:table-cell table:style-name="ce56" table:number-columns-repeated="1014"/>
          <table:table-cell/>
        </table:table-row>
        <table:table-row table:style-name="ro9">
          <table:table-cell table:style-name="ce77" office:value-type="string">
            <text:p>Superfamily Sesoidea</text:p>
          </table:table-cell>
          <table:table-cell table:style-name="ce56"/>
          <table:table-cell table:style-name="ce96"/>
          <table:table-cell table:style-name="ce56" table:number-columns-repeated="5"/>
          <table:table-cell table:style-name="ce102"/>
          <table:table-cell table:style-name="ce56" table:number-columns-repeated="1014"/>
          <table:table-cell/>
        </table:table-row>
        <table:table-row table:style-name="ro25">
          <table:table-cell table:style-name="ce86" office:value-type="string">
            <text:p>Family Castniidae</text:p>
          </table:table-cell>
          <table:table-cell table:style-name="ce22"/>
          <table:table-cell table:style-name="ce94"/>
          <table:table-cell table:style-name="ce22" table:number-columns-repeated="1020"/>
          <table:table-cell/>
        </table:table-row>
        <table:table-row table:style-name="ro1">
          <table:table-cell table:style-name="ce28" office:value-type="string">
            <text:p>Divana diva</text:p>
          </table:table-cell>
          <table:table-cell table:style-name="ce56"/>
          <table:table-cell table:style-name="ce96" office:value-type="float" office:value="1">
            <text:p>1</text:p>
          </table:table-cell>
          <table:table-cell table:style-name="ce56" table:number-columns-repeated="5"/>
          <table:table-cell table:style-name="ce102" office:value-type="string">
            <text:p><text:a xlink:href="http://www.mysqlautofindandmatch.com/searchtech3.php?ck1=all&amp;ck2=moth&amp;ck3=all&amp;ck4=all&amp;ck5=all&amp;ck6=all&amp;ck7=all&amp;ck8=all&amp;ck9=Divana%20diva%20&amp;ck10=&amp;ck11=all">http://www.mysqlautofindandmatch.com/searchtech3.php?ck1=all&amp;ck2=moth&amp;ck3=all&amp;ck4=all&amp;ck5=all&amp;ck6=all&amp;ck7=all&amp;ck8=all&amp;ck9=Divana diva &amp;ck10=&amp;ck11=all</text:a></text:p>
          </table:table-cell>
          <table:table-cell table:style-name="ce56" table:number-columns-repeated="1014"/>
          <table:table-cell/>
        </table:table-row>
        <table:table-row table:style-name="ro1">
          <table:table-cell table:style-name="ce28" office:value-type="string">
            <text:p>Telchin licus </text:p>
          </table:table-cell>
          <table:table-cell table:style-name="ce56"/>
          <table:table-cell table:style-name="ce96" office:value-type="float" office:value="1">
            <text:p>1</text:p>
          </table:table-cell>
          <table:table-cell table:style-name="ce56" table:number-columns-repeated="5"/>
          <table:table-cell table:style-name="ce102" office:value-type="string">
            <text:p><text:a xlink:href="http://www.mysqlautofindandmatch.com/searchtech3.php?ck1=all&amp;ck2=moth&amp;ck3=all&amp;ck4=all&amp;ck5=all&amp;ck6=all&amp;ck7=all&amp;ck8=all&amp;ck9=Telchin%20licus%20&amp;ck10=&amp;ck11=all">http://www.mysqlautofindandmatch.com/searchtech3.php?ck1=all&amp;ck2=moth&amp;ck3=all&amp;ck4=all&amp;ck5=all&amp;ck6=all&amp;ck7=all&amp;ck8=all&amp;ck9=Telchin licus &amp;ck10=&amp;ck11=all</text:a></text:p>
          </table:table-cell>
          <table:table-cell table:style-name="ce56" table:number-columns-repeated="1014"/>
          <table:table-cell/>
        </table:table-row>
        <table:table-row table:style-name="ro1">
          <table:table-cell table:style-name="ce28" office:value-type="string">
            <text:p>Castniomera atymnius</text:p>
          </table:table-cell>
          <table:table-cell table:style-name="ce56"/>
          <table:table-cell table:style-name="ce96" office:value-type="float" office:value="1">
            <text:p>1</text:p>
          </table:table-cell>
          <table:table-cell table:style-name="ce56" table:number-columns-repeated="5"/>
          <table:table-cell table:style-name="ce102" office:value-type="string">
            <text:p><text:a xlink:href="http://www.mysqlautofindandmatch.com/searchtech3.php?ck1=all&amp;ck2=moth&amp;ck3=all&amp;ck4=all&amp;ck5=all&amp;ck6=all&amp;ck7=all&amp;ck8=all&amp;ck9=Castniomera%20atymnius%20&amp;ck10=&amp;ck11=all">http://www.mysqlautofindandmatch.com/searchtech3.php?ck1=all&amp;ck2=moth&amp;ck3=all&amp;ck4=all&amp;ck5=all&amp;ck6=all&amp;ck7=all&amp;ck8=all&amp;ck9=Castniomera atymnius &amp;ck10=&amp;ck11=all</text:a></text:p>
          </table:table-cell>
          <table:table-cell table:style-name="ce56" table:number-columns-repeated="1014"/>
          <table:table-cell/>
        </table:table-row>
        <table:table-row table:style-name="ro14">
          <table:table-cell table:style-name="ce78" office:value-type="string">
            <text:p>Family Sesiidae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6"/>
          <table:table-cell table:formula="of:=SUM([.K6:.K998])" office:value-type="float" office:value="108">
            <text:p>108</text:p>
          </table:table-cell>
          <table:table-cell table:number-columns-repeated="1013"/>
        </table:table-row>
        <table:table-row table:style-name="ro27">
          <table:table-cell office:value-type="string">
            <text:p>unk species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string">
            <text:p><text:s/><text:a xlink:href="http://mysqlautofindandmatch.com/searchtech3.php?ck1=Latin%20America&amp;ck2=moth&amp;ck3=all&amp;ck4=sesiidae&amp;ck5=all&amp;ck6=all&amp;ck7=all&amp;ck8=all&amp;ck9=all&amp;ck10=&amp;ck11=all">http://mysqlautofindandmatch.com/searchtech3.php?ck1=Latin America&amp;ck2=moth&amp;ck3=all&amp;ck4=sesiidae&amp;ck5=all&amp;ck6=all&amp;ck7=all&amp;ck8=all&amp;ck9=all&amp;ck10=&amp;ck11=all</text:a></text:p>
          </table:table-cell>
          <table:table-cell/>
          <table:table-cell office:value-type="string">
            <text:p><text:s/></text:p>
          </table:table-cell>
          <table:table-cell table:number-columns-repeated="101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21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C6:.C1032])" office:value-type="float" office:value="585">
            <text:p>585</text:p>
          </table:table-cell>
          <table:table-cell table:formula="of:=SUM([.D6:.D1032])" office:value-type="float" office:value="149">
            <text:p>149</text:p>
          </table:table-cell>
          <table:table-cell table:formula="of:=SUM([.E6:.E1032])" office:value-type="float" office:value="3">
            <text:p>3</text:p>
          </table:table-cell>
          <table:table-cell table:formula="of:=SUM([.F6:.F1032])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" table:number-rows-repeated="104754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heet1.A240:Sheet1.AMJ2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Verdana" svg:font-family="Verdana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7P0" style:volatile="true">
      <number:number number:decimal-places="2" number:min-integer-digits="1"/>
      <number:text>%</number:text>
    </number:percentage-style>
    <number:percentage-style style:name="N107">
      <style:text-properties fo:color="#ff0000"/>
      <number:text>+</number:text>
      <number:number number:decimal-places="2" number:min-integer-digits="1"/>
      <number:text>%</number:text>
      <style:map style:condition="value()&gt;=0" style:apply-style-name="N107P0"/>
    </number:percentage-style>
    <number:number-style style:name="N111P0" style:volatile="true">
      <number:text> £</number:text>
      <number:number number:decimal-places="2" number:min-integer-digits="1" number:grouping="true"/>
      <number:text> </number:text>
    </number:number-style>
    <number:number-style style:name="N111P1" style:volatile="true">
      <number:text>-£</number:text>
      <number:number number:decimal-places="2" number:min-integer-digits="1" number:grouping="true"/>
      <number:text> </number:text>
    </number:number-style>
    <number:number-style style:name="N111P2" style:volatile="true">
      <number:text> £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£</number:text>
      <number:number number:decimal-places="2" number:min-integer-digits="1" number:grouping="true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style:text-properties fo:color="#ff0000"/>
      <number:text>-£</number:text>
      <number:number number:decimal-places="2" number:min-integer-digits="1" number:grouping="true"/>
      <style:map style:condition="value()&gt;=0" style:apply-style-name="N115P0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9P0" style:volatile="true" number:language="en" number:country="GB">
      <number:number number:decimal-places="0" number:min-integer-digits="1" number:grouping="true"/>
      <number:text> </number:text>
    </number:number-style>
    <number:number-style style:name="N5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en" number:country="GB">
      <number:text> - </number:text>
    </number:number-style>
    <number:text-style style:name="N5119" number:language="en" number:country="GB"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23P2" style:volatile="true" number:language="en" number:country="GB">
      <number:text> £- </number:text>
    </number:number-style>
    <number:text-style style:name="N5123" number:language="en" number:country="GB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en" number:country="GB">
      <number:number number:decimal-places="2" number:min-integer-digits="1" number:grouping="true"/>
      <number:text> </number:text>
    </number:number-style>
    <number:number-style style:name="N5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27" number:language="en" number:country="GB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en" number:country="GB">
      <number:minutes number:style="long"/>
      <number:text>:</number:text>
      <number:seconds number:style="long"/>
    </number:time-style>
    <number:time-style style:name="N5129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en" number:country="GB">
      <number:minutes number:style="long"/>
      <number:text>:</number:text>
      <number:seconds number:style="long" number:decimal-places="1"/>
    </number:time-style>
    <number:number-style style:name="N5131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shadow="none" fo:background-color="transparent" style:scale-to-X="1" style:scale-to-Y="6" style:writing-mode="lr-tb">
        <style:background-image/>
      </style:page-layout-properties>
      <style:header-style>
        <style:header-footer-properties fo:min-height="0.75cm" fo:margin-left="0cm" fo:margin-right="0cm" fo:margin-bottom="0.25cm" fo:border="0.002cm solid #800000" fo:padding="0cm" style:shadow="none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MOTHS of PANAMA</text:p>
          <text:p/>
          <text:p/>
          <text:p/>
          <text:p/>
          <text:p/>
          <text:p/>
          <text:p>x</text:p>
        </style:region-left>
        <style:region-center>
          <text:p>by Dr Bill Dixon</text:p>
        </style:region-center>
        <style:region-right>
          <text:p>prepared for the Canopy Tower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30/04/2020</text:date>, <text:time>09:2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9T08:43:39.02</meta:creation-date>
    <dc:date>2020-04-30T09:20:49.59</dc:date>
    <meta:generator>OpenOffice.org/3.4$Win32 OpenOffice.org_project/340m1$Build-9590</meta:generator>
    <meta:print-date>2016-12-29T16:23:03.31</meta:print-date>
    <meta:editing-duration>P164DT48S</meta:editing-duration>
    <meta:editing-cycles>531</meta:editing-cycles>
    <meta:document-statistic meta:table-count="1" meta:cell-count="3118" meta:object-count="0"/>
  </office:meta>
</office:document-meta>
</file>