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Verdana" svg:font-family="Verdana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36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1.18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17.009cm"/>
    </style:style>
    <style:style style:name="co8" style:family="table-column">
      <style:table-column-properties fo:break-before="auto" style:column-width="10.266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6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0.658cm" fo:break-before="auto" style:use-optimal-row-height="true"/>
    </style:style>
    <style:style style:name="ro14" style:family="table-row">
      <style:table-row-properties style:row-height="0.76cm" fo:break-before="auto" style:use-optimal-row-height="false"/>
    </style:style>
    <style:style style:name="ro15" style:family="table-row">
      <style:table-row-properties style:row-height="0.559cm" fo:break-before="auto" style:use-optimal-row-height="false"/>
    </style:style>
    <style:style style:name="ro16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/>
      <style:text-properties style:use-window-font-color="true" style:text-outline="false" style:text-line-through-styl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0000ff" style:text-align-source="fix" style:repeat-content="false" fo:border="0.002cm solid #000000"/>
      <style:paragraph-properties fo:text-align="start"/>
      <style:text-properties style:use-window-font-color="true" style:text-outline="false" style:text-line-through-style="none" style:font-name="Times New Roman" fo:font-size="2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fo:color="#b3b3b3" style:text-outline="false" style:text-line-through-style="none" style:font-name="Times New Roman1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0000ff"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2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0000"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8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8pt" style:language-asian="zh" style:country-asian="CN" style:font-style-asian="normal" style:font-weight-asian="bold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0000ff"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2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0000ff"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imes New Roman" fo:font-size="2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fo:color="#c0c0c0" style:text-outline="false" style:text-line-through-style="none" style:font-name="Times New Roman1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0000"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2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0000ff"/>
      <style:text-properties style:use-window-font-color="true" style:text-outline="false" style:text-line-through-style="none" style:font-name="Times New Roman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5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00" fo:border="0.002cm solid #000000"/>
      <style:text-properties style:use-window-font-color="true" style:text-outline="false" style:text-line-through-styl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fo:background-color="#ffff00" fo:border="0.002cm solid #000000"/>
      <style:text-properties fo:color="#000000" style:text-outline="false" style:text-line-through-style="none" style:font-name="Times New Roman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02cm solid #000000"/>
      <style:text-properties fo:color="#b3b3b3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0000ff"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2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/>
      <style:text-properties style:use-window-font-color="true" style:text-outline="false" style:text-line-through-style="none" style:font-name="Times New Roman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00" style:text-align-source="fix" style:repeat-content="false" fo:border="0.002cm solid #000000"/>
      <style:paragraph-properties fo:text-align="start"/>
      <style:text-properties style:use-window-font-color="true" style:text-outline="false" style:text-line-through-style="none" style:font-name="Times New Roman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0000" style:text-align-source="fix" style:repeat-content="false" fo:border="0.002cm solid #000000"/>
      <style:paragraph-properties fo:text-align="start"/>
      <style:text-properties style:use-window-font-color="true" style:text-outline="false" style:text-line-through-style="none" style:font-name="Times New Roman" fo:font-size="18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8pt" style:language-asian="zh" style:country-asian="CN" style:font-style-asian="normal" style:font-weight-asian="bold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0000"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font-name="Times New Roman" fo:font-size="14pt" style:font-size-asian="14pt" style:font-size-complex="14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00ffff" fo:border="0.002cm solid #000000"/>
      <style:text-properties style:use-window-font-color="true" style:text-outline="false" style:text-line-through-style="none" style:font-name="Times New Roman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00ff00"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imes New Roman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cc99"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imes New Roman" fo:font-size="15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cc99"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cc99"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5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cc99"/>
      <style:text-properties style:use-window-font-color="true" style:text-outline="false" style:text-line-through-style="none" style:font-name="Times New Roman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ext-properties style:use-window-font-color="true" style:text-outline="false" style:text-line-through-style="none" fo:font-size="12pt" fo:language="en" fo:country="US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0000"/>
      <style:text-properties style:use-window-font-color="true" style:text-outline="false" style:text-line-through-style="none" style:font-name="Times New Roman" fo:font-size="18pt" fo:language="en" fo:country="US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weight-asian="bold" style:font-size-complex="18pt" style:language-complex="en" style:country-complex="US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6pt" fo:language="en" fo:country="US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weight-asian="bold" style:font-size-complex="16pt" style:language-complex="en" style:country-complex="US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style:font-name="Times New Roman" fo:font-size="14pt" style:font-size-asian="14pt" style:font-size-complex="14pt"/>
    </style:style>
    <style:style style:name="ce5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4pt" fo:language="en" fo:country="US" fo:font-style="normal" fo:text-shadow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cc99" fo:border="0.002cm solid #000000"/>
      <style:text-properties style:use-window-font-color="true" style:text-outline="false" style:text-line-through-style="none" style:font-name="Times New Roman" fo:font-size="15pt" fo:language="en" fo:country="US" fo:font-style="normal" fo:text-shadow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ffff00" fo:border="0.002cm solid #000000"/>
      <style:text-properties style:use-window-font-color="true" style:text-outline="false" style:text-line-through-style="none" style:font-name="Times New Roman" fo:font-size="16pt" fo:language="en" fo:country="US" fo:font-style="normal" fo:text-shadow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4pt" fo:language="en" fo:country="US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language="en" fo:country="US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ext-properties style:use-window-font-color="true" style:text-outline="false" style:text-line-through-style="none" fo:font-size="13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italic" style:font-weight-asian="normal" style:font-size-complex="1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cc99" fo:border="0.002cm solid #000000"/>
      <style:text-properties style:use-window-font-color="true" style:text-outline="false" style:text-line-through-style="none" style:font-name="Times New Roman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/>
      <style:text-properties style:use-window-font-color="true" style:text-outline="false" style:text-line-through-style="none" style:font-name="Times New Roman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0000"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imes New Roman" fo:font-size="18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8pt" style:language-asian="zh" style:country-asian="CN" style:font-style-asian="normal" style:font-weight-asian="bold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imes New Roman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ffcc99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70" style:family="table-cell" style:parent-style-name="Default">
      <style:table-cell-properties fo:background-color="#ffcc99" style:text-align-source="fix" style:repeat-content="false" fo:border="0.002cm solid #000000"/>
      <style:paragraph-properties fo:text-align="start"/>
      <style:text-properties style:use-window-font-color="true" style:text-outline="false" style:text-line-through-style="none" style:font-name="Times New Roman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cc99"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Times New Roman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73" style:family="table-cell" style:parent-style-name="Default">
      <style:table-cell-properties fo:border="0.002cm solid #000000"/>
      <style:text-properties style:font-name="Times New Roman" fo:font-size="14pt" style:font-size-asian="14pt" style:font-size-complex="14pt"/>
    </style:style>
    <style:style style:name="ce74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75" style:family="table-cell" style:parent-style-name="Default">
      <style:text-properties style:use-window-font-color="true" style:text-outline="false" style:text-line-through-style="none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fo:color="#ff0000" style:text-outline="false" style:text-line-through-style="none" style:font-name="Times New Roman1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ext-properties style:use-window-font-color="true" style:text-outline="false" style:text-line-through-style="none" style:font-name="Times New Roman" fo:font-size="14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italic" style:font-weight-asian="normal" style:font-size-complex="1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ext-properties style:use-window-font-color="true" style:text-outline="false" style:text-line-through-style="none" fo:font-size="12pt" fo:language="en" fo:country="US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transparent" fo:border="0.002cm solid #000000"/>
      <style:text-properties style:font-name="Times New Roman" fo:font-size="14pt" style:font-size-asian="14pt" style:font-size-complex="14pt"/>
    </style:style>
    <style:style style:name="ce81" style:family="table-cell" style:parent-style-name="Default">
      <style:table-cell-properties fo:background-color="#0000ff" fo:border="0.002cm solid #000000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82" style:family="table-cell" style:parent-style-name="Default">
      <style:table-cell-properties fo:background-color="#ff0000" fo:border="0.002cm solid #000000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83" style:family="table-cell" style:parent-style-name="Default">
      <style:table-cell-properties fo:background-color="#ffff00" fo:border="0.002cm solid #000000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84" style:family="table-cell" style:parent-style-name="Default">
      <style:table-cell-properties fo:background-color="#ff0000" fo:border="0.002cm solid #000000"/>
      <style:text-properties style:use-window-font-color="true" style:text-outline="false" style:text-line-through-style="none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ff00" fo:border="0.002cm solid #000000"/>
      <style:text-properties style:use-window-font-color="true" style:text-outline="false" style:text-line-through-styl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transparent" fo:border="0.002cm solid #000000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87" style:family="table-cell" style:parent-style-name="Default">
      <style:table-cell-properties fo:background-color="transparent" fo:border="0.002cm solid #000000"/>
      <style:text-properties fo:font-size="14pt" style:font-size-asian="14pt" style:font-size-complex="14pt"/>
    </style:style>
    <style:style style:name="ce88" style:family="table-cell" style:parent-style-name="Default">
      <style:table-cell-properties fo:background-color="#0000ff" fo:border="0.002cm solid #000000"/>
      <style:text-properties fo:font-size="20pt" fo:font-weight="bold" style:font-size-asian="20pt" style:font-weight-asian="bold" style:font-size-complex="20pt" style:font-weight-complex="bold"/>
    </style:style>
    <style:style style:name="ce89" style:family="table-cell" style:parent-style-name="Default">
      <style:table-cell-properties fo:background-color="#0000ff" fo:border="0.002cm solid #000000"/>
      <style:text-properties style:use-window-font-color="true" style:font-name="Times New Roman" fo:font-size="20pt" fo:font-weight="bold" style:font-size-asian="20pt" style:font-weight-asian="bold" style:font-size-complex="20pt" style:font-weight-complex="bold"/>
    </style:style>
    <style:style style:name="ce90" style:family="table-cell" style:parent-style-name="Default">
      <style:table-cell-properties fo:background-color="#ff0000"/>
      <style:text-properties fo:font-size="18pt" fo:font-weight="bold" style:font-size-asian="18pt" style:font-weight-asian="bold" style:font-size-complex="18pt" style:font-weight-complex="bold"/>
    </style:style>
    <style:style style:name="ce91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Default">
      <style:table-cell-properties fo:background-color="#000000" style:text-align-source="fix" style:repeat-content="false" fo:wrap-option="wrap" fo:border="0.002cm solid #000000"/>
      <style:paragraph-properties fo:text-align="start"/>
      <style:text-properties fo:color="#b3b3b3" style:text-outline="false" style:text-line-through-style="none" style:font-name="Times New Roman1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00"/>
    <style:style style:name="ce9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">
      <style:table-cell-properties style:text-align-source="fix" style:repeat-content="false" fo:background-color="transparent" fo:wrap-option="wrap" fo:border="0.002cm solid #000000"/>
      <style:paragraph-properties fo:text-align="start"/>
      <style:text-properties style:use-window-font-color="true" style:text-outline="false" style:text-line-through-style="none" style:font-name="Times New Roman1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start"/>
      <style:text-properties style:use-window-font-color="true" style:text-outline="false" style:text-line-through-style="none" style:font-name="Times New Roman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">
      <style:table-cell-properties fo:border="0.002cm solid #000000"/>
    </style:style>
    <style:style style:name="ce99" style:family="table-cell" style:parent-style-name="Default" style:data-style-name="N1"/>
    <style:style style:name="ce100" style:family="table-cell" style:parent-style-name="Default" style:data-style-name="N1">
      <style:table-cell-properties fo:background-color="transparent" fo:border="0.002cm solid #000000"/>
      <style:text-properties style:font-name="Times New Roman" fo:font-size="14pt" style:font-size-asian="14pt" style:font-size-complex="14pt"/>
    </style:style>
    <style:style style:name="ce101" style:family="table-cell" style:parent-style-name="Default" style:data-style-name="N1">
      <style:table-cell-properties fo:background-color="transparent" fo:border="0.002cm solid #000000"/>
      <style:text-properties fo:font-size="14pt" style:font-size-asian="14pt" style:font-size-complex="14pt"/>
    </style:style>
    <style:style style:name="ce102" style:family="table-cell" style:parent-style-name="Default" style:data-style-name="N1">
      <style:table-cell-properties fo:border-bottom="0.002cm solid #000000" fo:background-color="transparent" fo:border-left="none" fo:border-right="none" fo:border-top="0.002cm solid #000000"/>
      <style:text-properties fo:font-size="14pt" style:font-size-asian="14pt" style:font-size-complex="14pt"/>
    </style:style>
    <style:style style:name="ce103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/>
      <style:text-properties style:use-window-font-color="true" style:text-outline="false" style:text-line-through-style="none" style:font-name="Times New Roman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font-size="14pt" style:font-size-asian="14pt" style:font-size-complex="14pt"/>
    </style:style>
    <style:style style:name="ce105" style:family="table-cell" style:parent-style-name="Default">
      <style:table-cell-properties fo:wrap-option="wrap" fo:border="0.002cm solid #000000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end"/>
      <style:text-properties style:use-window-font-color="true" style:text-outline="false" style:text-line-through-style="none" style:font-name="Times New Roman1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wrap-option="wrap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end"/>
      <style:text-properties style:use-window-font-color="true" style:text-outline="false" style:text-line-through-style="none" style:font-name="Times New Roman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transparent" fo:wrap-option="wrap" fo:border="0.002cm solid #000000"/>
      <style:text-properties style:font-name="Times New Roman" fo:font-size="14pt" style:font-size-asian="14pt" style:font-size-complex="14pt"/>
    </style:style>
    <style:style style:name="ce110" style:family="table-cell" style:parent-style-name="Default">
      <style:table-cell-properties fo:background-color="transparent" fo:wrap-option="wrap" fo:border="0.002cm solid #000000"/>
      <style:text-properties fo:font-size="14pt" style:font-size-asian="14pt" style:font-size-complex="14pt"/>
    </style:style>
    <style:style style:name="ce111" style:family="table-cell" style:parent-style-name="Default">
      <style:text-properties style:use-window-font-color="true"/>
    </style:style>
    <style:style style:name="ce112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start"/>
      <style:text-properties style:use-window-font-color="true" style:text-outline="false" style:text-line-through-style="none" style:font-name="Times New Roman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02cm solid #000000" fo:border-left="none" fo:border-right="none" fo:border-top="0.002cm solid #000000"/>
    </style:style>
    <style:style style:name="ce114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style:use-window-font-color="true" fo:font-size="14pt" style:font-size-asian="14pt" style:font-size-complex="14pt"/>
    </style:style>
    <style:style style:name="ce115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size="12pt" style:font-size-asian="12pt" style:font-size-complex="6.8000001907348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2pt" fo:font-style="italic" style:font-size-asian="12pt" style:font-style-asian="italic" style:font-size-complex="6.80000019073486pt" style:font-style-complex="italic"/>
    </style:style>
    <style:style style:name="T5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87"/>
        <table:table-column table:style-name="co2" table:default-cell-style-name="ce87"/>
        <table:table-column table:style-name="co3" table:default-cell-style-name="ce101"/>
        <table:table-column table:style-name="co3" table:default-cell-style-name="ce87"/>
        <table:table-column table:style-name="co4" table:number-columns-repeated="2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110"/>
        <table:table-column table:style-name="co8" table:default-cell-style-name="ce87"/>
        <table:table-column table:style-name="co9" table:number-columns-repeated="27" table:default-cell-style-name="ce104"/>
        <table:table-column table:style-name="co10" table:number-columns-repeated="987" table:default-cell-style-name="ce104"/>
        <table:table-row table:style-name="ro1">
          <table:table-cell table:style-name="ce1" office:value-type="string">
            <text:p>Scientific Name</text:p>
          </table:table-cell>
          <table:table-cell table:style-name="ce1" office:value-type="string">
            <text:p>Common Name</text:p>
          </table:table-cell>
          <table:table-cell table:style-name="ce96" office:value-type="string">
            <text:p>pan</text:p>
          </table:table-cell>
          <table:table-cell table:style-name="ce1" office:value-type="string">
            <text:p>hon</text:p>
          </table:table-cell>
          <table:table-cell table:style-name="ce1" office:value-type="string">
            <text:p>cuba</text:p>
          </table:table-cell>
          <table:table-cell table:style-name="ce1" office:value-type="string">
            <text:p>braz</text:p>
          </table:table-cell>
          <table:table-cell table:style-name="ce1" office:value-type="string">
            <text:p>conf%</text:p>
          </table:table-cell>
          <table:table-cell table:style-name="ce1" office:value-type="string">
            <text:p>colour</text:p>
          </table:table-cell>
          <table:table-cell table:style-name="ce1" office:value-type="string">
            <text:p>weblink</text:p>
          </table:table-cell>
          <table:table-cell table:style-name="ce1" office:value-type="string">
            <text:p>localink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table:number-columns-repeated="2"/>
          <table:table-cell table:style-name="ce96"/>
          <table:table-cell table:style-name="ce1" table:number-columns-repeated="7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"/>
          <table:table-cell table:style-name="ce9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2">
          <table:table-cell table:style-name="ce3" office:value-type="string">
            <text:p>Superfamily Hepialoidea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Family Hepialidae</text:p>
          </table:table-cell>
          <table:table-cell table:style-name="ce4" office:value-type="string">
            <text:p>Ghost moth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end hepialoidea</text:p>
          </table:table-cell>
          <table:table-cell table:style-name="ce4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2">
          <table:table-cell table:style-name="ce5" office:value-type="string">
            <text:p>Superfamily Nepticuloidea</text:p>
          </table:table-cell>
          <table:table-cell table:style-name="ce4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Family Nepticulidae</text:p>
          </table:table-cell>
          <table:table-cell table:style-name="ce4" office:value-type="string">
            <text:p>Nepticulid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Family Opostegidae</text:p>
          </table:table-cell>
          <table:table-cell table:style-name="ce4" office:value-type="string">
            <text:p>Opostegid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2">
          <table:table-cell table:style-name="ce5" office:value-type="string">
            <text:p>Superfamily Incurvarioidea</text:p>
          </table:table-cell>
          <table:table-cell table:style-name="ce4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Family Prodoxidae</text:p>
          </table:table-cell>
          <table:table-cell table:style-name="ce4" office:value-type="string">
            <text:p>Yucca moth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2">
          <table:table-cell table:style-name="ce5" office:value-type="string">
            <text:p>Superfamily Tineioidea</text:p>
          </table:table-cell>
          <table:table-cell table:style-name="ce4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Family Tineidae</text:p>
          </table:table-cell>
          <table:table-cell table:style-name="ce4" office:value-type="string">
            <text:p>Cloths moth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3">
          <table:table-cell table:style-name="ce6" office:value-type="string">
            <text:p>Family Acrolophidae</text:p>
          </table:table-cell>
          <table:table-cell table:style-name="ce4" office:value-type="string">
            <text:p>Burrowing webworm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Acrolophus popeanella</text:p>
          </table:table-cell>
          <table:table-cell table:style-name="ce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Acrolophus%20popeanella&amp;ck10=&amp;ck11=all">http://mysqlautofindandmatch.com/searchtech3.php?ck1=all&amp;ck2=moth&amp;ck3=all&amp;ck4=all&amp;ck5=all&amp;ck6=all&amp;ck7=all&amp;ck8=all&amp;ck9=Acrolophus popeanell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Family Psychidae</text:p>
          </table:table-cell>
          <table:table-cell table:style-name="ce4" office:value-type="string">
            <text:p>Bagworm moth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end tineoidea</text:p>
          </table:table-cell>
          <table:table-cell table:style-name="ce4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2">
          <table:table-cell table:style-name="ce7" office:value-type="string">
            <text:p>Superfamily gracillarioidea</text:p>
          </table:table-cell>
          <table:table-cell table:style-name="ce4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Family Gracilliariidae</text:p>
          </table:table-cell>
          <table:table-cell table:style-name="ce4" office:value-type="string">
            <text:p>Leaf-blotch miner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Family Bucculatricidae</text:p>
          </table:table-cell>
          <table:table-cell table:style-name="ce4" office:value-type="string">
            <text:p>Ribbed cocoon maker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2">
          <table:table-cell table:style-name="ce8" office:value-type="string">
            <text:p>Superfamily Yponomeutoidea</text:p>
          </table:table-cell>
          <table:table-cell table:style-name="ce4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3">
          <table:table-cell table:style-name="ce6" office:value-type="string">
            <text:p>Family Yponomeutidae</text:p>
          </table:table-cell>
          <table:table-cell table:style-name="ce1" office:value-type="string">
            <text:p>Ermine moth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Atteva aurea</text:p>
          </table:table-cell>
          <table:table-cell table:style-name="ce1" office:value-type="string">
            <text:p>Ailanthus Webworm</text:p>
          </table:table-cell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Atteva%20aurea&amp;ck10=&amp;ck11=all">http://mysqlautofindandmatch.com/searchtech3.php?ck1=all&amp;ck2=moth&amp;ck3=all&amp;ck4=all&amp;ck5=all&amp;ck6=all&amp;ck7=all&amp;ck8=all&amp;ck9=Atteva aurea&amp;ck10=&amp;ck11=all</text:a></text:p>
          </table:table-cell>
          <table:table-cell table:style-name="ce31" office:value-type="string">
            <text:p><text:a xlink:href="../../../Pictures/Camera%20Roll/camerafiles_2015/Honduras/SA-database-honduras/atteva-DSCN0965.jpg">C:\Users\billdixon\Pictures\Camera Roll\camerafiles_2015\Honduras\SA-database-honduras\atteva-DSCN0965.jpg</text:a></text:p>
          </table:table-cell>
          <table:table-cell table:style-name="ce112" table:number-columns-repeated="27"/>
          <table:table-cell table:style-name="ce114" table:number-columns-repeated="987"/>
        </table:table-row>
        <table:table-row table:style-name="ro1">
          <table:table-cell table:style-name="ce1" office:value-type="string">
            <text:p>end <text:span text:style-name="T1"><text:a xlink:href="../../../../../../wiki/Yponomeutoidea">Yponomeutoidea</text:a></text:span>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style-name="ce114" table:number-columns-repeated="987"/>
        </table:table-row>
        <table:table-row table:style-name="ro2">
          <table:table-cell table:style-name="ce5" office:value-type="string">
            <text:p>Superfamily Gelechioidea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style-name="ce114" table:number-columns-repeated="987"/>
        </table:table-row>
        <table:table-row table:style-name="ro1">
          <table:table-cell table:style-name="ce4" office:value-type="string">
            <text:p>Family Plutellidae</text:p>
          </table:table-cell>
          <table:table-cell table:style-name="ce4" office:value-type="string">
            <text:p>Diamondbacked moth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Family Glyphipterigidae</text:p>
          </table:table-cell>
          <table:table-cell table:style-name="ce4" office:value-type="string">
            <text:p>Sedge moth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Family Bedelliidae</text:p>
          </table:table-cell>
          <table:table-cell table:style-name="ce4" office:value-type="string">
            <text:p>Bedelliid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Family Elachistidae</text:p>
          </table:table-cell>
          <table:table-cell table:style-name="ce4" office:value-type="string">
            <text:p>Elachistid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Family Autostichidae</text:p>
          </table:table-cell>
          <table:table-cell table:style-name="ce4" office:value-type="string">
            <text:p>Autostichid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Family Glyphidoceridae</text:p>
          </table:table-cell>
          <table:table-cell table:style-name="ce4" office:value-type="string">
            <text:p>Glyphidocerid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Family Batrachedridae</text:p>
          </table:table-cell>
          <table:table-cell table:style-name="ce4" office:value-type="string">
            <text:p>Batrachedrid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Family Oecophoridae</text:p>
          </table:table-cell>
          <table:table-cell table:style-name="ce4" office:value-type="string">
            <text:p>Oecophorid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Family Coleophoridae</text:p>
          </table:table-cell>
          <table:table-cell table:style-name="ce4" office:value-type="string">
            <text:p>Case-bearers</text:p>
          </table:table-cell>
          <table:table-cell table:style-name="ce97"/>
          <table:table-cell table:style-name="ce31" table:number-columns-repeated="3"/>
          <table:table-cell table:style-name="ce31" office:value-type="string">
            <text:p><text:s/></text:p>
          </table:table-cell>
          <table:table-cell table:style-name="ce31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Family Cosmopterigidae</text:p>
          </table:table-cell>
          <table:table-cell table:style-name="ce4" office:value-type="string">
            <text:p>Cosmopterigid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9" office:value-type="string">
            <text:p>Family Scythrididae</text:p>
          </table:table-cell>
          <table:table-cell table:style-name="ce9" office:value-type="string">
            <text:p>gelechoideaea</text:p>
          </table:table-cell>
          <table:table-cell table:style-name="ce97" office:value-type="string">
            <text:p><text:s/></text:p>
          </table:table-cell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2">
          <table:table-cell table:style-name="ce10" office:value-type="string">
            <text:p>Family Gelechiidae</text:p>
          </table:table-cell>
          <table:table-cell table:style-name="ce4" office:value-type="string">
            <text:p>Gelechiid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Gelechiinae</text:p>
          </table:table-cell>
          <table:table-cell table:style-name="ce4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Fascista cercerisella</text:p>
          </table:table-cell>
          <table:table-cell table:style-name="ce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Fascista%20cercerisella&amp;ck10=&amp;ck11=all">http://mysqlautofindandmatch.com/searchtech3.php?ck1=all&amp;ck2=moth&amp;ck3=all&amp;ck4=all&amp;ck5=all&amp;ck6=all&amp;ck7=all&amp;ck8=all&amp;ck9=Fascista cercerisell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Anacampsinae</text:p>
          </table:table-cell>
          <table:table-cell table:style-name="ce4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Anacampsis coverdalella</text:p>
          </table:table-cell>
          <table:table-cell table:style-name="ce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Anacampsis%20coverdalella&amp;ck10=&amp;ck11=all">http://www.mysqlautofindandmatch.com/searchtech3.php?ck1=all&amp;ck2=moth&amp;ck3=all&amp;ck4=all&amp;ck5=all&amp;ck6=all&amp;ck7=all&amp;ck8=all&amp;ck9=Anacampsis coverdalell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3">
          <table:table-cell table:style-name="ce6" office:value-type="string">
            <text:p>Family Depressariidae</text:p>
          </table:table-cell>
          <table:table-cell table:style-name="ce4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depressariinae</text:p>
          </table:table-cell>
          <table:table-cell table:style-name="ce4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Machimia tentoriferella</text:p>
          </table:table-cell>
          <table:table-cell table:style-name="ce4"/>
          <table:table-cell table:style-name="ce97" office:value-type="float" office:value="1">
            <text:p>1</text:p>
          </table:table-cell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Machimia%20tentoriferella&amp;ck10=&amp;ck11=all">http://mysqlautofindandmatch.com/searchtech3.php?ck1=Latin America&amp;ck2=moth&amp;ck3=all&amp;ck4=all&amp;ck5=all&amp;ck6=all&amp;ck7=all&amp;ck8=all&amp;ck9=Machimia tentoriferell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upragia hospita</text:p>
          </table:table-cell>
          <table:table-cell table:style-name="ce92" office:value-type="string">
            <text:p>ok <text:s/>subfam</text:p>
          </table:table-cell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Eupragia%20hospita&amp;ck10=&amp;ck11=all">http://mysqlautofindandmatch.com/searchtech3.php?ck1=all&amp;ck2=moth&amp;ck3=all&amp;ck4=all&amp;ck5=all&amp;ck6=all&amp;ck7=all&amp;ck8=all&amp;ck9=Eupragia hospi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Stenomatinae</text:p>
          </table:table-cell>
          <table:table-cell table:style-name="ce4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Cerconota</text:p>
          </table:table-cell>
          <table:table-cell table:style-name="ce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Cerconota&amp;ck10=&amp;ck11=all">http://mysqlautofindandmatch.com/searchtech3.php?ck1=Latin America&amp;ck2=moth&amp;ck3=all&amp;ck4=all&amp;ck5=all&amp;ck6=all&amp;ck7=all&amp;ck8=all&amp;ck9=Cercono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3">
          <table:table-cell table:style-name="ce6" office:value-type="string">
            <text:p>Family Ethmiidae</text:p>
          </table:table-cell>
          <table:table-cell table:style-name="ce4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2" office:value-type="string">
            <text:p>Ethmia lichyi</text:p>
          </table:table-cell>
          <table:table-cell table:style-name="ce4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Latin%20America&amp;ck2=moth&amp;ck3=all&amp;ck4=all&amp;ck5=all&amp;ck6=all&amp;ck7=all&amp;ck8=all&amp;ck9=Ethmia%20lichyi&amp;ck10=&amp;ck11=all">http://www.mysqlautofindandmatch.com/searchtech3.php?ck1=Latin America&amp;ck2=moth&amp;ck3=all&amp;ck4=all&amp;ck5=all&amp;ck6=all&amp;ck7=all&amp;ck8=all&amp;ck9=Ethmia lichyi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2" office:value-type="string">
            <text:p>Ethmia normgershenzi</text:p>
          </table:table-cell>
          <table:table-cell table:style-name="ce4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Latin%20America&amp;ck2=moth&amp;ck3=all&amp;ck4=all&amp;ck5=all&amp;ck6=all&amp;ck7=all&amp;ck8=all&amp;ck9=Ethmia%20normgershenzi%20&amp;ck10=&amp;ck11=all">http://www.mysqlautofindandmatch.com/searchtech3.php?ck1=Latin America&amp;ck2=moth&amp;ck3=all&amp;ck4=all&amp;ck5=all&amp;ck6=all&amp;ck7=all&amp;ck8=all&amp;ck9=Ethmia normgershenzi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3" office:value-type="string">
            <text:p>Ethmia exornata </text:p>
          </table:table-cell>
          <table:table-cell table:style-name="ce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Latin%20America&amp;ck2=moth&amp;ck3=all&amp;ck4=all&amp;ck5=all&amp;ck6=all&amp;ck7=all&amp;ck8=all&amp;ck9=Ethmia%20exornata&amp;ck10=&amp;ck11=all">http://www.mysqlautofindandmatch.com/searchtech3.php?ck1=Latin America&amp;ck2=moth&amp;ck3=all&amp;ck4=all&amp;ck5=all&amp;ck6=all&amp;ck7=all&amp;ck8=all&amp;ck9=Ethmia exorna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2">
          <table:table-cell table:style-name="ce7" office:value-type="string">
            <text:p>Superfamily Cossoidea</text:p>
          </table:table-cell>
          <table:table-cell table:style-name="ce4" office:value-type="string">
            <text:p><text:s/>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3">
          <table:table-cell table:style-name="ce6" office:value-type="string">
            <text:p>Family Cossidae</text:p>
          </table:table-cell>
          <table:table-cell table:style-name="ce4" office:value-type="string">
            <text:p>Carpenter moth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hypoptinae</text:p>
          </table:table-cell>
          <table:table-cell table:style-name="ce4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Langsdorfia franckii</text:p>
          </table:table-cell>
          <table:table-cell table:style-name="ce4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Langsdorfia%20franckii%20&amp;ck10=&amp;ck11=all">http://www.mysqlautofindandmatch.com/searchtech3.php?ck1=all&amp;ck2=moth&amp;ck3=all&amp;ck4=all&amp;ck5=all&amp;ck6=all&amp;ck7=all&amp;ck8=all&amp;ck9=Langsdorfia franckii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cossulinae</text:p>
          </table:table-cell>
          <table:table-cell table:style-name="ce4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5">
          <table:table-cell table:style-name="ce14" office:value-type="string">
            <text:p>Biocellata alfarae</text:p>
          </table:table-cell>
          <table:table-cell table:style-name="ce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Biocellata%20alfarae&amp;ck10=&amp;ck11=all">http://mysqlautofindandmatch.com/searchtech3.php?ck1=all&amp;ck2=moth&amp;ck3=all&amp;ck4=all&amp;ck5=all&amp;ck6=all&amp;ck7=all&amp;ck8=all&amp;ck9=Biocellata alfarae&amp;ck10=&amp;ck11=all</text:a></text:p>
          </table:table-cell>
          <table:table-cell table:style-name="ce31" office:value-type="string">
            <text:p><text:a xlink:href="../nikon_named/Biocellata%20alfaraeDSCN2611.JPG">C:\Users\billdixon\Documents\pan2015\nikon_named\Biocellata alfaraeDSCN2611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2">
          <table:table-cell table:style-name="ce15" office:value-type="string">
            <text:p>Superfamily Tortricoidea</text:p>
          </table:table-cell>
          <table:table-cell table:style-name="ce4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3">
          <table:table-cell table:style-name="ce6" office:value-type="string">
            <text:p>Family Tortricidae</text:p>
          </table:table-cell>
          <table:table-cell table:style-name="ce4" office:value-type="string">
            <text:p>Leaf-rollers/Bell moth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Olethreutinae</text:p>
          </table:table-cell>
          <table:table-cell table:style-name="ce4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5">
          <table:table-cell table:style-name="ce16" office:value-type="string">
            <text:p>Episimus augmentana</text:p>
          </table:table-cell>
          <table:table-cell table:style-name="ce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Episimus%20augmentana&amp;ck10=&amp;ck11=all">http://mysqlautofindandmatch.com/searchtech3.php?ck1=all&amp;ck2=moth&amp;ck3=all&amp;ck4=all&amp;ck5=all&amp;ck6=all&amp;ck7=all&amp;ck8=all&amp;ck9=Episimus augmentan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5">
          <table:table-cell table:style-name="ce16" office:value-type="string">
            <text:p>Bactra verutana</text:p>
          </table:table-cell>
          <table:table-cell table:style-name="ce1" office:value-type="string">
            <text:p>Javelin moth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Bactra%20verutana&amp;ck10=&amp;ck11=all">http://mysqlautofindandmatch.com/searchtech3.php?ck1=all&amp;ck2=moth&amp;ck3=all&amp;ck4=all&amp;ck5=all&amp;ck6=all&amp;ck7=all&amp;ck8=all&amp;ck9=Bactra verutan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Tortric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Clepsis peritan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3"/>
          <table:table-cell table:style-name="ce31" office:value-type="float" office:value="56">
            <text:p>56</text:p>
          </table:table-cell>
          <table:table-cell table:style-name="ce31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Clepsis%20peritana&amp;ck10=&amp;ck11=all">http://mysqlautofindandmatch.com/searchtech3.php?ck1=Latin America&amp;ck2=moth&amp;ck3=all&amp;ck4=all&amp;ck5=all&amp;ck6=all&amp;ck7=all&amp;ck8=all&amp;ck9=Clepsis peritan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Mictopsichia hubnerian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Mictopsichia%20hubneriana&amp;ck10=&amp;ck11=all">http://mysqlautofindandmatch.com/searchtech3.php?ck1=all&amp;ck2=moth&amp;ck3=all&amp;ck4=all&amp;ck5=all&amp;ck6=all&amp;ck7=all&amp;ck8=all&amp;ck9=Mictopsichia hubnerian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nd tortricoidea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Family Choreutidae</text:p>
          </table:table-cell>
          <table:table-cell table:style-name="ce4" office:value-type="string">
            <text:p>Choreutid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Family Schreckensteiniidae</text:p>
          </table:table-cell>
          <table:table-cell table:style-name="ce4" office:value-type="string">
            <text:p>Schreck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Family Epermeniidae</text:p>
          </table:table-cell>
          <table:table-cell table:style-name="ce4" office:value-type="string">
            <text:p>Epermeniid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2">
          <table:table-cell table:style-name="ce5" office:value-type="string">
            <text:p>Superfamily Alucitoidea</text:p>
          </table:table-cell>
          <table:table-cell table:style-name="ce4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3">
          <table:table-cell table:style-name="ce6" office:value-type="string">
            <text:p>Family Alucitidae</text:p>
          </table:table-cell>
          <table:table-cell table:style-name="ce4" office:value-type="string">
            <text:p>Many-plumed moth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Alucita montana</text:p>
          </table:table-cell>
          <table:table-cell table:style-name="ce4"/>
          <table:table-cell table:style-name="ce98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Alucita%20montana&amp;ck10=&amp;ck11=all">http://mysqlautofindandmatch.com/searchtech3.php?ck1=all&amp;ck2=moth&amp;ck3=all&amp;ck4=all&amp;ck5=all&amp;ck6=all&amp;ck7=all&amp;ck8=all&amp;ck9=Alucita montana&amp;ck10=&amp;ck11=all</text:a></text:p>
          </table:table-cell>
          <table:table-cell table:style-name="ce31" office:value-type="string">
            <text:p><text:a xlink:href="../nikon_named/14-DSCN2325.JPG">C:\Users\billdixon\Documents\pan2015\nikon_named\14-DSCN2325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end alucitoidea</text:p>
          </table:table-cell>
          <table:table-cell table:style-name="ce4"/>
          <table:table-cell table:style-name="ce97"/>
          <table:table-cell table:style-name="ce31" table:number-columns-repeated="5"/>
          <table:table-cell table:style-name="ce39"/>
          <table:table-cell table:style-name="Default"/>
          <table:table-cell table:style-name="ce112" table:number-columns-repeated="27"/>
          <table:table-cell table:number-columns-repeated="987"/>
        </table:table-row>
        <table:table-row table:style-name="ro3">
          <table:table-cell table:style-name="ce6" office:value-type="string">
            <text:p>Family Pterophoridae</text:p>
          </table:table-cell>
          <table:table-cell table:style-name="ce1" office:value-type="string">
            <text:p>Plume moth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111"/>
          <table:table-cell table:style-name="ce112" table:number-columns-repeated="27"/>
          <table:table-cell table:style-name="ce114" table:number-columns-repeated="987"/>
        </table:table-row>
        <table:table-row table:style-name="ro1">
          <table:table-cell table:style-name="ce1" office:value-type="string">
            <text:p>Hellinsia unicolor 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Hellinsia%20unicolor%20&amp;ck10=&amp;ck11=all">http://mysqlautofindandmatch.com/searchtech3.php?ck1=Latin America&amp;ck2=moth&amp;ck3=all&amp;ck4=all&amp;ck5=all&amp;ck6=all&amp;ck7=all&amp;ck8=all&amp;ck9=Hellinsia unicolor &amp;ck10=&amp;ck11=all</text:a></text:p>
          </table:table-cell>
          <table:table-cell table:style-name="ce111"/>
          <table:table-cell table:style-name="ce112" table:number-columns-repeated="27"/>
          <table:table-cell table:style-name="ce114" table:number-columns-repeated="987"/>
        </table:table-row>
        <table:table-row table:style-name="ro2">
          <table:table-cell table:style-name="ce7" office:value-type="string">
            <text:p>Superfamily Thyridoidea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111"/>
          <table:table-cell table:style-name="ce112" table:number-columns-repeated="27"/>
          <table:table-cell table:style-name="ce114" table:number-columns-repeated="987"/>
        </table:table-row>
        <table:table-row table:style-name="ro3">
          <table:table-cell table:style-name="ce6" office:value-type="string">
            <text:p>Family Thyrididae</text:p>
          </table:table-cell>
          <table:table-cell table:style-name="ce1" office:value-type="string">
            <text:p>Window-winged moth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Default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siculodinae</text:p>
          </table:table-cell>
          <table:table-cell table:style-name="ce4"/>
          <table:table-cell table:style-name="ce97"/>
          <table:table-cell table:style-name="ce31" table:number-columns-repeated="5"/>
          <table:table-cell table:style-name="ce39"/>
          <table:table-cell table:style-name="Default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7" office:value-type="string">
            <text:p>Siculodes aurorula </text:p>
          </table:table-cell>
          <table:table-cell table:style-name="ce1" office:value-type="string">
            <text:p>Buddah Moth</text:p>
          </table:table-cell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Siculodes%20(aurorula)&amp;ck10=&amp;ck11=all">http://mysqlautofindandmatch.com/searchtech3.php?ck1=all&amp;ck2=moth&amp;ck3=all&amp;ck4=all&amp;ck5=all&amp;ck6=all&amp;ck7=all&amp;ck8=all&amp;ck9=Siculodes (aurorula)&amp;ck10=&amp;ck11=all</text:a></text:p>
          </table:table-cell>
          <table:table-cell table:style-name="ce111" office:value-type="string">
            <text:p><text:a xlink:href="../../../Pictures/Camera%20Roll/camerafiles_2015/Honduras/SA-database-honduras/sicul-DSCN0501.jpg">C:\Users\billdixon\Pictures\Camera Roll\camerafiles_2015\Honduras\SA-database-honduras\sicul-DSCN0501.jpg</text:a></text:p>
          </table:table-cell>
          <table:table-cell table:style-name="ce112" table:number-columns-repeated="27"/>
          <table:table-cell table:style-name="ce114" table:number-columns-repeated="987"/>
        </table:table-row>
        <table:table-row table:style-name="ro2">
          <table:table-cell table:style-name="ce5" office:value-type="string">
            <text:p>Superfamily Pyraloidea</text:p>
          </table:table-cell>
          <table:table-cell table:style-name="ce4"/>
          <table:table-cell table:style-name="ce97"/>
          <table:table-cell table:style-name="ce31" table:number-columns-repeated="5"/>
          <table:table-cell table:style-name="ce39"/>
          <table:table-cell table:style-name="Default"/>
          <table:table-cell table:style-name="ce112" table:number-columns-repeated="27"/>
          <table:table-cell table:number-columns-repeated="987"/>
        </table:table-row>
        <table:table-row table:style-name="ro3">
          <table:table-cell table:style-name="ce6" office:value-type="string">
            <text:p>Family Pyralidae</text:p>
          </table:table-cell>
          <table:table-cell table:style-name="ce1" office:value-type="string">
            <text:p>Pyralid snout moth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Default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pyral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Default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Bronchis munitalis</text:p>
          </table:table-cell>
          <table:table-cell table:style-name="ce4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Bonchis%20munitalis&amp;ck10=&amp;ck11=all">http://mysqlautofindandmatch.com/searchtech3.php?ck1=all&amp;ck2=moth&amp;ck3=all&amp;ck4=all&amp;ck5=all&amp;ck6=all&amp;ck7=all&amp;ck8=all&amp;ck9=Bonchis munitalis&amp;ck10=&amp;ck11=all</text:a></text:p>
          </table:table-cell>
          <table:table-cell table:style-name="ce18"/>
          <table:table-cell table:style-name="ce112" table:number-columns-repeated="27"/>
          <table:table-cell table:number-columns-repeated="987"/>
        </table:table-row>
        <table:table-row table:style-name="ro6">
          <table:table-cell table:style-name="ce18" table:number-columns-repeated="2"/>
          <table:table-cell table:style-name="ce98"/>
          <table:table-cell table:style-name="ce18" table:number-columns-repeated="5"/>
          <table:table-cell table:style-name="ce105"/>
          <table:table-cell table:style-name="ce18"/>
          <table:table-cell table:style-name="Default" table:number-columns-repeated="1014"/>
        </table:table-row>
        <table:table-row table:style-name="ro4">
          <table:table-cell table:style-name="ce11" office:value-type="string">
            <text:p>Subfamily Epipashi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pipaschia superatalis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Epipaschia%20superatalis&amp;ck10=&amp;ck11=all">http://mysqlautofindandmatch.com/searchtech3.php?ck1=all&amp;ck2=moth&amp;ck3=all&amp;ck4=all&amp;ck5=all&amp;ck6=all&amp;ck7=all&amp;ck8=all&amp;ck9=Epipaschia superatal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Oneida lunulalis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Oneida%20lunulalis&amp;ck10=&amp;ck11=all">http://mysqlautofindandmatch.com/searchtech3.php?ck1=Latin America&amp;ck2=moth&amp;ck3=all&amp;ck4=all&amp;ck5=all&amp;ck6=all&amp;ck7=all&amp;ck8=all&amp;ck9=Oneida lunulal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Tallula watsoni</text:p>
          </table:table-cell>
          <table:table-cell table:style-name="ce1" office:value-type="string">
            <text:p>Watson's Tallula Moth 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Tallula%20watsonii&amp;ck10=&amp;ck11=all">http://mysqlautofindandmatch.com/searchtech3.php?ck1=all&amp;ck2=moth&amp;ck3=all&amp;ck4=all&amp;ck5=all&amp;ck6=all&amp;ck7=all&amp;ck8=all&amp;ck9=Tallula watsonii&amp;ck10=&amp;ck11=all</text:a></text:p>
          </table:table-cell>
          <table:table-cell table:style-name="ce31" office:value-type="string">
            <text:p><text:a xlink:href="../nikon_named/DSCN2301-001_Watson's%20Tallula%20Moth%20–%20Tallula%20watsoni.JPG">C:\Users\billdixon\Documents\pan2015\nikon_named\DSCN2301-001_Watson's Tallula Moth – Tallula watsoni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Tallula atrifascialis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Tallula%20atrifascialis&amp;ck10=&amp;ck11=all">http://mysqlautofindandmatch.com/searchtech3.php?ck1=Latin America&amp;ck2=moth&amp;ck3=all&amp;ck4=all&amp;ck5=all&amp;ck6=all&amp;ck7=all&amp;ck8=all&amp;ck9=Tallula atrifascial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Milgithea alboplagialis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Milgithea%20alboplagialis&amp;ck10=&amp;ck11=all">http://mysqlautofindandmatch.com/searchtech3.php?ck1=all&amp;ck2=moth&amp;ck3=all&amp;ck4=all&amp;ck5=all&amp;ck6=all&amp;ck7=all&amp;ck8=all&amp;ck9=Milgithea alboplagialis&amp;ck10=&amp;ck11=all</text:a></text:p>
          </table:table-cell>
          <table:table-cell table:style-name="ce31" office:value-type="string">
            <text:p><text:a xlink:href="../nikon_named/DSCN2405-001_Milgithea%20alboplagialis.JPG">C:\Users\billdixon\Documents\pan2015\nikon_named\DSCN2405-001_Milgithea alboplagiali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9" office:value-type="string">
            <text:p>Milgithea suramis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Milgithea%20suramisa&amp;ck10=&amp;ck11=all">http://mysqlautofindandmatch.com/searchtech3.php?ck1=all&amp;ck2=moth&amp;ck3=all&amp;ck4=all&amp;ck5=all&amp;ck6=all&amp;ck7=all&amp;ck8=all&amp;ck9=Milgithea suramis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Chrysaug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Anemosella viridalis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Anemosella%20viridalis&amp;ck10=&amp;ck11=all">http://mysqlautofindandmatch.com/searchtech3.php?ck1=all&amp;ck2=moth&amp;ck3=all&amp;ck4=all&amp;ck5=all&amp;ck6=all&amp;ck7=all&amp;ck8=all&amp;ck9=Anemosella viridal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0" office:value-type="string">
            <text:p>Arta olivalis</text:p>
          </table:table-cell>
          <table:table-cell table:style-name="ce1" office:value-type="string">
            <text:p>Olive Posturing Arta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Arta%20olivalis&amp;ck10=&amp;ck11=all">http://mysqlautofindandmatch.com/searchtech3.php?ck1=all&amp;ck2=moth&amp;ck3=all&amp;ck4=all&amp;ck5=all&amp;ck6=all&amp;ck7=all&amp;ck8=all&amp;ck9=Arta olivalis&amp;ck10=&amp;ck11=all</text:a></text:p>
          </table:table-cell>
          <table:table-cell table:style-name="ce31" office:value-type="string">
            <text:p><text:a xlink:href="../nikon_named/arta-statalisDSCN2710.jpg">C:\Users\billdixon\Documents\pan2015\nikon_named\arta-statalisDSCN2710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Arta statalis</text:p>
          </table:table-cell>
          <table:table-cell table:style-name="ce1" office:value-type="string">
            <text:p>Posturing Arta</text:p>
          </table:table-cell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Arta%20statalis&amp;ck10=&amp;ck11=all">http://mysqlautofindandmatch.com/searchtech3.php?ck1=all&amp;ck2=moth&amp;ck3=all&amp;ck4=all&amp;ck5=all&amp;ck6=all&amp;ck7=all&amp;ck8=all&amp;ck9=Arta statal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Salobrena sinceraQ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Salobrena%20sincera&amp;ck10=&amp;ck11=all">http://mysqlautofindandmatch.com/searchtech3.php?ck1=all&amp;ck2=moth&amp;ck3=all&amp;ck4=all&amp;ck5=all&amp;ck6=all&amp;ck7=all&amp;ck8=all&amp;ck9=Salobrena sincera&amp;ck10=&amp;ck11=all</text:a></text:p>
          </table:table-cell>
          <table:table-cell table:style-name="ce31" office:value-type="string">
            <text:p><text:a xlink:href="../nikon_named/DSCN2807_Salobrena%20sinceraQ.JPG">C:\Users\billdixon\Documents\pan2015\nikon_named\DSCN2807_Salobrena sinceraQ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Salobrena phillips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Salobrena%20phillips&amp;ck10=&amp;ck11=all">http://mysqlautofindandmatch.com/searchtech3.php?ck1=Latin America&amp;ck2=moth&amp;ck3=all&amp;ck4=all&amp;ck5=all&amp;ck6=all&amp;ck7=all&amp;ck8=all&amp;ck9=Salobrena phillip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Parachma rufoflavalis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Parachma%20rufoflavalis&amp;ck10=&amp;ck11=all">http://mysqlautofindandmatch.com/searchtech3.php?ck1=all&amp;ck2=moth&amp;ck3=all&amp;ck4=all&amp;ck5=all&amp;ck6=all&amp;ck7=all&amp;ck8=all&amp;ck9=Parachma rufoflavalis&amp;ck10=&amp;ck11=all</text:a></text:p>
          </table:table-cell>
          <table:table-cell table:style-name="ce31" office:value-type="string">
            <text:p><text:a xlink:href="../nikon_named/DSCN1998-Parachma%20rufoflavalis.JPG">C:\Users\billdixon\Documents\pan2015\nikon_named\DSCN1998-Parachma rufoflavali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Cryptoses choloepi</text:p>
          </table:table-cell>
          <table:table-cell table:style-name="ce1" office:value-type="string">
            <text:p>3 toed sloth moth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Cryptoses%20choloepi&amp;ck10=&amp;ck11=all">http://mysqlautofindandmatch.com/searchtech3.php?ck1=all&amp;ck2=moth&amp;ck3=all&amp;ck4=all&amp;ck5=all&amp;ck6=all&amp;ck7=all&amp;ck8=all&amp;ck9=Cryptoses choloepi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Paridnea holophaealis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Paridnea%20holophaealis&amp;ck10=&amp;ck11=all">http://mysqlautofindandmatch.com/searchtech3.php?ck1=all&amp;ck2=moth&amp;ck3=all&amp;ck4=all&amp;ck5=all&amp;ck6=all&amp;ck7=all&amp;ck8=all&amp;ck9=Paridnea holophaeal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Lophopleura euzonalis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Lophopleura%20euzonalis&amp;ck10=&amp;ck11=all">http://www.mysqlautofindandmatch.com/searchtech3.php?ck1=all&amp;ck2=moth&amp;ck3=all&amp;ck4=all&amp;ck5=all&amp;ck6=all&amp;ck7=all&amp;ck8=all&amp;ck9=Lophopleura euzonal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Abaera (bold)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Abaera%20bold&amp;ck10=&amp;ck11=all">http://www.mysqlautofindandmatch.com/searchtech3.php?ck1=all&amp;ck2=moth&amp;ck3=all&amp;ck4=all&amp;ck5=all&amp;ck6=all&amp;ck7=all&amp;ck8=all&amp;ck9=Abaera bold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Paramacna nattereri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Paramacna%20nattereri&amp;ck10=&amp;ck11=all">http://mysqlautofindandmatch.com/searchtech3.php?ck1=all&amp;ck2=moth&amp;ck3=all&amp;ck4=all&amp;ck5=all&amp;ck6=all&amp;ck7=all&amp;ck8=all&amp;ck9=Paramacna nattereri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Sennia auritalis 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Sennia%20auritalis%20&amp;ck10=&amp;ck11=all">http://mysqlautofindandmatch.com/searchtech3.php?ck1=all&amp;ck2=moth&amp;ck3=all&amp;ck4=all&amp;ck5=all&amp;ck6=all&amp;ck7=all&amp;ck8=all&amp;ck9=Sennia auritalis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Tosale oviplagalis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Tosale%20oviplagalis&amp;ck10=&amp;ck11=all">http://mysqlautofindandmatch.com/searchtech3.php?ck1=all&amp;ck2=moth&amp;ck3=all&amp;ck4=all&amp;ck5=all&amp;ck6=all&amp;ck7=all&amp;ck8=all&amp;ck9=Tosale oviplagal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nd subfam <text:s text:c="2"/>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Phycit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Hypsopygia amoenalis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Hypsopygia%20amoenalis&amp;ck10=&amp;ck11=all">http://mysqlautofindandmatch.com/searchtech3.php?ck1=all&amp;ck2=moth&amp;ck3=all&amp;ck4=all&amp;ck5=all&amp;ck6=all&amp;ck7=all&amp;ck8=all&amp;ck9=Hypsopygia amoenalis&amp;ck10=&amp;ck11=all</text:a></text:p>
          </table:table-cell>
          <table:table-cell table:style-name="ce31" office:value-type="string">
            <text:p><text:a xlink:href="../../../Pictures/Camera%20Roll/camerafiles_2015/Honduras/SA-database-honduras/hypso-amoen-DSCN0330.jpg">C:\Users\billdixon\Pictures\Camera Roll\camerafiles_2015\Honduras\SA-database-honduras\hypso-amoen-DSCN0330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Varneria postremell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Varneria%20postremella&amp;ck10=&amp;ck11=all">http://mysqlautofindandmatch.com/searchtech3.php?ck1=Latin America&amp;ck2=moth&amp;ck3=all&amp;ck4=all&amp;ck5=all&amp;ck6=all&amp;ck7=all&amp;ck8=all&amp;ck9=Varneria postremell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3">
          <table:table-cell table:style-name="ce6" office:value-type="string">
            <text:p>Family Crambidae</text:p>
          </table:table-cell>
          <table:table-cell table:style-name="ce1" office:value-type="string">
            <text:p>Crambid snout moth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Glaphyr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3" office:value-type="string">
            <text:p>Glaphyria sesquistrialis</text:p>
          </table:table-cell>
          <table:table-cell table:style-name="ce1" office:value-type="string">
            <text:p><text:s/>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Glaphyria%20sequistrialis&amp;ck10=&amp;ck11=all">http://www.mysqlautofindandmatch.com/searchtech3.php?ck1=all&amp;ck2=moth&amp;ck3=all&amp;ck4=all&amp;ck5=all&amp;ck6=all&amp;ck7=all&amp;ck8=all&amp;ck9=Glaphyria sequistrial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Acentropinae</text:p>
          </table:table-cell>
          <table:table-cell table:style-name="ce1" office:value-type="string">
            <text:p>china mark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3" office:value-type="string">
            <text:p>Parapoynx diminutalis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Parapoynx%20diminutalis&amp;ck10=&amp;ck11=all">http://mysqlautofindandmatch.com/searchtech3.php?ck1=all&amp;ck2=moth&amp;ck3=all&amp;ck4=all&amp;ck5=all&amp;ck6=all&amp;ck7=all&amp;ck8=all&amp;ck9=Parapoynx diminutalis&amp;ck10=&amp;ck11=all</text:a></text:p>
          </table:table-cell>
          <table:table-cell table:style-name="ce31" office:value-type="string">
            <text:p><text:a xlink:href="../../../Pictures/Camera%20Roll/camerafiles_2015/Honduras/SA-database-honduras/china-DSCN0971Parapoynx%20diminutalis.JPG">C:\Users\billdixon\Pictures\Camera Roll\camerafiles_2015\Honduras\SA-database-honduras\china-DSCN0971Parapoynx diminutalis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3" office:value-type="string">
            <text:p>Nymphuliella daeckealis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Nymphuliella%20daeckealis&amp;ck10=&amp;ck11=all">http://mysqlautofindandmatch.com/searchtech3.php?ck1=all&amp;ck2=moth&amp;ck3=all&amp;ck4=all&amp;ck5=all&amp;ck6=all&amp;ck7=all&amp;ck8=all&amp;ck9=Nymphuliella daeckeal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end subfamily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7">
          <table:table-cell table:style-name="ce22" office:value-type="string">
            <text:p><text:s/>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Midil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Midila biolep451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Midila%20biolep451&amp;ck10=&amp;ck11=all">http://mysqlautofindandmatch.com/searchtech3.php?ck1=Latin America&amp;ck2=moth&amp;ck3=all&amp;ck4=all&amp;ck5=all&amp;ck6=all&amp;ck7=all&amp;ck8=all&amp;ck9=Midila biolep451&amp;ck10=&amp;ck11=all</text:a></text:p>
          </table:table-cell>
          <table:table-cell table:style-name="ce31" office:value-type="string">
            <text:p><text:a xlink:href="../../../Pictures/Camera%20Roll/camerafiles_2015/Honduras/SA-database-honduras/midila-DSCN0046.jpg">C:\Users\billdixon\Pictures\Camera Roll\camerafiles_2015\Honduras\SA-database-honduras\midila-DSCN0046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nd subfam <text:s text:c="2"/>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23" office:value-type="string">
            <text:p>Subfamily Lathrotel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Sufetula diminutalis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Sufetula%20diminutalis&amp;ck10=&amp;ck11=all">http://mysqlautofindandmatch.com/searchtech3.php?ck1=all&amp;ck2=moth&amp;ck3=all&amp;ck4=all&amp;ck5=all&amp;ck6=all&amp;ck7=all&amp;ck8=all&amp;ck9=Sufetula diminutalis&amp;ck10=&amp;ck11=all</text:a></text:p>
          </table:table-cell>
          <table:table-cell table:style-name="ce31" office:value-type="string">
            <text:p><text:a xlink:href="../nikon_named/spyr-DSCN2926-Sufetula%20diminutalis.JPG">C:\Users\billdixon\Documents\pan2015\nikon_named\spyr-DSCN2926-Sufetula diminutali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6" table:number-rows-repeated="2">
          <table:table-cell table:style-name="Default" table:number-columns-repeated="2"/>
          <table:table-cell table:style-name="ce99"/>
          <table:table-cell table:style-name="Default" table:number-columns-repeated="1021"/>
        </table:table-row>
        <table:table-row table:style-name="ro8">
          <table:table-cell table:style-name="ce25" office:value-type="string">
            <text:p><text:span text:style-name="T2">Subfamily</text:span> Pyraustinae</text:p>
          </table:table-cell>
          <table:table-cell table:style-name="ce24" office:value-type="string">
            <text:p><text:s/>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Syllepte pactolal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Syllepte%20pactolalis&amp;ck10=&amp;ck11=all">http://mysqlautofindandmatch.com/searchtech3.php?ck1=all&amp;ck2=moth&amp;ck3=all&amp;ck4=all&amp;ck5=all&amp;ck6=all&amp;ck7=all&amp;ck8=all&amp;ck9=Syllepte pactolalis&amp;ck10=&amp;ck11=all</text:a></text:p>
          </table:table-cell>
          <table:table-cell table:style-name="ce31" office:value-type="string">
            <text:p><text:a xlink:href="../nikon_named/Syllepte%20pactolalis%20pyr-DSCN1600.JPG">C:\Users\billdixon\Documents\pan2015\nikon_named\Syllepte pactolalis pyr-DSCN1600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Blepharomastix ranal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Blepharomastix%20ranalis&amp;ck10=&amp;ck11=all">http://mysqlautofindandmatch.com/searchtech3.php?ck1=all&amp;ck2=moth&amp;ck3=all&amp;ck4=all&amp;ck5=all&amp;ck6=all&amp;ck7=all&amp;ck8=all&amp;ck9=Blepharomastix ranalis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13" office:value-type="string">
            <text:p>Anania inclusalis </text:p>
          </table:table-cell>
          <table:table-cell table:style-name="ce24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Anania%20inclusalis%20&amp;ck10=&amp;ck11=all">http://www.mysqlautofindandmatch.com/searchtech3.php?ck1=all&amp;ck2=moth&amp;ck3=all&amp;ck4=all&amp;ck5=all&amp;ck6=all&amp;ck7=all&amp;ck8=all&amp;ck9=Anania inclusalis &amp;ck10=&amp;ck11=all</text:a></text:p>
          </table:table-cell>
          <table:table-cell table:style-name="ce31" office:value-type="string">
            <text:p><text:a xlink:href="../../../Pictures/Camera%20Roll/camerafiles_2015/Honduras/SA-database-honduras/Anania-inclusalisDSCN0704.jpg">C:\Users\billdixon\Pictures\Camera Roll\camerafiles_2015\Honduras\SA-database-honduras\Anania-inclusalisDSCN0704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Leucochroma corope</text:p>
          </table:table-cell>
          <table:table-cell table:style-name="ce24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Leucochroma%20corope&amp;ck10=&amp;ck11=all">http://www.mysqlautofindandmatch.com/searchtech3.php?ck1=all&amp;ck2=moth&amp;ck3=all&amp;ck4=all&amp;ck5=all&amp;ck6=all&amp;ck7=all&amp;ck8=all&amp;ck9=Leucochroma corope&amp;ck10=&amp;ck11=all</text:a></text:p>
          </table:table-cell>
          <table:table-cell table:style-name="ce31" office:value-type="string">
            <text:p><text:a xlink:href="../../../Pictures/Camera%20Roll/camerafiles_2015/Honduras/SA-database-honduras/leucochroma-cor-DSCN0869.jpg">C:\Users\billdixon\Pictures\Camera Roll\camerafiles_2015\Honduras\SA-database-honduras\leucochroma-cor-DSCN0869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Loxostege cereral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Loxostege%20cereralis&amp;ck10=&amp;ck11=all">http://mysqlautofindandmatch.com/searchtech3.php?ck1=Latin America&amp;ck2=moth&amp;ck3=all&amp;ck4=all&amp;ck5=all&amp;ck6=all&amp;ck7=all&amp;ck8=all&amp;ck9=Loxostege cereralis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Microthyris anormalis</text:p>
          </table:table-cell>
          <table:table-cell table:style-name="ce24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Microthyris%20anormalis&amp;ck10=&amp;ck11=all">http://www.mysqlautofindandmatch.com/searchtech3.php?ck1=all&amp;ck2=moth&amp;ck3=all&amp;ck4=all&amp;ck5=all&amp;ck6=all&amp;ck7=all&amp;ck8=all&amp;ck9=Microthyris anormalis&amp;ck10=&amp;ck11=all</text:a></text:p>
          </table:table-cell>
          <table:table-cell table:style-name="ce31" office:value-type="string">
            <text:p><text:a xlink:href="../../../Pictures/Camera%20Roll/camerafiles_2015/Honduras/SA-database-honduras/micro-anorm-DSCN0653.jpg">C:\Users\billdixon\Pictures\Camera Roll\camerafiles_2015\Honduras\SA-database-honduras\micro-anorm-DSCN0653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Microthyris prolongal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Microthyris%20prolongalis&amp;ck10=&amp;ck11=all">http://www.mysqlautofindandmatch.com/searchtech3.php?ck1=all&amp;ck2=moth&amp;ck3=all&amp;ck4=all&amp;ck5=all&amp;ck6=all&amp;ck7=all&amp;ck8=all&amp;ck9=Microthyris prolongalis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Palpusia fulvicolor</text:p>
          </table:table-cell>
          <table:table-cell table:style-name="ce24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Palpusa%20fulvicolor&amp;ck10=&amp;ck11=all">http://www.mysqlautofindandmatch.com/searchtech3.php?ck1=all&amp;ck2=moth&amp;ck3=all&amp;ck4=all&amp;ck5=all&amp;ck6=all&amp;ck7=all&amp;ck8=all&amp;ck9=Palpusa fulvicolor&amp;ck10=&amp;ck11=all</text:a></text:p>
          </table:table-cell>
          <table:table-cell table:style-name="ce31" office:value-type="string">
            <text:p><text:a xlink:href="../../../Pictures/Camera%20Roll/camerafiles_2015/Honduras/SA-database-honduras/palpus-fulv-DSCN0379.jpg">C:\Users\billdixon\Pictures\Camera Roll\camerafiles_2015\Honduras\SA-database-honduras\palpus-fulv-DSCN0379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9">
          <table:table-cell table:style-name="ce26" office:value-type="string">
            <text:p>Palpidia pallidor</text:p>
          </table:table-cell>
          <table:table-cell table:style-name="Default"/>
          <table:table-cell table:style-name="ce99" office:value-type="float" office:value="1">
            <text:p>1</text:p>
          </table:table-cell>
          <table:table-cell table:style-name="Default" table:number-columns-repeated="5"/>
          <table:table-cell table:style-name="Default" office:value-type="string">
            <text:p><text:a xlink:href="http://www.mysqlautofindandmatch.com/searchtech3.php?ck1=all&amp;ck2=moth&amp;ck3=all&amp;ck4=all&amp;ck5=all&amp;ck6=all&amp;ck7=all&amp;ck8=all&amp;ck9=Palpidia%20pallidior&amp;ck10=&amp;ck11=all">http://www.mysqlautofindandmatch.com/searchtech3.php?ck1=all&amp;ck2=moth&amp;ck3=all&amp;ck4=all&amp;ck5=all&amp;ck6=all&amp;ck7=all&amp;ck8=all&amp;ck9=Palpidia pallidior&amp;ck10=&amp;ck11=all</text:a></text:p>
          </table:table-cell>
          <table:table-cell table:style-name="Default" table:number-columns-repeated="1015"/>
        </table:table-row>
        <table:table-row table:style-name="ro1">
          <table:table-cell table:style-name="ce24" office:value-type="string">
            <text:p>Rhectocraspeda peruisalis</text:p>
          </table:table-cell>
          <table:table-cell table:style-name="ce24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Rhectocraspeda%20periusalis&amp;ck10=&amp;ck11=all">http://www.mysqlautofindandmatch.com/searchtech3.php?ck1=all&amp;ck2=moth&amp;ck3=all&amp;ck4=all&amp;ck5=all&amp;ck6=all&amp;ck7=all&amp;ck8=all&amp;ck9=Rhectocraspeda periusalis&amp;ck10=&amp;ck11=all</text:a></text:p>
          </table:table-cell>
          <table:table-cell table:style-name="ce31" office:value-type="string">
            <text:p><text:a xlink:href="../../../Pictures/Camera%20Roll/camerafiles_2015/Honduras/SA-database-honduras/rhect-peru-DSCN0598.jpg">C:\Users\billdixon\Pictures\Camera Roll\camerafiles_2015\Honduras\SA-database-honduras\rhect-peru-DSCN0598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Pyrausta niveicilial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Pyrausta%20niveicilialis&amp;ck10=&amp;ck11=all">http://mysqlautofindandmatch.com/searchtech3.php?ck1=all&amp;ck2=moth&amp;ck3=all&amp;ck4=all&amp;ck5=all&amp;ck6=all&amp;ck7=all&amp;ck8=all&amp;ck9=Pyrausta niveicilialis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4">
          <table:table-cell table:style-name="ce25" office:value-type="string">
            <text:p>Subfamily Spilomelinae</text:p>
          </table:table-cell>
          <table:table-cell table:style-name="ce24" office:value-type="string">
            <text:p><text:s/>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1" office:value-type="string">
            <text:p>Terastia meticulosal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Terastia%20meticulosis&amp;ck10=&amp;ck11=all">http://www.mysqlautofindandmatch.com/searchtech3.php?ck1=all&amp;ck2=moth&amp;ck3=all&amp;ck4=all&amp;ck5=all&amp;ck6=all&amp;ck7=all&amp;ck8=all&amp;ck9=Terastia meticulosis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Liopasia simplicissimal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Liopasia%20simplicissimalis%20&amp;ck10=&amp;ck11=all">http://mysqlautofindandmatch.com/searchtech3.php?ck1=all&amp;ck2=moth&amp;ck3=all&amp;ck4=all&amp;ck5=all&amp;ck6=all&amp;ck7=all&amp;ck8=all&amp;ck9=Liopasia simplicissimalis 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Apilocrocis excelsalis 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Apilocrocis%20excelsalis%20&amp;ck10=&amp;ck11=all">http://mysqlautofindandmatch.com/searchtech3.php?ck1=all&amp;ck2=moth&amp;ck3=all&amp;ck4=all&amp;ck5=all&amp;ck6=all&amp;ck7=all&amp;ck8=all&amp;ck9=Apilocrocis excelsalis 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1" office:value-type="string">
            <text:p>Apogeshna stenialis</text:p>
          </table:table-cell>
          <table:table-cell table:style-name="ce1" office:value-type="string">
            <text:p>spilomelinae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PANAMA&amp;ck4=all&amp;ck5=all&amp;ck6=all&amp;ck7=all&amp;ck8=all&amp;ck9=Apogeshna%20stenialis&amp;ck10=&amp;ck11=all">http://mysqlautofindandmatch.com/searchtech3.php?ck1=all&amp;ck2=moth&amp;ck3=PANAMA&amp;ck4=all&amp;ck5=all&amp;ck6=all&amp;ck7=all&amp;ck8=all&amp;ck9=Apogeshna stenialis&amp;ck10=&amp;ck11=all</text:a></text:p>
          </table:table-cell>
          <table:table-cell table:style-name="ce31" office:value-type="string">
            <text:p><text:a xlink:href="../nikon_named/DSCN1366-Apogeshna%20stenialis.JPG">C:\Users\billdixon\Documents\pan2015\nikon_named\DSCN1366-Apogeshna steniali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24" office:value-type="string">
            <text:p>Asturodes fimbriaurolis</text:p>
          </table:table-cell>
          <table:table-cell table:style-name="ce24" office:value-type="string">
            <text:p>Gold-fringed Snout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Asturodes%20fimbriaurolis&amp;ck10=&amp;ck11=all">http://mysqlautofindandmatch.com/searchtech3.php?ck1=all&amp;ck2=moth&amp;ck3=all&amp;ck4=all&amp;ck5=all&amp;ck6=all&amp;ck7=all&amp;ck8=all&amp;ck9=Asturodes fimbriaurolis&amp;ck10=&amp;ck11=all</text:a></text:p>
          </table:table-cell>
          <table:table-cell table:style-name="ce31" office:value-type="string">
            <text:p><text:a xlink:href="../nikon_named/spyr-DSCN1517_asturodes_fimbriaurolis.JPG">C:\Users\billdixon\Documents\pan2015\nikon_named\spyr-DSCN1517_asturodes_fimbriauroli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style-name="ce115" table:number-columns-repeated="987"/>
        </table:table-row>
        <table:table-row table:style-name="ro1">
          <table:table-cell table:style-name="ce1" office:value-type="string">
            <text:p>Ategumia lotanalis</text:p>
          </table:table-cell>
          <table:table-cell table:style-name="ce1" office:value-type="string">
            <text:p>spilomelinae</text:p>
          </table:table-cell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Latin%20America&amp;ck2=moth&amp;ck3=all&amp;ck4=all&amp;ck5=all&amp;ck6=all&amp;ck7=all&amp;ck8=all&amp;ck9=Ategumia%20lotanalis&amp;ck10=&amp;ck11=all">http://www.mysqlautofindandmatch.com/searchtech3.php?ck1=Latin America&amp;ck2=moth&amp;ck3=all&amp;ck4=all&amp;ck5=all&amp;ck6=all&amp;ck7=all&amp;ck8=all&amp;ck9=Ategumia lotanalis&amp;ck10=&amp;ck11=all</text:a></text:p>
          </table:table-cell>
          <table:table-cell table:style-name="ce31" office:value-type="string">
            <text:p><text:a xlink:href="../../../Pictures/Camera%20Roll/camerafiles_2015/Honduras/SA-database-honduras/ateguma-dil-DSCN0271.jpg">C:\Users\billdixon\Pictures\Camera Roll\camerafiles_2015\Honduras\SA-database-honduras\ateguma-dil-DSCN0271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Ategumia ebulealis</text:p>
          </table:table-cell>
          <table:table-cell table:style-name="ce24" office:value-type="string">
            <text:p>Clidemia Leafroller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Ategumia%20ebulealis&amp;ck10=&amp;ck11=all">http://mysqlautofindandmatch.com/searchtech3.php?ck1=all&amp;ck2=moth&amp;ck3=all&amp;ck4=all&amp;ck5=all&amp;ck6=all&amp;ck7=all&amp;ck8=all&amp;ck9=Ategumia ebulealis&amp;ck10=&amp;ck11=all</text:a></text:p>
          </table:table-cell>
          <table:table-cell table:style-name="ce31" office:value-type="string">
            <text:p><text:a xlink:href="../nikon_named/pyr-DSCN1585-Ategumia%20ebulealis.JPG">C:\Users\billdixon\Documents\pan2015\nikon_named\pyr-DSCN1585-Ategumia ebuleali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24" office:value-type="string">
            <text:p>Bicilia lentistrial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Bicilia%20lentistrialis&amp;ck10=&amp;ck11=all">http://mysqlautofindandmatch.com/searchtech3.php?ck1=all&amp;ck2=moth&amp;ck3=all&amp;ck4=all&amp;ck5=all&amp;ck6=all&amp;ck7=all&amp;ck8=all&amp;ck9=Bicilia lentistrialis&amp;ck10=&amp;ck11=all</text:a></text:p>
          </table:table-cell>
          <table:table-cell table:style-name="ce31" office:value-type="string">
            <text:p><text:a xlink:href="../nikon_named/pyr-DSCN2179_Bicilia%20lentistrialis.JPG">C:\Users\billdixon\Documents\pan2015\nikon_named\pyr-DSCN2179_Bicilia lentistriali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style-name="ce115" table:number-columns-repeated="987"/>
        </table:table-row>
        <table:table-row table:style-name="ro1">
          <table:table-cell table:style-name="ce27" office:value-type="string">
            <text:p>Cadarena pudoraria </text:p>
          </table:table-cell>
          <table:table-cell table:style-name="ce24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Cadarena%20pudoraria&amp;ck10=&amp;ck11=all">http://mysqlautofindandmatch.com/searchtech3.php?ck1=all&amp;ck2=moth&amp;ck3=all&amp;ck4=all&amp;ck5=all&amp;ck6=all&amp;ck7=all&amp;ck8=all&amp;ck9=Cadarena pudoraria&amp;ck10=&amp;ck11=all</text:a></text:p>
          </table:table-cell>
          <table:table-cell table:style-name="ce31" office:value-type="string">
            <text:p><text:a xlink:href="../../../Pictures/Camera%20Roll/camerafiles_2015/Honduras/SA-database-honduras/cadarena-DSCN0080.jpg">C:\Users\billdixon\Pictures\Camera Roll\camerafiles_2015\Honduras\SA-database-honduras\cadarena-DSCN0080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Coenostolopsis apicalis</text:p>
          </table:table-cell>
          <table:table-cell table:style-name="ce24" office:value-type="string">
            <text:p>spilomelinae</text:p>
          </table:table-cell>
          <table:table-cell table:style-name="ce97" office:value-type="float" office:value="1">
            <text:p>1</text:p>
          </table:table-cell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Coenostolopsis%20apicalis&amp;ck10=&amp;ck11=all">http://www.mysqlautofindandmatch.com/searchtech3.php?ck1=all&amp;ck2=moth&amp;ck3=all&amp;ck4=all&amp;ck5=all&amp;ck6=all&amp;ck7=all&amp;ck8=all&amp;ck9=Coenostolopsis apicalis&amp;ck10=&amp;ck11=all</text:a></text:p>
          </table:table-cell>
          <table:table-cell table:style-name="ce31" office:value-type="string">
            <text:p><text:a xlink:href="../../../Pictures/Camera%20Roll/camerafiles_2015/Honduras/SA-database-honduras/coen-apic-DSCN0119.jpg">C:\Users\billdixon\Pictures\Camera Roll\camerafiles_2015\Honduras\SA-database-honduras\coen-apic-DSCN0119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Conchylodes nolkenialis</text:p>
          </table:table-cell>
          <table:table-cell table:style-name="ce24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Conchylodes%20nolkenialis&amp;ck10=&amp;ck11=all">http://mysqlautofindandmatch.com/searchtech3.php?ck1=all&amp;ck2=moth&amp;ck3=all&amp;ck4=all&amp;ck5=all&amp;ck6=all&amp;ck7=all&amp;ck8=all&amp;ck9=Conchylodes nolkenialis&amp;ck10=&amp;ck11=all</text:a></text:p>
          </table:table-cell>
          <table:table-cell table:style-name="ce31" office:value-type="string">
            <text:p><text:a xlink:href="../../../Pictures/Camera%20Roll/camerafiles_2015/Honduras/SA-database-honduras/conch-nolk-DSCN0782_1.jpg">C:\Users\billdixon\Pictures\Camera Roll\camerafiles_2015\Honduras\SA-database-honduras\conch-nolk-DSCN0782_1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Conchylodes concinnal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Conchylodes%20concinnalis&amp;ck10=&amp;ck11=all">http://mysqlautofindandmatch.com/searchtech3.php?ck1=all&amp;ck2=moth&amp;ck3=all&amp;ck4=all&amp;ck5=all&amp;ck6=all&amp;ck7=all&amp;ck8=all&amp;ck9=Conchylodes concinnalis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Cryptobotys zoilusal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Cryptobotys%20zoilusalis&amp;ck10=&amp;ck11=all">http://mysqlautofindandmatch.com/searchtech3.php?ck1=all&amp;ck2=moth&amp;ck3=all&amp;ck4=all&amp;ck5=all&amp;ck6=all&amp;ck7=all&amp;ck8=all&amp;ck9=Cryptobotys zoilusalis&amp;ck10=&amp;ck11=all</text:a></text:p>
          </table:table-cell>
          <table:table-cell table:style-name="ce31" office:value-type="string">
            <text:p><text:a xlink:href="../nikon_named/pyr1-DSCN1639_Cryptobotys%20zoilusalis.JPG">C:\Users\billdixon\Documents\pan2015\nikon_named\pyr1-DSCN1639_Cryptobotys zoilusalis.JPG</text:a> <text:s/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style-name="ce115" table:number-columns-repeated="987"/>
        </table:table-row>
        <table:table-row table:style-name="ro1">
          <table:table-cell table:style-name="ce24" office:value-type="string">
            <text:p>Desmia bajulalis</text:p>
          </table:table-cell>
          <table:table-cell table:style-name="ce24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Desmia%20bajulalis&amp;ck10=&amp;ck11=all">http://mysqlautofindandmatch.com/searchtech3.php?ck1=all&amp;ck2=moth&amp;ck3=all&amp;ck4=all&amp;ck5=all&amp;ck6=all&amp;ck7=all&amp;ck8=all&amp;ck9=Desmia bajulalis&amp;ck10=&amp;ck11=all</text:a></text:p>
          </table:table-cell>
          <table:table-cell table:style-name="ce31" office:value-type="string">
            <text:p><text:a xlink:href="../../../Pictures/Camera%20Roll/camerafiles_2015/Honduras/SA-database-honduras/desmia-bajuj-DSCN0649.jpg">C:\Users\billdixon\Pictures\Camera Roll\camerafiles_2015\Honduras\SA-database-honduras\desmia-bajuj-DSCN0649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Desmia deploral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Desmia%20deploralis&amp;ck10=&amp;ck11=all">http://mysqlautofindandmatch.com/searchtech3.php?ck1=all&amp;ck2=moth&amp;ck3=all&amp;ck4=all&amp;ck5=all&amp;ck6=all&amp;ck7=all&amp;ck8=all&amp;ck9=Desmia deploralis&amp;ck10=&amp;ck11=all</text:a></text:p>
          </table:table-cell>
          <table:table-cell table:style-name="ce31" office:value-type="string">
            <text:p><text:a xlink:href="../nikon_named/DSCN1767_Desmia-deploralis.JPG">C:\Users\billdixon\Documents\pan2015\nikon_named\DSCN1767_Desmia-deplorali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style-name="ce115" table:number-columns-repeated="987"/>
        </table:table-row>
        <table:table-row table:style-name="ro1">
          <table:table-cell table:style-name="ce24" office:value-type="string">
            <text:p>Desmia flava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Latin%20America&amp;ck2=moth&amp;ck3=all&amp;ck4=all&amp;ck5=all&amp;ck6=all&amp;ck7=all&amp;ck8=all&amp;ck9=Desmia%20flava&amp;ck10=&amp;ck11=all">http://www.mysqlautofindandmatch.com/searchtech3.php?ck1=Latin America&amp;ck2=moth&amp;ck3=all&amp;ck4=all&amp;ck5=all&amp;ck6=all&amp;ck7=all&amp;ck8=all&amp;ck9=Desmia flava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Desmia tage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Latin%20America&amp;ck2=moth&amp;ck3=all&amp;ck4=all&amp;ck5=all&amp;ck6=all&amp;ck7=all&amp;ck8=all&amp;ck9=Desmia%20tages%20&amp;ck10=&amp;ck11=all">http://www.mysqlautofindandmatch.com/searchtech3.php?ck1=Latin America&amp;ck2=moth&amp;ck3=all&amp;ck4=all&amp;ck5=all&amp;ck6=all&amp;ck7=all&amp;ck8=all&amp;ck9=Desmia tages 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Desmia ufeus</text:p>
          </table:table-cell>
          <table:table-cell table:style-name="ce24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Desmia%20ufeus%20&amp;ck10=&amp;ck11=all">http://mysqlautofindandmatch.com/searchtech3.php?ck1=all&amp;ck2=moth&amp;ck3=all&amp;ck4=all&amp;ck5=all&amp;ck6=all&amp;ck7=all&amp;ck8=all&amp;ck9=Desmia ufeus &amp;ck10=&amp;ck11=all</text:a></text:p>
          </table:table-cell>
          <table:table-cell table:style-name="ce31" office:value-type="string">
            <text:p><text:a xlink:href="../../../Pictures/Camera%20Roll/camerafiles_2015/Honduras/SA-database-honduras/desmi-uff-DSCN0944.jpg">C:\Users\billdixon\Pictures\Camera Roll\camerafiles_2015\Honduras\SA-database-honduras\desmi-uff-DSCN0944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0" office:value-type="string">
            <text:p>Deuterophysa sp.</text:p>
          </table:table-cell>
          <table:table-cell table:style-name="ce1" office:value-type="string">
            <text:p>spilomelinae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Deuterophysa&amp;ck10=&amp;ck11=all">http://mysqlautofindandmatch.com/searchtech3.php?ck1=all&amp;ck2=moth&amp;ck3=all&amp;ck4=all&amp;ck5=all&amp;ck6=all&amp;ck7=all&amp;ck8=all&amp;ck9=Deuterophysa&amp;ck10=&amp;ck11=all</text:a></text:p>
          </table:table-cell>
          <table:table-cell table:style-name="ce31" office:value-type="string">
            <text:p><text:a xlink:href="../nikon_named/DSCN2560-Deuterophysa%20sp..JPG">C:\Users\billdixon\Documents\pan2015\nikon_named\DSCN2560-Deuterophysa sp.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27" office:value-type="string">
            <text:p>Diaphania costataQ check Palpita</text:p>
          </table:table-cell>
          <table:table-cell table:style-name="ce24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Diaphania%20costata&amp;ck10=&amp;ck11=all">http://mysqlautofindandmatch.com/searchtech3.php?ck1=all&amp;ck2=moth&amp;ck3=all&amp;ck4=all&amp;ck5=all&amp;ck6=all&amp;ck7=all&amp;ck8=all&amp;ck9=Diaphania costata&amp;ck10=&amp;ck11=all</text:a></text:p>
          </table:table-cell>
          <table:table-cell table:style-name="ce31" office:value-type="string">
            <text:p><text:a xlink:href="../../../Pictures/Camera%20Roll/camerafiles_2015/Honduras/SA-database-honduras/diaph-cost-DSCN0128_2.jpg">C:\Users\billdixon\Pictures\Camera Roll\camerafiles_2015\Honduras\SA-database-honduras\diaph-cost-DSCN0128_2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7" office:value-type="string">
            <text:p>Diaphania phlebitis</text:p>
          </table:table-cell>
          <table:table-cell table:style-name="ce24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Diaphania%20phlebitis&amp;ck10=&amp;ck11=all">http://mysqlautofindandmatch.com/searchtech3.php?ck1=all&amp;ck2=moth&amp;ck3=all&amp;ck4=all&amp;ck5=all&amp;ck6=all&amp;ck7=all&amp;ck8=all&amp;ck9=Diaphania phlebitis&amp;ck10=&amp;ck11=all</text:a></text:p>
          </table:table-cell>
          <table:table-cell table:style-name="ce31" office:value-type="string">
            <text:p><text:a xlink:href="../../../Pictures/Camera%20Roll/camerafiles_2015/Honduras/SA-database-honduras/diaph-phleb-DSCN0603.jpg">C:\Users\billdixon\Pictures\Camera Roll\camerafiles_2015\Honduras\SA-database-honduras\diaph-phleb-DSCN0603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7" office:value-type="string">
            <text:p>Diaphania exclusal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Diaphania%20exclusalis%20&amp;ck10=&amp;ck11=all">http://www.mysqlautofindandmatch.com/searchtech3.php?ck1=all&amp;ck2=moth&amp;ck3=all&amp;ck4=all&amp;ck5=all&amp;ck6=all&amp;ck7=all&amp;ck8=all&amp;ck9=Diaphania exclusalis 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7" office:value-type="string">
            <text:p>Diaphania hyalinata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Diaphania%20hyalinata&amp;ck10=&amp;ck11=all">http://www.mysqlautofindandmatch.com/searchtech3.php?ck1=all&amp;ck2=moth&amp;ck3=all&amp;ck4=all&amp;ck5=all&amp;ck6=all&amp;ck7=all&amp;ck8=all&amp;ck9=Diaphania hyalinata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7" office:value-type="string">
            <text:p>Diasemiopsis leodocusal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Diasemiopsis%20leodocusalis&amp;ck10=&amp;ck11=all">http://mysqlautofindandmatch.com/searchtech3.php?ck1=Latin America&amp;ck2=moth&amp;ck3=all&amp;ck4=all&amp;ck5=all&amp;ck6=all&amp;ck7=all&amp;ck8=all&amp;ck9=Diasemiopsis leodocusalis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Eulepte anticostal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Eulepte%20anticostalis%20&amp;ck10=&amp;ck11=all">http://mysqlautofindandmatch.com/searchtech3.php?ck1=all&amp;ck2=moth&amp;ck3=all&amp;ck4=all&amp;ck5=all&amp;ck6=all&amp;ck7=all&amp;ck8=all&amp;ck9=Eulepte anticostalis &amp;ck10=&amp;ck11=all</text:a></text:p>
          </table:table-cell>
          <table:table-cell table:style-name="ce31" office:value-type="string">
            <text:p><text:a xlink:href="../nikon_named/eulepte-anti.jpg">C:\Users\billdixon\Documents\pan2015\nikon_named\eulepte-anti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style-name="ce115" table:number-columns-repeated="987"/>
        </table:table-row>
        <table:table-row table:style-name="ro1">
          <table:table-cell table:style-name="ce24" office:value-type="string">
            <text:p>Glyphodes sibilial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Glyphodes%20sibillalis&amp;ck10=&amp;ck11=all">http://mysqlautofindandmatch.com/searchtech3.php?ck1=all&amp;ck2=moth&amp;ck3=all&amp;ck4=all&amp;ck5=all&amp;ck6=all&amp;ck7=all&amp;ck8=all&amp;ck9=Glyphodes sibillalis&amp;ck10=&amp;ck11=all</text:a></text:p>
          </table:table-cell>
          <table:table-cell table:style-name="ce31" office:value-type="string">
            <text:p><text:a xlink:href="../nikon_named/glyphodes-sib.jpg">C:\Users\billdixon\Documents\pan2015\nikon_named\glyphodes-sib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style-name="ce115" table:number-columns-repeated="987"/>
        </table:table-row>
        <table:table-row table:style-name="ro1">
          <table:table-cell table:style-name="ce24" office:value-type="string">
            <text:p>Gonocausta sabinalis</text:p>
          </table:table-cell>
          <table:table-cell table:style-name="ce24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Gonocausta%20sabinalis&amp;ck10=&amp;ck11=all">http://www.mysqlautofindandmatch.com/searchtech3.php?ck1=all&amp;ck2=moth&amp;ck3=all&amp;ck4=all&amp;ck5=all&amp;ck6=all&amp;ck7=all&amp;ck8=all&amp;ck9=Gonocausta sabinalis&amp;ck10=&amp;ck11=all</text:a></text:p>
          </table:table-cell>
          <table:table-cell table:style-name="ce31" office:value-type="string">
            <text:p><text:a xlink:href="../../../Pictures/Camera%20Roll/camerafiles_2015/Honduras/SA-database-honduras/gon-sab-DSCN0175.jpg">C:\Users\billdixon\Pictures\Camera Roll\camerafiles_2015\Honduras\SA-database-honduras\gon-sab-DSCN0175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Herpetogramma sphingeal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Herpetogramma%20sphingealis&amp;ck10=&amp;ck11=all">http://mysqlautofindandmatch.com/searchtech3.php?ck1=all&amp;ck2=moth&amp;ck3=all&amp;ck4=all&amp;ck5=all&amp;ck6=all&amp;ck7=all&amp;ck8=all&amp;ck9=Herpetogramma sphingealis&amp;ck10=&amp;ck11=all</text:a></text:p>
          </table:table-cell>
          <table:table-cell table:style-name="ce31" office:value-type="string">
            <text:p><text:a xlink:href="../nikon_named/pyr-DSCN2586-001-Herpetogramma%20sphingealis.JPG">C:\Users\billdixon\Documents\pan2015\nikon_named\pyr-DSCN2586-001-Herpetogramma sphingeali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style-name="ce115" table:number-columns-repeated="987"/>
        </table:table-row>
        <table:table-row table:style-name="ro1">
          <table:table-cell table:style-name="ce24" office:value-type="string">
            <text:p>Herpetogramma phaeopteral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Latin%20America&amp;ck2=moth&amp;ck3=all&amp;ck4=all&amp;ck5=all&amp;ck6=all&amp;ck7=all&amp;ck8=all&amp;ck9=Herpetogramma%20phaeopteralis&amp;ck10=&amp;ck11=all">http://www.mysqlautofindandmatch.com/searchtech3.php?ck1=Latin America&amp;ck2=moth&amp;ck3=all&amp;ck4=all&amp;ck5=all&amp;ck6=all&amp;ck7=all&amp;ck8=all&amp;ck9=Herpetogramma phaeopteralis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13" office:value-type="string">
            <text:p>Hymenia perspectalis</text:p>
          </table:table-cell>
          <table:table-cell table:style-name="ce24" office:value-type="string">
            <text:p>Spotted Beet worm</text:p>
          </table:table-cell>
          <table:table-cell table:style-name="ce97" office:value-type="float" office:value="1">
            <text:p>1</text:p>
          </table:table-cell>
          <table:table-cell table:style-name="ce31" office:value-type="string">
            <text:p>0x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Hymenia%20perspectalis&amp;ck10=&amp;ck11=all">http://mysqlautofindandmatch.com/searchtech3.php?ck1=all&amp;ck2=moth&amp;ck3=all&amp;ck4=all&amp;ck5=all&amp;ck6=all&amp;ck7=all&amp;ck8=all&amp;ck9=Hymenia perspectalis&amp;ck10=&amp;ck11=all</text:a></text:p>
          </table:table-cell>
          <table:table-cell table:style-name="ce31" office:value-type="string">
            <text:p><text:a xlink:href="../../../Pictures/Camera%20Roll/camerafiles_2015/Honduras/SA-database-honduras/DSCN0588Hymenia%20perspectalis.JPG">C:\Users\billdixon\Pictures\Camera Roll\camerafiles_2015\Honduras\SA-database-honduras\DSCN0588Hymenia perspectalis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13" office:value-type="string">
            <text:p>Lamprosema victoriae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Latin%20America&amp;ck2=moth&amp;ck3=all&amp;ck4=all&amp;ck5=all&amp;ck6=all&amp;ck7=all&amp;ck8=all&amp;ck9=Lamprosema%20victoriae&amp;ck10=&amp;ck11=all">http://www.mysqlautofindandmatch.com/searchtech3.php?ck1=Latin America&amp;ck2=moth&amp;ck3=all&amp;ck4=all&amp;ck5=all&amp;ck6=all&amp;ck7=all&amp;ck8=all&amp;ck9=Lamprosema victoriae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13" office:value-type="string">
            <text:p>Lamprosema sp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Latin%20America&amp;ck2=moth&amp;ck3=all&amp;ck4=all&amp;ck5=all&amp;ck6=all&amp;ck7=all&amp;ck8=all&amp;ck9=Lamprosema%20sp.%20&amp;ck10=&amp;ck11=all">http://www.mysqlautofindandmatch.com/searchtech3.php?ck1=Latin America&amp;ck2=moth&amp;ck3=all&amp;ck4=all&amp;ck5=all&amp;ck6=all&amp;ck7=all&amp;ck8=all&amp;ck9=Lamprosema sp. 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Maruca vitrata</text:p>
          </table:table-cell>
          <table:table-cell table:style-name="ce24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Maruca%20vitrata&amp;ck10=&amp;ck11=all">http://www.mysqlautofindandmatch.com/searchtech3.php?ck1=all&amp;ck2=moth&amp;ck3=all&amp;ck4=all&amp;ck5=all&amp;ck6=all&amp;ck7=all&amp;ck8=all&amp;ck9=Maruca vitrata&amp;ck10=&amp;ck11=all</text:a></text:p>
          </table:table-cell>
          <table:table-cell table:style-name="ce31" office:value-type="string">
            <text:p><text:a xlink:href="../../../Pictures/Camera%20Roll/camerafiles_2015/Honduras/SA-database-honduras/maruca-vit-DSCN0361.jpg">C:\Users\billdixon\Pictures\Camera Roll\camerafiles_2015\Honduras\SA-database-honduras\maruca-vit-DSCN0361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Omiodes martyralis</text:p>
          </table:table-cell>
          <table:table-cell table:style-name="ce24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Omiodes%20martyralis&amp;ck10=&amp;ck11=all">http://www.mysqlautofindandmatch.com/searchtech3.php?ck1=all&amp;ck2=moth&amp;ck3=all&amp;ck4=all&amp;ck5=all&amp;ck6=all&amp;ck7=all&amp;ck8=all&amp;ck9=Omiodes martyralis&amp;ck10=&amp;ck11=all</text:a></text:p>
          </table:table-cell>
          <table:table-cell table:style-name="ce31" office:value-type="string">
            <text:p><text:a xlink:href="../../../Pictures/Camera%20Roll/camerafiles_2015/Honduras/SA-database-honduras/omio-mar-DSCN0503.jpg">C:\Users\billdixon\Pictures\Camera Roll\camerafiles_2015\Honduras\SA-database-honduras\omio-mar-DSCN0503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Omiodes pandaralis</text:p>
          </table:table-cell>
          <table:table-cell table:style-name="ce24"/>
          <table:table-cell table:style-name="ce97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Omiodes%20pandaralis&amp;ck10=&amp;ck11=all">http://www.mysqlautofindandmatch.com/searchtech3.php?ck1=all&amp;ck2=moth&amp;ck3=all&amp;ck4=all&amp;ck5=all&amp;ck6=all&amp;ck7=all&amp;ck8=all&amp;ck9=Omiodes pandaralis&amp;ck10=&amp;ck11=all</text:a></text:p>
          </table:table-cell>
          <table:table-cell table:style-name="ce31" office:value-type="string">
            <text:p><text:a xlink:href="../../../Pictures/Camera%20Roll/camerafiles_2015/Honduras/SA-database-honduras/omio-pand-DSCN0597.jpg">C:\Users\billdixon\Pictures\Camera Roll\camerafiles_2015\Honduras\SA-database-honduras\omio-pand-DSCN0597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Omiodes grandis</text:p>
          </table:table-cell>
          <table:table-cell table:style-name="ce24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Omiodes%20grandis&amp;ck10=&amp;ck11=all">http://mysqlautofindandmatch.com/searchtech3.php?ck1=all&amp;ck2=moth&amp;ck3=all&amp;ck4=all&amp;ck5=all&amp;ck6=all&amp;ck7=all&amp;ck8=all&amp;ck9=Omiodes grandis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Palpita flegia</text:p>
          </table:table-cell>
          <table:table-cell table:style-name="ce24" office:value-type="string">
            <text:p>White Satin Palpita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Palpita%20flegia&amp;ck10=&amp;ck11=all">http://mysqlautofindandmatch.com/searchtech3.php?ck1=all&amp;ck2=moth&amp;ck3=all&amp;ck4=all&amp;ck5=all&amp;ck6=all&amp;ck7=all&amp;ck8=all&amp;ck9=Palpita flegia&amp;ck10=&amp;ck11=all</text:a></text:p>
          </table:table-cell>
          <table:table-cell table:style-name="ce31" office:value-type="string">
            <text:p><text:a xlink:href="../nikon_named/DSCN1670-Palpita%20flegia.JPG">C:\Users\billdixon\Documents\pan2015\nikon_named\DSCN1670-Palpita flegi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style-name="ce115" table:number-columns-repeated="987"/>
        </table:table-row>
        <table:table-row table:style-name="ro1">
          <table:table-cell table:style-name="ce27" office:value-type="string">
            <text:p>Pardomima azancla</text:p>
          </table:table-cell>
          <table:table-cell table:style-name="ce24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Pardomima%20azancla&amp;ck10=&amp;ck11=all">http://mysqlautofindandmatch.com/searchtech3.php?ck1=all&amp;ck2=moth&amp;ck3=all&amp;ck4=all&amp;ck5=all&amp;ck6=all&amp;ck7=all&amp;ck8=all&amp;ck9=Pardomima azancla&amp;ck10=&amp;ck11=all</text:a></text:p>
          </table:table-cell>
          <table:table-cell table:style-name="ce31" office:value-type="string">
            <text:p><text:a xlink:href="../../../Pictures/Camera%20Roll/camerafiles_2015/Honduras/SA-database-honduras/pardom-azancDSCN0074.jpg">C:\Users\billdixon\Pictures\Camera Roll\camerafiles_2015\Honduras\SA-database-honduras\pardom-azancDSCN0074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Phaedropsis chromalis (does not have second dot)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Phaedropsis%20chromalis%20(does%20not%20have%20second%20dot)&amp;ck10=&amp;ck11=all">http://mysqlautofindandmatch.com/searchtech3.php?ck1=all&amp;ck2=moth&amp;ck3=all&amp;ck4=all&amp;ck5=all&amp;ck6=all&amp;ck7=all&amp;ck8=all&amp;ck9=Phaedropsis chromalis (does not have second dot)&amp;ck10=&amp;ck11=all</text:a></text:p>
          </table:table-cell>
          <table:table-cell table:style-name="ce31" office:value-type="string">
            <text:p><text:a xlink:href="../nikon_named/Phaedropsis%20chromalis%20pyr-DSCN1450_.JPG">C:\Users\billdixon\Documents\pan2015\nikon_named\Phaedropsis chromalis pyr-DSCN1450_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Phaedropsis not chromalis (does have second dot)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Phaedropsis%20not%20chromalis%20(does%20have%20second%20dot)&amp;ck10=&amp;ck11=all">http://mysqlautofindandmatch.com/searchtech3.php?ck1=all&amp;ck2=moth&amp;ck3=all&amp;ck4=all&amp;ck5=all&amp;ck6=all&amp;ck7=all&amp;ck8=all&amp;ck9=Phaedropsis not chromalis (does have second dot)&amp;ck10=&amp;ck11=all</text:a></text:p>
          </table:table-cell>
          <table:table-cell table:style-name="ce31" office:value-type="string">
            <text:p><text:a xlink:href="../nikon_named/pyr-DSCN2932_Phaedropsis%20chromalis.JPG">C:\Users\billdixon\Documents\pan2015\nikon_named\pyr-DSCN2932_Phaedropsis chromali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style-name="ce115" table:number-columns-repeated="987"/>
        </table:table-row>
        <table:table-row table:style-name="ro1">
          <table:table-cell table:style-name="ce24" office:value-type="string">
            <text:p>Phaedropsis stictigramma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Phaedropsis%20stictigramma&amp;ck10=&amp;ck11=all">http://mysqlautofindandmatch.com/searchtech3.php?ck1=all&amp;ck2=moth&amp;ck3=all&amp;ck4=all&amp;ck5=all&amp;ck6=all&amp;ck7=all&amp;ck8=all&amp;ck9=Phaedropsis stictigramma&amp;ck10=&amp;ck11=all</text:a></text:p>
          </table:table-cell>
          <table:table-cell table:style-name="ce31" office:value-type="string">
            <text:p><text:a xlink:href="../nikon_named/DSCN2290_Phaedropsis%20stictigramma.JPG">C:\Users\billdixon\Documents\pan2015\nikon_named\DSCN2290_Phaedropsis stictigramm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style-name="ce115" table:number-columns-repeated="987"/>
        </table:table-row>
        <table:table-row table:style-name="ro1">
          <table:table-cell table:style-name="ce24" office:value-type="string">
            <text:p>Phaedropsis Jansen05-06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Latin%20America&amp;ck2=moth&amp;ck3=all&amp;ck4=crambidae&amp;ck5=all&amp;ck6=all&amp;ck7=all&amp;ck8=all&amp;ck9=Phaedropsis%20Jansen05-06&amp;ck10=&amp;ck11=all">http://www.mysqlautofindandmatch.com/searchtech3.php?ck1=Latin America&amp;ck2=moth&amp;ck3=all&amp;ck4=crambidae&amp;ck5=all&amp;ck6=all&amp;ck7=all&amp;ck8=all&amp;ck9=Phaedropsis Jansen05-06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Phostria latiapicalis</text:p>
          </table:table-cell>
          <table:table-cell table:style-name="ce24" office:value-type="string">
            <text:p>spilomelinae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Latin%20America&amp;ck2=moth&amp;ck3=all&amp;ck4=all&amp;ck5=all&amp;ck6=all&amp;ck7=all&amp;ck8=all&amp;ck9=Phostria%20latiapicalis&amp;ck10=&amp;ck11=all">http://www.mysqlautofindandmatch.com/searchtech3.php?ck1=Latin America&amp;ck2=moth&amp;ck3=all&amp;ck4=all&amp;ck5=all&amp;ck6=all&amp;ck7=all&amp;ck8=all&amp;ck9=Phostria latiapicalis&amp;ck10=&amp;ck11=all</text:a></text:p>
          </table:table-cell>
          <table:table-cell table:style-name="ce31" office:value-type="string">
            <text:p><text:a xlink:href="../nikon_named/DSCN1655_phostria_latipicialis.JPG">C:\Users\billdixon\Documents\pan2015\nikon_named\DSCN1655_phostria_latipiciali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style-name="ce115" table:number-columns-repeated="987"/>
        </table:table-row>
        <table:table-row table:style-name="ro1">
          <table:table-cell table:style-name="ce24" office:value-type="string">
            <text:p>Phostria janzen04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Phostria%20janzen04&amp;ck10=&amp;ck11=all">http://mysqlautofindandmatch.com/searchtech3.php?ck1=Latin America&amp;ck2=moth&amp;ck3=all&amp;ck4=all&amp;ck5=all&amp;ck6=all&amp;ck7=all&amp;ck8=all&amp;ck9=Phostria janzen04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7" office:value-type="string">
            <text:p>Polygrammodes elevat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Polygrammodes%20elevata&amp;ck10=&amp;ck11=all">http://mysqlautofindandmatch.com/searchtech3.php?ck1=all&amp;ck2=moth&amp;ck3=all&amp;ck4=all&amp;ck5=all&amp;ck6=all&amp;ck7=all&amp;ck8=all&amp;ck9=Polygrammodes elevata&amp;ck10=&amp;ck11=all</text:a></text:p>
          </table:table-cell>
          <table:table-cell table:style-name="ce31" office:value-type="string">
            <text:p><text:a xlink:href="../../../Pictures/Camera%20Roll/camerafiles_2015/Honduras/SA-database-honduras/polyg-elevat-DSCN0824.jpg">C:\Users\billdixon\Pictures\Camera Roll\camerafiles_2015\Honduras\SA-database-honduras\polyg-elevat-DSCN0824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7" office:value-type="string">
            <text:p>Polygrammodes sanguinalis</text:p>
          </table:table-cell>
          <table:table-cell table:style-name="ce24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Polygrammodes%20sanguinalis&amp;ck10=&amp;ck11=all">http://mysqlautofindandmatch.com/searchtech3.php?ck1=all&amp;ck2=moth&amp;ck3=all&amp;ck4=all&amp;ck5=all&amp;ck6=all&amp;ck7=all&amp;ck8=all&amp;ck9=Polygrammodes sanguinalis&amp;ck10=&amp;ck11=all</text:a></text:p>
          </table:table-cell>
          <table:table-cell table:style-name="ce31" office:value-type="string">
            <text:p><text:a xlink:href="../../../Pictures/Camera%20Roll/camerafiles_2015/Honduras/SA-database-honduras/polyg-sang-DSCN0137.jpg">C:\Users\billdixon\Pictures\Camera Roll\camerafiles_2015\Honduras\SA-database-honduras\polyg-sang-DSCN0137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7" office:value-type="string">
            <text:p>Prenesta fenestralis</text:p>
          </table:table-cell>
          <table:table-cell table:style-name="ce24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Prenesta%20fenestralis&amp;ck10=&amp;ck11=allhttp://mysqlautofindandmatch.com/searchtech3.php?ck1=all&amp;ck2=moth&amp;ck3=all&amp;ck4=all&amp;ck5=all&amp;ck6=all&amp;ck7=all&amp;ck8=all&amp;ck9=Prenesta%20fenestralis&amp;ck10=&amp;ck11=all">http://mysqlautofindandmatch.com/searchtech3.php?ck1=all&amp;ck2=moth&amp;ck3=all&amp;ck4=all&amp;ck5=all&amp;ck6=all&amp;ck7=all&amp;ck8=all&amp;ck9=Prenesta fenestralis&amp;ck10=&amp;ck11=allhttp://mysqlautofindandmatch.com/searchtech3.php?ck1=all&amp;ck2=moth&amp;ck3=all&amp;ck4=all&amp;ck5=all&amp;ck6=all&amp;ck7=all&amp;ck8=all&amp;ck9=Prenesta fenestralis&amp;ck10=&amp;ck11=all</text:a></text:p>
          </table:table-cell>
          <table:table-cell table:style-name="ce31" office:value-type="string">
            <text:p><text:a xlink:href="../../../Pictures/Camera%20Roll/camerafiles_2015/Honduras/SA-database-honduras/pren-fen-DSCN0773.jpg">C:\Users\billdixon\Pictures\Camera Roll\camerafiles_2015\Honduras\SA-database-honduras\pren-fen-DSCN0773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7" office:value-type="string">
            <text:p>Prenesta scyllal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Prenesta%20scyllalis&amp;ck10=&amp;ck11=all">http://mysqlautofindandmatch.com/searchtech3.php?ck1=all&amp;ck2=moth&amp;ck3=all&amp;ck4=all&amp;ck5=all&amp;ck6=all&amp;ck7=all&amp;ck8=all&amp;ck9=Prenesta scyllalis&amp;ck10=&amp;ck11=all</text:a></text:p>
          </table:table-cell>
          <table:table-cell table:style-name="ce31" office:value-type="string">
            <text:p><text:a xlink:href="../nikon_named/Prenesta%20scyllalispyr-DSCN2368.JPG">C:\Users\billdixon\Documents\pan2015\nikon_named\Prenesta scyllalispyr-DSCN2368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Samea ecclesial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Samea%20ecclesialis&amp;ck10=&amp;ck11=all">http://mysqlautofindandmatch.com/searchtech3.php?ck1=all&amp;ck2=moth&amp;ck3=all&amp;ck4=all&amp;ck5=all&amp;ck6=all&amp;ck7=all&amp;ck8=all&amp;ck9=Samea ecclesialis&amp;ck10=&amp;ck11=all</text:a></text:p>
          </table:table-cell>
          <table:table-cell table:style-name="ce31" office:value-type="string">
            <text:p><text:a xlink:href="../nikon_named/samea-eccles.jpg">C:\Users\billdixon\Documents\pan2015\nikon_named\samea-eccle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style-name="ce115" table:number-columns-repeated="987"/>
        </table:table-row>
        <table:table-row table:style-name="ro1">
          <table:table-cell table:style-name="ce24" office:value-type="string">
            <text:p>Samea baccatal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Samea%20baccatalis&amp;ck10=&amp;ck11=all">http://mysqlautofindandmatch.com/searchtech3.php?ck1=all&amp;ck2=moth&amp;ck3=all&amp;ck4=all&amp;ck5=all&amp;ck6=all&amp;ck7=all&amp;ck8=all&amp;ck9=Samea baccatalis&amp;ck10=&amp;ck11=all</text:a></text:p>
          </table:table-cell>
          <table:table-cell table:style-name="ce31" office:value-type="string">
            <text:p><text:a xlink:href="../nikon_named/pyr-DSCN1918-Samea-baccatalis--.JPG">C:\Users\billdixon\Documents\pan2015\nikon_named\pyr-DSCN1918-Samea-baccatalis--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style-name="ce115" table:number-columns-repeated="987"/>
        </table:table-row>
        <table:table-row table:style-name="ro1">
          <table:table-cell table:style-name="ce24" office:value-type="string">
            <text:p>Spilomela discordan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Spilomela%20discordens&amp;ck10=&amp;ck11=all">http://mysqlautofindandmatch.com/searchtech3.php?ck1=all&amp;ck2=moth&amp;ck3=all&amp;ck4=all&amp;ck5=all&amp;ck6=all&amp;ck7=all&amp;ck8=all&amp;ck9=Spilomela discordens&amp;ck10=&amp;ck11=all</text:a></text:p>
          </table:table-cell>
          <table:table-cell table:style-name="ce31" office:value-type="string">
            <text:p><text:a xlink:href="../nikon_named/spil-discordans.jpg">C:\Users\billdixon\Documents\pan2015\nikon_named\spil-discordan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style-name="ce115" table:number-columns-repeated="987"/>
        </table:table-row>
        <table:table-row table:style-name="ro1">
          <table:table-cell table:style-name="ce24" office:value-type="string">
            <text:p>Spilomela pantheral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Spilomela%20pantheralis&amp;ck10=&amp;ck11=all">http://mysqlautofindandmatch.com/searchtech3.php?ck1=all&amp;ck2=moth&amp;ck3=all&amp;ck4=all&amp;ck5=all&amp;ck6=all&amp;ck7=all&amp;ck8=all&amp;ck9=Spilomela pantheralis&amp;ck10=&amp;ck11=all</text:a></text:p>
          </table:table-cell>
          <table:table-cell table:style-name="ce31" office:value-type="string">
            <text:p><text:a xlink:href="../nikon_named/spil-pantherina.jpg">C:\Users\billdixon\Documents\pan2015\nikon_named\spil-pantherina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Spilomela perspicata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Spilomela%20perspicata%20&amp;ck10=&amp;ck11=all">http://mysqlautofindandmatch.com/searchtech3.php?ck1=Latin America&amp;ck2=moth&amp;ck3=all&amp;ck4=all&amp;ck5=all&amp;ck6=all&amp;ck7=all&amp;ck8=all&amp;ck9=Spilomela perspicata 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Aulacodes phillip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Aulacodes%20phillips&amp;ck10=&amp;ck11=all">http://mysqlautofindandmatch.com/searchtech3.php?ck1=Latin America&amp;ck2=moth&amp;ck3=all&amp;ck4=all&amp;ck5=all&amp;ck6=all&amp;ck7=all&amp;ck8=all&amp;ck9=Aulacodes phillips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Aulacodes traversal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Aulacodes%20traversalis%20&amp;ck10=&amp;ck11=all">http://mysqlautofindandmatch.com/searchtech3.php?ck1=Latin America&amp;ck2=moth&amp;ck3=all&amp;ck4=all&amp;ck5=all&amp;ck6=all&amp;ck7=all&amp;ck8=all&amp;ck9=Aulacodes traversalis 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Syngamia dilutalis</text:p>
          </table:table-cell>
          <table:table-cell table:style-name="ce24" office:value-type="string">
            <text:p>spilomelinae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pyr-DSCN1978-Portentomorpha%20xanthialis.JPG&amp;ck9=all&amp;ck10=&amp;ck11=all">http://mysqlautofindandmatch.com/searchtech3.php?ck1=all&amp;ck2=moth&amp;ck3=all&amp;ck4=all&amp;ck5=all&amp;ck6=all&amp;ck7=all&amp;ck8=pyr-DSCN1978-Portentomorpha xanthialis.JPG&amp;ck9=all&amp;ck10=&amp;ck11=all</text:a></text:p>
          </table:table-cell>
          <table:table-cell table:style-name="ce31" office:value-type="string">
            <text:p><text:a xlink:href="../nikon_named/pyr-DSCN1978-Portentomorpha%20xanthialis.JPG">C:\Users\billdixon\Documents\pan2015\nikon_named\pyr-DSCN1978-Portentomorpha xanthiali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style-name="ce115" table:number-columns-repeated="987"/>
        </table:table-row>
        <table:table-row table:style-name="ro1">
          <table:table-cell table:style-name="ce20" office:value-type="string">
            <text:p>Syngamia florella</text:p>
          </table:table-cell>
          <table:table-cell table:style-name="ce24"/>
          <table:table-cell table:style-name="ce97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Syngamia%20florella&amp;ck10=&amp;ck11=all">http://mysqlautofindandmatch.com/searchtech3.php?ck1=all&amp;ck2=moth&amp;ck3=all&amp;ck4=all&amp;ck5=all&amp;ck6=all&amp;ck7=all&amp;ck8=all&amp;ck9=Syngamia florella&amp;ck10=&amp;ck11=all</text:a></text:p>
          </table:table-cell>
          <table:table-cell table:style-name="ce31" office:value-type="string">
            <text:p><text:a xlink:href="../../../Pictures/Camera%20Roll/camerafiles_2015/Honduras/SA-database-honduras/syngamia-flor-DSCN0943.jpg">C:\Users\billdixon\Pictures\Camera Roll\camerafiles_2015\Honduras\SA-database-honduras\syngamia-flor-DSCN0943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style-name="ce115" table:number-columns-repeated="987"/>
        </table:table-row>
        <table:table-row table:style-name="ro1">
          <table:table-cell table:style-name="ce27" office:value-type="string">
            <text:p>Microphysetica hermeasal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Microphysetica%20hermeasalis&amp;ck10=&amp;ck11=all">http://www.mysqlautofindandmatch.com/searchtech3.php?ck1=all&amp;ck2=moth&amp;ck3=all&amp;ck4=all&amp;ck5=all&amp;ck6=all&amp;ck7=all&amp;ck8=all&amp;ck9=Microphysetica hermeasalis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end subfam <text:s text:c="2"/></text:p>
          </table:table-cell>
          <table:table-cell table:style-name="ce24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4">
          <table:table-cell table:style-name="ce25" office:value-type="string">
            <text:p>Subfamily Crambinae</text:p>
          </table:table-cell>
          <table:table-cell table:style-name="ce24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Argyria lacteela</text:p>
          </table:table-cell>
          <table:table-cell table:style-name="ce24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Latin%20America&amp;ck2=moth&amp;ck3=all&amp;ck4=all&amp;ck5=all&amp;ck6=all&amp;ck7=all&amp;ck8=all&amp;ck9=Argyria%20lacteela&amp;ck10=&amp;ck11=all">http://www.mysqlautofindandmatch.com/searchtech3.php?ck1=Latin America&amp;ck2=moth&amp;ck3=all&amp;ck4=all&amp;ck5=all&amp;ck6=all&amp;ck7=all&amp;ck8=all&amp;ck9=Argyria lacteela&amp;ck10=&amp;ck11=all</text:a></text:p>
          </table:table-cell>
          <table:table-cell table:style-name="ce31" office:value-type="string">
            <text:p><text:a xlink:href="../../../Pictures/Camera%20Roll/camerafiles_2015/Honduras/SA-database-honduras/argyria-DSCN0381_1.jpg">C:\Users\billdixon\Pictures\Camera Roll\camerafiles_2015\Honduras\SA-database-honduras\argyria-DSCN0381_1.jpg</text:a></text:p>
          </table:table-cell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4" office:value-type="string">
            <text:p>Argyria biolep03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Latin%20America&amp;ck2=moth&amp;ck3=all&amp;ck4=all&amp;ck5=all&amp;ck6=all&amp;ck7=all&amp;ck8=all&amp;ck9=Argyria%20biolep03&amp;ck10=&amp;ck11=all">http://www.mysqlautofindandmatch.com/searchtech3.php?ck1=Latin America&amp;ck2=moth&amp;ck3=all&amp;ck4=all&amp;ck5=all&amp;ck6=all&amp;ck7=all&amp;ck8=all&amp;ck9=Argyria biolep03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4">
          <table:table-cell table:style-name="ce28" office:value-type="string">
            <text:p>Subfamily Odontiinae</text:p>
          </table:table-cell>
          <table:table-cell table:style-name="ce24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1" office:value-type="string">
            <text:p>Cliniodes nomadalis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Cliniodes%20nomadalis&amp;ck10=&amp;ck11=all">http://www.mysqlautofindandmatch.com/searchtech3.php?ck1=all&amp;ck2=moth&amp;ck3=all&amp;ck4=all&amp;ck5=all&amp;ck6=all&amp;ck7=all&amp;ck8=all&amp;ck9=Cliniodes nomadalis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4">
          <table:table-cell table:style-name="ce23" office:value-type="string">
            <text:p>subfamily Glaphyrinae</text:p>
          </table:table-cell>
          <table:table-cell table:style-name="ce24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13" office:value-type="string">
            <text:p>Cosmopterosis spatha</text:p>
          </table:table-cell>
          <table:table-cell table:style-name="ce24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Cosmopterosis%20spatha&amp;ck10=&amp;ck11=all">http://www.mysqlautofindandmatch.com/searchtech3.php?ck1=all&amp;ck2=moth&amp;ck3=all&amp;ck4=all&amp;ck5=all&amp;ck6=all&amp;ck7=all&amp;ck8=all&amp;ck9=Cosmopterosis spatha&amp;ck10=&amp;ck11=all</text:a></text:p>
          </table:table-cell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29" office:value-type="string">
            <text:p>Superfamily Drepanoidea</text:p>
          </table:table-cell>
          <table:table-cell table:style-name="ce24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style-name="ce115" table:number-columns-repeated="987"/>
        </table:table-row>
        <table:table-row table:style-name="ro1">
          <table:table-cell table:style-name="ce4" office:value-type="string">
            <text:p>Family Drepanidae</text:p>
          </table:table-cell>
          <table:table-cell table:style-name="ce4" office:value-type="string">
            <text:p>Hook-tipped moth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Family Epicopeiidae</text:p>
          </table:table-cell>
          <table:table-cell table:style-name="ce4"/>
          <table:table-cell table:style-name="ce97"/>
          <table:table-cell table:style-name="ce31" table:number-columns-repeated="5"/>
          <table:table-cell table:style-name="ce39"/>
          <table:table-cell table:style-name="Default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end superfam</text:p>
          </table:table-cell>
          <table:table-cell table:style-name="ce4"/>
          <table:table-cell table:style-name="ce97"/>
          <table:table-cell table:style-name="ce31" table:number-columns-repeated="5"/>
          <table:table-cell table:style-name="ce39"/>
          <table:table-cell table:style-name="Default"/>
          <table:table-cell table:style-name="ce112" table:number-columns-repeated="27"/>
          <table:table-cell table:number-columns-repeated="987"/>
        </table:table-row>
        <table:table-row table:style-name="ro2">
          <table:table-cell table:style-name="ce30" office:value-type="string">
            <text:p>Superfamily Geometroidea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Default"/>
          <table:table-cell table:style-name="ce112" table:number-columns-repeated="27"/>
          <table:table-cell table:number-columns-repeated="987"/>
        </table:table-row>
        <table:table-row table:style-name="ro3">
          <table:table-cell table:style-name="ce6" office:value-type="string">
            <text:p>Family Uraniidae</text:p>
          </table:table-cell>
          <table:table-cell table:style-name="ce1" office:value-type="string">
            <text:p>Uraniid moths</text:p>
          </table:table-cell>
          <table:table-cell table:style-name="ce97" office:value-type="string">
            <text:p><text:s/></text:p>
          </table:table-cell>
          <table:table-cell table:style-name="ce31" table:number-columns-repeated="5"/>
          <table:table-cell table:style-name="ce39"/>
          <table:table-cell table:style-name="Default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Epiplem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Default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rosia sp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Erosia&amp;ck10=&amp;ck11=all">http://mysqlautofindandmatch.com/searchtech3.php?ck1=all&amp;ck2=moth&amp;ck3=all&amp;ck4=all&amp;ck5=all&amp;ck6=all&amp;ck7=all&amp;ck8=all&amp;ck9=Erosia&amp;ck10=&amp;ck11=all</text:a></text:p>
          </table:table-cell>
          <table:table-cell table:style-name="Default"/>
          <table:table-cell table:style-name="ce112" table:number-columns-repeated="27"/>
          <table:table-cell table:number-columns-repeated="987"/>
        </table:table-row>
        <table:table-row table:style-name="ro10">
          <table:table-cell table:style-name="ce31" office:value-type="string">
            <text:p>Erosia veninota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s/><text:a xlink:href="http://mysqlautofindandmatch.com/searchtech3.php?ck1=all&amp;ck2=moth&amp;ck3=PANAMA&amp;ck4=uraniidae&amp;ck5=all&amp;ck6=all&amp;ck7=all&amp;ck8=all&amp;ck9=Erosia%20veninotata&amp;ck10=&amp;ck11=all">http://mysqlautofindandmatch.com/searchtech3.php?ck1=all&amp;ck2=moth&amp;ck3=PANAMA&amp;ck4=uraniidae&amp;ck5=all&amp;ck6=all&amp;ck7=all&amp;ck8=all&amp;ck9=Erosia veninotata&amp;ck10=&amp;ck11=all</text:a></text:p>
          </table:table-cell>
          <table:table-cell table:style-name="Default" office:value-type="string">
            <text:p><text:a xlink:href="../nikon_named/DSCN2420-Erosia%20veninotata.JPG">C:\Users\billdixon\Documents\pan2015\nikon_named\DSCN2420-Erosia veninotat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20" office:value-type="string">
            <text:p>Nedusia sp_san_luis_b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Nedusia%20sp_san_luis_b&amp;ck10=&amp;ck11=all">http://mysqlautofindandmatch.com/searchtech3.php?ck1=all&amp;ck2=moth&amp;ck3=all&amp;ck4=all&amp;ck5=all&amp;ck6=all&amp;ck7=all&amp;ck8=all&amp;ck9=Nedusia sp_san_luis_b&amp;ck10=&amp;ck11=all</text:a></text:p>
          </table:table-cell>
          <table:table-cell table:style-name="ce31" office:value-type="string">
            <text:p><text:a xlink:href="../nikon_named/DSCN1624-Nedusia%20sp_san_luis_b.JPG">C:\Users\billdixon\Documents\pan2015\nikon_named\DSCN1624-Nedusia sp_san_luis_b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32" office:value-type="string">
            <text:p>Nedusia cuticula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Nedusia%20cuticulata&amp;ck10=&amp;ck11=all">http://mysqlautofindandmatch.com/searchtech3.php?ck1=all&amp;ck2=moth&amp;ck3=all&amp;ck4=all&amp;ck5=all&amp;ck6=all&amp;ck7=all&amp;ck8=all&amp;ck9=Nedusia cuticula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2" office:value-type="string">
            <text:p>Syngria depranata 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Syngria%20depranata%20&amp;ck10=&amp;ck11=all">http://www.mysqlautofindandmatch.com/searchtech3.php?ck1=all&amp;ck2=moth&amp;ck3=all&amp;ck4=all&amp;ck5=all&amp;ck6=all&amp;ck7=all&amp;ck8=all&amp;ck9=Syngria depranata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end subfam <text:s text:c="2"/>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33" office:value-type="string">
            <text:p>Subfamily Urani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Urania fulgen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Urania%20fulgens&amp;ck10=&amp;ck11=all">http://mysqlautofindandmatch.com/searchtech3.php?ck1=all&amp;ck2=moth&amp;ck3=all&amp;ck4=all&amp;ck5=all&amp;ck6=all&amp;ck7=all&amp;ck8=all&amp;ck9=Urania fulgen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3">
          <table:table-cell table:style-name="ce34" office:value-type="string">
            <text:p>Family Semiaturid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Nothus lunu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Latin%20America&amp;ck2=moth&amp;ck3=all&amp;ck4=semiaturidae&amp;ck5=all&amp;ck6=all&amp;ck7=all&amp;ck8=all&amp;ck9=Nothus%20lunus&amp;ck10=&amp;ck11=all">http://www.mysqlautofindandmatch.com/searchtech3.php?ck1=Latin America&amp;ck2=moth&amp;ck3=all&amp;ck4=semiaturidae&amp;ck5=all&amp;ck6=all&amp;ck7=all&amp;ck8=all&amp;ck9=Nothus lunu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6">
          <table:table-cell table:style-name="ce18" table:number-columns-repeated="2"/>
          <table:table-cell table:style-name="ce98"/>
          <table:table-cell table:style-name="ce18" table:number-columns-repeated="5"/>
          <table:table-cell table:style-name="ce105"/>
          <table:table-cell table:style-name="ce18"/>
          <table:table-cell table:style-name="ce113" table:number-columns-repeated="1014"/>
        </table:table-row>
        <table:table-row table:style-name="ro4">
          <table:table-cell table:style-name="ce35" office:value-type="string">
            <text:p>Family Geometridae</text:p>
          </table:table-cell>
          <table:table-cell table:style-name="ce1" office:value-type="string">
            <text:p>Inchworm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36" office:value-type="string">
            <text:p>Subfamily Ennom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Synnomos firmamentaria</text:p>
          </table:table-cell>
          <table:table-cell table:style-name="ce1" office:value-type="string">
            <text:p>ennominae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Synnomos%20firmamentaria&amp;ck10=&amp;ck11=all">http://mysqlautofindandmatch.com/searchtech3.php?ck1=all&amp;ck2=moth&amp;ck3=all&amp;ck4=all&amp;ck5=all&amp;ck6=all&amp;ck7=all&amp;ck8=all&amp;ck9=Synnomos firmamentaria&amp;ck10=&amp;ck11=all</text:a></text:p>
          </table:table-cell>
          <table:table-cell table:style-name="ce31" office:value-type="string">
            <text:p><text:a xlink:href="../nikon_named/DSCN1679-Synnomos%20firmamentaria.JPG">C:\Users\billdixon\Documents\pan2015\nikon_named\DSCN1679-Synnomos firmamentari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3" office:value-type="string">
            <text:p>Pyrinia sanitaria</text:p>
          </table:table-cell>
          <table:table-cell table:style-name="ce1" office:value-type="string">
            <text:p>ennominae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Pyrinia%20sanitaria&amp;ck10=&amp;ck11=all">http://mysqlautofindandmatch.com/searchtech3.php?ck1=all&amp;ck2=moth&amp;ck3=all&amp;ck4=all&amp;ck5=all&amp;ck6=all&amp;ck7=all&amp;ck8=all&amp;ck9=Pyrinia sanitaria&amp;ck10=&amp;ck11=all</text:a></text:p>
          </table:table-cell>
          <table:table-cell table:style-name="ce31" office:value-type="string">
            <text:p><text:a xlink:href="../nikon_named/Pyrinia%20sanitariaDSCN1649.JPG">C:\Users\billdixon\Documents\pan2015\nikon_named\Pyrinia sanitariaDSCN1649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7" office:value-type="string">
            <text:p>Gyostega gibeauxi</text:p>
          </table:table-cell>
          <table:table-cell table:style-name="Default"/>
          <table:table-cell table:style-name="ce99" office:value-type="float" office:value="1">
            <text:p>1</text:p>
          </table:table-cell>
          <table:table-cell table:style-name="Default" table:number-columns-repeated="5"/>
          <table:table-cell table:style-name="Default" office:value-type="string">
            <text:p><text:a xlink:href="http://www.mysqlautofindandmatch.com/searchtech3.php?ck1=all&amp;ck2=moth&amp;ck3=all&amp;ck4=all&amp;ck5=all&amp;ck6=all&amp;ck7=all&amp;ck8=all&amp;ck9=Gyostega%20gibeauxi%20&amp;ck10=&amp;ck11=all">http://www.mysqlautofindandmatch.com/searchtech3.php?ck1=all&amp;ck2=moth&amp;ck3=all&amp;ck4=all&amp;ck5=all&amp;ck6=all&amp;ck7=all&amp;ck8=all&amp;ck9=Gyostega gibeauxi &amp;ck10=&amp;ck11=all</text:a></text:p>
          </table:table-cell>
          <table:table-cell table:style-name="Default" table:number-columns-repeated="1015"/>
        </table:table-row>
        <table:table-row table:style-name="ro1">
          <table:table-cell table:style-name="ce37" office:value-type="string">
            <text:p>Simopteryx torquataria</text:p>
          </table:table-cell>
          <table:table-cell table:style-name="Default"/>
          <table:table-cell table:style-name="ce99"/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style-name="Default" office:value-type="string">
            <text:p><text:a xlink:href="http://www.mysqlautofindandmatch.com/searchtech3.php?ck1=all&amp;ck2=moth&amp;ck3=all&amp;ck4=all&amp;ck5=all&amp;ck6=all&amp;ck7=all&amp;ck8=all&amp;ck9=Simopteryx%20torquataria&amp;ck10=&amp;ck11=all">http://www.mysqlautofindandmatch.com/searchtech3.php?ck1=all&amp;ck2=moth&amp;ck3=all&amp;ck4=all&amp;ck5=all&amp;ck6=all&amp;ck7=all&amp;ck8=all&amp;ck9=Simopteryx torquataria&amp;ck10=&amp;ck11=all</text:a></text:p>
          </table:table-cell>
          <table:table-cell table:style-name="Default" table:number-columns-repeated="1015"/>
        </table:table-row>
        <table:table-row table:style-name="ro11">
          <table:table-cell table:style-name="ce38" office:value-type="string">
            <text:p>ennom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 office:value-type="string">
            <text:p><text:s/><text:a xlink:href="http://www.mysqlautofindandmatch.com/searchtech3.php?ck1=all&amp;ck2=moth&amp;ck3=all&amp;ck4=all&amp;ck5=ennominae&amp;ck6=all&amp;ck7=all&amp;ck8=all&amp;ck9=all&amp;ck10=&amp;ck11=all">http://www.mysqlautofindandmatch.com/searchtech3.php?ck1=all&amp;ck2=moth&amp;ck3=all&amp;ck4=all&amp;ck5=ennominae&amp;ck6=all&amp;ck7=all&amp;ck8=all&amp;ck9=all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9" office:value-type="string">
            <text:p>Isochromodes sheila</text:p>
          </table:table-cell>
          <table:table-cell table:style-name="ce31" office:value-type="string">
            <text:p>tribe unknown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Isochromodes%20sheila&amp;ck10=&amp;ck11=all">http://mysqlautofindandmatch.com/searchtech3.php?ck1=Latin America&amp;ck2=moth&amp;ck3=all&amp;ck4=all&amp;ck5=all&amp;ck6=all&amp;ck7=all&amp;ck8=all&amp;ck9=Isochromodes sheil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9" office:value-type="string">
            <text:p>Sabulodes loba/Sabulodes setosa</text:p>
          </table:table-cell>
          <table:table-cell table:style-name="ce31" office:value-type="string">
            <text:p>tribe unknown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Sabulodes%20loba/Sabulodes%20setosa&amp;ck10=&amp;ck11=all">http://mysqlautofindandmatch.com/searchtech3.php?ck1=Latin America&amp;ck2=moth&amp;ck3=all&amp;ck4=all&amp;ck5=all&amp;ck6=all&amp;ck7=all&amp;ck8=all&amp;ck9=Sabulodes loba/Sabulodes setos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9" office:value-type="string">
            <text:p>Thyrinteina arnobia</text:p>
          </table:table-cell>
          <table:table-cell table:style-name="ce31" office:value-type="string">
            <text:p>tribe unknown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Thyrinteina%20arnobia&amp;ck10=&amp;ck11=all">http://mysqlautofindandmatch.com/searchtech3.php?ck1=Latin America&amp;ck2=moth&amp;ck3=all&amp;ck4=all&amp;ck5=all&amp;ck6=all&amp;ck7=all&amp;ck8=all&amp;ck9=Thyrinteina arnob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0" office:value-type="string">
            <text:p>Parilexia prodita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Parilexia%20proditata&amp;ck10=&amp;ck11=all">http://www.mysqlautofindandmatch.com/searchtech3.php?ck1=all&amp;ck2=moth&amp;ck3=all&amp;ck4=all&amp;ck5=all&amp;ck6=all&amp;ck7=all&amp;ck8=all&amp;ck9=Parilexia prodita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0" office:value-type="string">
            <text:p>Anisoperas lurid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Anisoperas%20lurida&amp;ck10=&amp;ck11=all">http://mysqlautofindandmatch.com/searchtech3.php?ck1=all&amp;ck2=moth&amp;ck3=all&amp;ck4=all&amp;ck5=all&amp;ck6=all&amp;ck7=all&amp;ck8=all&amp;ck9=Anisoperas lurid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1" office:value-type="string">
            <text:p>Psamatodes abydataQQ</text:p>
          </table:table-cell>
          <table:table-cell table:style-name="ce31" office:value-type="string">
            <text:p>Dot-lined Angle only usa</text:p>
          </table:table-cell>
          <table:table-cell table:style-name="ce97" office:value-type="string">
            <text:p><text:s/>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Psamatodes%20abydata&amp;ck10=&amp;ck11=all">http://mysqlautofindandmatch.com/searchtech3.php?ck1=all&amp;ck2=moth&amp;ck3=all&amp;ck4=all&amp;ck5=all&amp;ck6=all&amp;ck7=all&amp;ck8=all&amp;ck9=Psamatodes abydata&amp;ck10=&amp;ck11=all</text:a></text:p>
          </table:table-cell>
          <table:table-cell table:style-name="ce31" office:value-type="string">
            <text:p><text:a xlink:href="../nikon_named/Psamatodes%20everiata2-DSCN2326-001.JPG">C:\Users\billdixon\Documents\pan2015\nikon_named\Psamatodes everiata2-DSCN2326-001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Trotopera olivifera</text:p>
          </table:table-cell>
          <table:table-cell table:style-name="ce31" office:value-type="string">
            <text:p>rec Honduras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Trotopera%20olivifera&amp;ck10=&amp;ck11=all">http://mysqlautofindandmatch.com/searchtech3.php?ck1=all&amp;ck2=moth&amp;ck3=all&amp;ck4=all&amp;ck5=all&amp;ck6=all&amp;ck7=all&amp;ck8=all&amp;ck9=Trotopera olivifera&amp;ck10=&amp;ck11=all</text:a></text:p>
          </table:table-cell>
          <table:table-cell table:style-name="ce31" office:value-type="string">
            <text:p><text:a xlink:href="../nikon_named/line-DSCN2563Trotopera%20olivifera.JPG">C:\Users\billdixon\Documents\pan2015\nikon_named\line-DSCN2563Trotopera olivifera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2" office:value-type="string">
            <text:p>Opisthoxia bolivari </text:p>
          </table:table-cell>
          <table:table-cell table:style-name="ce31" office:value-type="string">
            <text:p>Bolivars Mouse-ear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Opisthoxia%20bolivari%20%20&amp;ck10=&amp;ck11=all">http://mysqlautofindandmatch.com/searchtech3.php?ck1=all&amp;ck2=moth&amp;ck3=all&amp;ck4=all&amp;ck5=all&amp;ck6=all&amp;ck7=all&amp;ck8=all&amp;ck9=Opisthoxia bolivari  &amp;ck10=&amp;ck11=all</text:a></text:p>
          </table:table-cell>
          <table:table-cell table:style-name="ce31" office:value-type="string">
            <text:p><text:a xlink:href="../nikon_named/bolivars-mouse-DSCN3726.jpg">C:\Users\billdixon\Documents\pan2015\nikon_named\bolivars-mouse-DSCN3726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2">
          <table:table-cell table:style-name="ce1" office:value-type="string">
            <text:p>Sphacelodes vulneraria</text:p>
          </table:table-cell>
          <table:table-cell table:style-name="ce1" office:value-type="string">
            <text:p>Hubner's Olive</text:p>
          </table:table-cell>
          <table:table-cell table:style-name="ce97" office:value-type="float" office:value="1">
            <text:p>1</text:p>
          </table:table-cell>
          <table:table-cell table:style-name="ce1" office:value-type="string">
            <text:p><text:s/></text:p>
          </table:table-cell>
          <table:table-cell table:style-name="ce1"/>
          <table:table-cell table:style-name="ce31"/>
          <table:table-cell table:style-name="ce39" table:number-columns-repeated="2"/>
          <table:table-cell table:style-name="ce106" office:value-type="string">
            <text:p><text:a xlink:href="http://mysqlautofindandmatch.com/searchtech3.php?ck1=all&amp;ck2=moth&amp;ck3=all&amp;ck4=all&amp;ck5=all&amp;ck6=all&amp;ck7=all&amp;ck8=all&amp;ck9=Sphacelodes%20vulneraria&amp;ck10=&amp;ck11=all">http://mysqlautofindandmatch.com/searchtech3.php?ck1=all&amp;ck2=moth&amp;ck3=all&amp;ck4=all&amp;ck5=all&amp;ck6=all&amp;ck7=all&amp;ck8=all&amp;ck9=Sphacelodes vulneraria&amp;ck10=&amp;ck11=all</text:a></text:p>
          </table:table-cell>
          <table:table-cell table:style-name="ce1" office:value-type="string">
            <text:p><text:s/><text:a xlink:href="../nikon_named/5-DSCN2071-Sphacelodes%20vulneraria.JPG">C:\Users\billdixon\Documents\pan2015\nikon_named\5-DSCN2071-Sphacelodes vulnerari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2">
          <table:table-cell table:style-name="ce1" office:value-type="string">
            <text:p>Nepheloleuca complicta</text:p>
          </table:table-cell>
          <table:table-cell table:style-name="ce1" office:value-type="string">
            <text:p>Swallow-tailed</text:p>
          </table:table-cell>
          <table:table-cell table:style-name="ce97"/>
          <table:table-cell table:style-name="ce1" office:value-type="float" office:value="1">
            <text:p>1</text:p>
          </table:table-cell>
          <table:table-cell table:style-name="ce1"/>
          <table:table-cell table:style-name="ce31"/>
          <table:table-cell table:style-name="ce39" table:number-columns-repeated="2"/>
          <table:table-cell table:style-name="ce106" office:value-type="string">
            <text:p><text:a xlink:href="http://mysqlautofindandmatch.com/searchtech3.php?ck1=all&amp;ck2=moth&amp;ck3=all&amp;ck4=all&amp;ck5=all&amp;ck6=all&amp;ck7=all&amp;ck8=all&amp;ck9=Nepheloleuca%20complicta&amp;ck10=&amp;ck11=all">http://mysqlautofindandmatch.com/searchtech3.php?ck1=all&amp;ck2=moth&amp;ck3=all&amp;ck4=all&amp;ck5=all&amp;ck6=all&amp;ck7=all&amp;ck8=all&amp;ck9=Nepheloleuca complicta&amp;ck10=&amp;ck11=all</text:a></text:p>
          </table:table-cell>
          <table:table-cell table:style-name="ce1" office:value-type="string">
            <text:p><text:s text:c="3"/><text:a xlink:href="../../../Pictures/Camera%20Roll/camerafiles_2015/Honduras/SA-database-honduras/neph-complic-DSCN0846.jpg">C:\Users\billdixon\Pictures\Camera Roll\camerafiles_2015\Honduras\SA-database-honduras\neph-complic-DSCN0846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Nematocampa completa</text:p>
          </table:table-cell>
          <table:table-cell table:style-name="ce1"/>
          <table:table-cell table:style-name="ce97"/>
          <table:table-cell table:style-name="ce1" office:value-type="float" office:value="1">
            <text:p>1</text:p>
          </table:table-cell>
          <table:table-cell table:style-name="ce1"/>
          <table:table-cell table:style-name="ce31"/>
          <table:table-cell table:style-name="ce39" table:number-columns-repeated="2"/>
          <table:table-cell table:style-name="ce106" office:value-type="string">
            <text:p><text:a xlink:href="http://mysqlautofindandmatch.com/searchtech3.php?ck1=all&amp;ck2=moth&amp;ck3=all&amp;ck4=all&amp;ck5=all&amp;ck6=all&amp;ck7=all&amp;ck8=all&amp;ck9=Nematocampa%20completa&amp;ck10=&amp;ck11=all">http://mysqlautofindandmatch.com/searchtech3.php?ck1=all&amp;ck2=moth&amp;ck3=all&amp;ck4=all&amp;ck5=all&amp;ck6=all&amp;ck7=all&amp;ck8=all&amp;ck9=Nematocampa completa&amp;ck10=&amp;ck11=all</text:a></text:p>
          </table:table-cell>
          <table:table-cell table:style-name="ce1" office:value-type="string">
            <text:p><text:a xlink:href="../../../Pictures/Camera%20Roll/camerafiles_2015/Honduras/SA-database-honduras/nemat-comp-DSCN0382.jpg">C:\Users\billdixon\Pictures\Camera Roll\camerafiles_2015\Honduras\SA-database-honduras\nemat-comp-DSCN0382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Nematocampa arenos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/>
          <table:table-cell table:style-name="ce39" table:number-columns-repeated="2"/>
          <table:table-cell table:style-name="ce106" office:value-type="string">
            <text:p><text:a xlink:href="http://mysqlautofindandmatch.com/searchtech3.php?ck1=all&amp;ck2=moth&amp;ck3=all&amp;ck4=all&amp;ck5=all&amp;ck6=all&amp;ck7=all&amp;ck8=all&amp;ck9=Nematocampa%20arenosa&amp;ck10=&amp;ck11=all">http://mysqlautofindandmatch.com/searchtech3.php?ck1=all&amp;ck2=moth&amp;ck3=all&amp;ck4=all&amp;ck5=all&amp;ck6=all&amp;ck7=all&amp;ck8=all&amp;ck9=Nematocampa arenosa&amp;ck10=&amp;ck11=all</text:a></text:p>
          </table:table-cell>
          <table:table-cell table:style-name="ce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9" office:value-type="string">
            <text:p>Perigramma famula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103"/>
          <table:table-cell table:style-name="ce31" table:number-columns-repeated="4"/>
          <table:table-cell table:style-name="ce107" office:value-type="string">
            <text:p><text:a xlink:href="http://mysqlautofindandmatch.com/searchtech3.php?ck1=all&amp;ck2=moth&amp;ck3=all&amp;ck4=all&amp;ck5=all&amp;ck6=all&amp;ck7=all&amp;ck8=all&amp;ck9=Perigramma%20famulata&amp;ck10=&amp;ck11=all">http://mysqlautofindandmatch.com/searchtech3.php?ck1=all&amp;ck2=moth&amp;ck3=all&amp;ck4=all&amp;ck5=all&amp;ck6=all&amp;ck7=all&amp;ck8=all&amp;ck9=Perigramma famulata&amp;ck10=&amp;ck11=all</text:a></text:p>
          </table:table-cell>
          <table:table-cell table:style-name="ce31" office:value-type="string">
            <text:p><text:a xlink:href="../nikon_named/DSCN1403_perigramma_famulata.JPG">C:\Users\billdixon\Documents\pan2015\nikon_named\DSCN1403_perigramma_famulat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21" office:value-type="string">
            <text:p>Hymenomima camera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Default"/>
          <table:table-cell table:style-name="ce31" table:number-columns-repeated="4"/>
          <table:table-cell table:style-name="ce107" office:value-type="string">
            <text:p><text:a xlink:href="http://mysqlautofindandmatch.com/searchtech3.php?ck1=all&amp;ck2=moth&amp;ck3=all&amp;ck4=all&amp;ck5=all&amp;ck6=all&amp;ck7=all&amp;ck8=all&amp;ck9=Hymenomima%20camerata&amp;ck10=&amp;ck11=all">http://mysqlautofindandmatch.com/searchtech3.php?ck1=all&amp;ck2=moth&amp;ck3=all&amp;ck4=all&amp;ck5=all&amp;ck6=all&amp;ck7=all&amp;ck8=all&amp;ck9=Hymenomima camerata&amp;ck10=&amp;ck11=all</text:a></text:p>
          </table:table-cell>
          <table:table-cell table:style-name="ce31" office:value-type="string">
            <text:p><text:a xlink:href="../nikon_named/DSCN3776-Hymenomima%2520umbelularia.jpg">C:\Users\billdixon\Documents\pan2015\nikon_named\DSCN3776-Hymenomima%20umbelularia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9" office:value-type="string">
            <text:p>Glena mopsari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108" office:value-type="string">
            <text:p><text:a xlink:href="http://mysqlautofindandmatch.com/searchtech3.php?ck1=all&amp;ck2=moth&amp;ck3=all&amp;ck4=all&amp;ck5=all&amp;ck6=all&amp;ck7=all&amp;ck8=all&amp;ck9=Glena%20mopsaria&amp;ck10=&amp;ck11=all">http://mysqlautofindandmatch.com/searchtech3.php?ck1=all&amp;ck2=moth&amp;ck3=all&amp;ck4=all&amp;ck5=all&amp;ck6=all&amp;ck7=all&amp;ck8=all&amp;ck9=Glena mopsaria&amp;ck10=&amp;ck11=all</text:a></text:p>
          </table:table-cell>
          <table:table-cell table:style-name="ce31" office:value-type="string">
            <text:p><text:a xlink:href="../nikon_named/DSCN1727_glena_mopsaria.JPG">C:\Users\billdixon\Documents\pan2015\nikon_named\DSCN1727_glena_mopsari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39" office:value-type="string">
            <text:p>Physocleora taenia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108" office:value-type="string">
            <text:p><text:a xlink:href="http://mysqlautofindandmatch.com/searchtech3.php?ck1=all&amp;ck2=moth&amp;ck3=all&amp;ck4=all&amp;ck5=all&amp;ck6=all&amp;ck7=all&amp;ck8=all&amp;ck9=Physocleora%20taeniata&amp;ck10=&amp;ck11=all">http://mysqlautofindandmatch.com/searchtech3.php?ck1=all&amp;ck2=moth&amp;ck3=all&amp;ck4=all&amp;ck5=all&amp;ck6=all&amp;ck7=all&amp;ck8=all&amp;ck9=Physocleora taeniata&amp;ck10=&amp;ck11=all</text:a></text:p>
          </table:table-cell>
          <table:table-cell table:style-name="ce31" office:value-type="string">
            <text:p><text:a xlink:href="../nikon_named/enn-DSCN1583-Physocleora%20taeniata.JPG">C:\Users\billdixon\Documents\pan2015\nikon_named\enn-DSCN1583-Physocleora taeniat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39" office:value-type="string">
            <text:p>Physocleora pauper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108" office:value-type="string">
            <text:p><text:a xlink:href="http://www.mysqlautofindandmatch.com/searchtech3.php?ck1=all&amp;ck2=moth&amp;ck3=all&amp;ck4=all&amp;ck5=all&amp;ck6=all&amp;ck7=all&amp;ck8=all&amp;ck9=Physocleora%20pauper&amp;ck10=&amp;ck11=all">http://www.mysqlautofindandmatch.com/searchtech3.php?ck1=all&amp;ck2=moth&amp;ck3=all&amp;ck4=all&amp;ck5=all&amp;ck6=all&amp;ck7=all&amp;ck8=all&amp;ck9=Physocleora pauper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9" office:value-type="string">
            <text:p>Physocleora BioLep158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108" office:value-type="string">
            <text:p><text:a xlink:href="http://www.mysqlautofindandmatch.com/searchtech3.php?ck1=all&amp;ck2=moth&amp;ck3=all&amp;ck4=all&amp;ck5=all&amp;ck6=all&amp;ck7=all&amp;ck8=all&amp;ck9=Physocleora%20BioLep158&amp;ck10=&amp;ck11=all">http://www.mysqlautofindandmatch.com/searchtech3.php?ck1=all&amp;ck2=moth&amp;ck3=all&amp;ck4=all&amp;ck5=all&amp;ck6=all&amp;ck7=all&amp;ck8=all&amp;ck9=Physocleora BioLep158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9" office:value-type="string">
            <text:p>Herbita amicari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108" office:value-type="string">
            <text:p><text:a xlink:href="http://www.mysqlautofindandmatch.com/searchtech3.php?ck1=all&amp;ck2=moth&amp;ck3=all&amp;ck4=all&amp;ck5=all&amp;ck6=all&amp;ck7=all&amp;ck8=all&amp;ck9=Herbita%20amicaria%20&amp;ck10=&amp;ck11=all">http://www.mysqlautofindandmatch.com/searchtech3.php?ck1=all&amp;ck2=moth&amp;ck3=all&amp;ck4=all&amp;ck5=all&amp;ck6=all&amp;ck7=all&amp;ck8=all&amp;ck9=Herbita amicaria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9" office:value-type="string">
            <text:p>Herbita nedusi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108" office:value-type="string">
            <text:p><text:a xlink:href="http://www.mysqlautofindandmatch.com/searchtech3.php?ck1=Latin%20America&amp;ck2=moth&amp;ck3=all&amp;ck4=all&amp;ck5=all&amp;ck6=all&amp;ck7=all&amp;ck8=all&amp;ck9=Herbita%20nedusia&amp;ck10=&amp;ck11=all">http://www.mysqlautofindandmatch.com/searchtech3.php?ck1=Latin America&amp;ck2=moth&amp;ck3=all&amp;ck4=all&amp;ck5=all&amp;ck6=all&amp;ck7=all&amp;ck8=all&amp;ck9=Herbita nedus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9" office:value-type="string">
            <text:p>Herbita praeditari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108" office:value-type="string">
            <text:p><text:a xlink:href="http://www.mysqlautofindandmatch.com/searchtech3.php?ck1=Latin%20America&amp;ck2=moth&amp;ck3=all&amp;ck4=all&amp;ck5=all&amp;ck6=all&amp;ck7=all&amp;ck8=all&amp;ck9=Herbita%20praeditaria&amp;ck10=&amp;ck11=all">http://www.mysqlautofindandmatch.com/searchtech3.php?ck1=Latin America&amp;ck2=moth&amp;ck3=all&amp;ck4=all&amp;ck5=all&amp;ck6=all&amp;ck7=all&amp;ck8=all&amp;ck9=Herbita praeditar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9" office:value-type="string">
            <text:p>Herbita lilacin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108" office:value-type="string">
            <text:p><text:a xlink:href="http://www.mysqlautofindandmatch.com/searchtech3.php?ck1=Latin America&amp;ck2=moth&amp;ck3=all&amp;ck4=all&amp;ck5=all&amp;ck6=all&amp;ck7=all&amp;ck8=all&amp;ck9=Herbita lilacina&amp;ck10=&amp;ck11=all">http://www.mysqlautofindandmatch.com/searchtech3.php?ck1=Latin America&amp;ck2=moth&amp;ck3=all&amp;ck4=all&amp;ck5=all&amp;ck6=all&amp;ck7=all&amp;ck8=all&amp;ck9=Herbita lilacin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Euclysia maculata or dentifascia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108" office:value-type="string">
            <text:p><text:a xlink:href="http://mysqlautofindandmatch.com/searchtech3.php?ck1=all&amp;ck2=moth&amp;ck3=all&amp;ck4=all&amp;ck5=all&amp;ck6=all&amp;ck7=all&amp;ck8=all&amp;ck9=Euclysia%20maculata&amp;ck10=&amp;ck11=all">http://mysqlautofindandmatch.com/searchtech3.php?ck1=all&amp;ck2=moth&amp;ck3=all&amp;ck4=all&amp;ck5=all&amp;ck6=all&amp;ck7=all&amp;ck8=all&amp;ck9=Euclysia maculata&amp;ck10=&amp;ck11=all</text:a></text:p>
          </table:table-cell>
          <table:table-cell table:style-name="ce31" office:value-type="string">
            <text:p><text:a xlink:href="../nikon_named/DSCN1510-Euclysia%20maculata.JPG">C:\Users\billdixon\Documents\pan2015\nikon_named\DSCN1510-Euclysia maculat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24" office:value-type="string">
            <text:p>Leuciris fimbriari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108" office:value-type="string">
            <text:p><text:a xlink:href="http://mysqlautofindandmatch.com/searchtech3.php?ck1=all&amp;ck2=moth&amp;ck3=all&amp;ck4=all&amp;ck5=all&amp;ck6=all&amp;ck7=all&amp;ck8=all&amp;ck9=Leuciris%20fimbriaria&amp;ck10=&amp;ck11=all">http://mysqlautofindandmatch.com/searchtech3.php?ck1=all&amp;ck2=moth&amp;ck3=all&amp;ck4=all&amp;ck5=all&amp;ck6=all&amp;ck7=all&amp;ck8=all&amp;ck9=Leuciris fimbriaria&amp;ck10=&amp;ck11=all</text:a></text:p>
          </table:table-cell>
          <table:table-cell table:style-name="ce31" office:value-type="string">
            <text:p><text:a xlink:href="../../../Pictures/Camera%20Roll/camerafiles_2015/Honduras/SA-database-honduras/leuc-fim-DSCN0465.jpg">C:\Users\billdixon\Pictures\Camera Roll\camerafiles_2015\Honduras\SA-database-honduras\leuc-fim-DSCN0465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Paragonia tasim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108" office:value-type="string">
            <text:p><text:a xlink:href="http://mysqlautofindandmatch.com/searchtech3.php?ck1=all&amp;ck2=moth&amp;ck3=all&amp;ck4=all&amp;ck5=all&amp;ck6=all&amp;ck7=all&amp;ck8=all&amp;ck9=Paragonia%20tasima&amp;ck10=&amp;ck11=all">http://mysqlautofindandmatch.com/searchtech3.php?ck1=all&amp;ck2=moth&amp;ck3=all&amp;ck4=all&amp;ck5=all&amp;ck6=all&amp;ck7=all&amp;ck8=all&amp;ck9=Paragonia tasima&amp;ck10=&amp;ck11=all</text:a></text:p>
          </table:table-cell>
          <table:table-cell table:style-name="ce31" office:value-type="string">
            <text:p><text:a xlink:href="../../../Pictures/Camera%20Roll/camerafiles_2015/Honduras/SA-database-honduras/parag-DSCN0047.jpg">C:\Users\billdixon\Pictures\Camera Roll\camerafiles_2015\Honduras\SA-database-honduras\parag-DSCN0047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Paragonia cruraria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108" office:value-type="string">
            <text:p><text:a xlink:href="http://www.mysqlautofindandmatch.com/searchtech3.php?ck1=Latin America&amp;ck2=moth&amp;ck3=all&amp;ck4=all&amp;ck5=all&amp;ck6=all&amp;ck7=all&amp;ck8=all&amp;ck9=Paragonia cruraria&amp;ck10=&amp;ck11=all">http://www.mysqlautofindandmatch.com/searchtech3.php?ck1=Latin America&amp;ck2=moth&amp;ck3=all&amp;ck4=all&amp;ck5=all&amp;ck6=all&amp;ck7=all&amp;ck8=all&amp;ck9=Paragonia crurar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Eusarca minuci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108" office:value-type="string">
            <text:p><text:a xlink:href="http://mysqlautofindandmatch.com/searchtech3.php?ck1=all&amp;ck2=moth&amp;ck3=all&amp;ck4=all&amp;ck5=all&amp;ck6=all&amp;ck7=all&amp;ck8=all&amp;ck9=Eusarca%20minucia&amp;ck10=&amp;ck11=all">http://mysqlautofindandmatch.com/searchtech3.php?ck1=all&amp;ck2=moth&amp;ck3=all&amp;ck4=all&amp;ck5=all&amp;ck6=all&amp;ck7=all&amp;ck8=all&amp;ck9=Eusarca minucia&amp;ck10=&amp;ck11=all</text:a></text:p>
          </table:table-cell>
          <table:table-cell table:style-name="ce31" office:value-type="string">
            <text:p><text:a xlink:href="../../../Pictures/Camera%20Roll/camerafiles_2015/Honduras/SA-database-honduras/eusarc-min-DSCN0090.jpg">C:\Users\billdixon\Pictures\Camera Roll\camerafiles_2015\Honduras\SA-database-honduras\eusarc-min-DSCN0090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Polla hemerari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108" office:value-type="string">
            <text:p><text:a xlink:href="http://mysqlautofindandmatch.com/searchtech3.php?ck1=all&amp;ck2=moth&amp;ck3=all&amp;ck4=all&amp;ck5=all&amp;ck6=all&amp;ck7=all&amp;ck8=all&amp;ck9=Polla%20hemeraria&amp;ck10=&amp;ck11=all">http://mysqlautofindandmatch.com/searchtech3.php?ck1=all&amp;ck2=moth&amp;ck3=all&amp;ck4=all&amp;ck5=all&amp;ck6=all&amp;ck7=all&amp;ck8=all&amp;ck9=Polla hemeraria&amp;ck10=&amp;ck11=all</text:a></text:p>
          </table:table-cell>
          <table:table-cell table:style-name="ce31" office:value-type="string">
            <text:p><text:a xlink:href="../../../Pictures/Camera%20Roll/camerafiles_2015/Honduras/SA-database-honduras/polla-hem-DSCN0126.jpg">C:\Users\billdixon\Pictures\Camera Roll\camerafiles_2015\Honduras\SA-database-honduras\polla-hem-DSCN0126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Sericopter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108" office:value-type="string">
            <text:p><text:a xlink:href="http://mysqlautofindandmatch.com/searchtech3.php?ck1=all&amp;ck2=moth&amp;ck3=all&amp;ck4=all&amp;ck5=all&amp;ck6=all&amp;ck7=all&amp;ck8=all&amp;ck9=Sericoptera&amp;ck10=&amp;ck11=all">http://mysqlautofindandmatch.com/searchtech3.php?ck1=all&amp;ck2=moth&amp;ck3=all&amp;ck4=all&amp;ck5=all&amp;ck6=all&amp;ck7=all&amp;ck8=all&amp;ck9=Sericoptera&amp;ck10=&amp;ck11=all</text:a></text:p>
          </table:table-cell>
          <table:table-cell table:style-name="ce31" office:value-type="string">
            <text:p><text:a xlink:href="../../../Pictures/Camera%20Roll/camerafiles_2015/Honduras/SA-database-honduras/ser-DSCN0798.jpg">C:\Users\billdixon\Pictures\Camera Roll\camerafiles_2015\Honduras\SA-database-honduras\ser-DSCN0798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0" office:value-type="string">
            <text:p>Patalene asychisaria</text:p>
          </table:table-cell>
          <table:table-cell table:style-name="ce1" office:value-type="string">
            <text:p><text:s/></text:p>
          </table:table-cell>
          <table:table-cell table:style-name="ce97" office:value-type="string">
            <text:p><text:s/>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4.php?ck1=all&amp;ck2=moth&amp;ck3=all&amp;ck4=all&amp;ck5=all&amp;ck6=all&amp;ck7=all&amp;ck8=all&amp;ck9=Patalene%20asychisaria&amp;ck10=&amp;ck11=all">http://mysqlautofindandmatch.com/searchtech4.php?ck1=all&amp;ck2=moth&amp;ck3=all&amp;ck4=all&amp;ck5=all&amp;ck6=all&amp;ck7=all&amp;ck8=all&amp;ck9=Patalene asychisaria&amp;ck10=&amp;ck11=all</text:a></text:p>
          </table:table-cell>
          <table:table-cell table:style-name="ce31" office:value-type="string">
            <text:p><text:a xlink:href="../nikon_named/DSCN2351-Patalene%20sp..JPG">C:\Users\billdixon\Documents\pan2015\nikon_named\DSCN2351-Patalene sp.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0" office:value-type="string">
            <text:p>Patalene aenetusaria</text:p>
          </table:table-cell>
          <table:table-cell table:style-name="ce1" office:value-type="string">
            <text:p>ennominae</text:p>
          </table:table-cell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Patalene%20aenetusaria&amp;ck10=&amp;ck11=all">http://mysqlautofindandmatch.com/searchtech3.php?ck1=all&amp;ck2=moth&amp;ck3=all&amp;ck4=all&amp;ck5=all&amp;ck6=all&amp;ck7=all&amp;ck8=all&amp;ck9=Patalene aenetusaria&amp;ck10=&amp;ck11=all</text:a></text:p>
          </table:table-cell>
          <table:table-cell table:style-name="ce31" office:value-type="string">
            <text:p><text:a xlink:href="../../../Pictures/Camera%20Roll/camerafiles_2015/Honduras/SA-database-honduras/costal-pictur-DSCN0453.jpg">C:\Users\billdixon\Pictures\Camera Roll\camerafiles_2015\Honduras\SA-database-honduras\costal-pictur-DSCN0453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0" office:value-type="string">
            <text:p>Patalene epionat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Latin%20America&amp;ck2=moth&amp;ck3=all&amp;ck4=all&amp;ck5=all&amp;ck6=all&amp;ck7=all&amp;ck8=all&amp;ck9=Patalene%20epionata&amp;ck10=&amp;ck11=all">http://www.mysqlautofindandmatch.com/searchtech3.php?ck1=Latin America&amp;ck2=moth&amp;ck3=all&amp;ck4=all&amp;ck5=all&amp;ck6=all&amp;ck7=all&amp;ck8=all&amp;ck9=Patalene epiona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0" office:value-type="string">
            <text:p>Thysanopygia cermal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Thysanopygia%20cermala&amp;ck10=&amp;ck11=all">http://mysqlautofindandmatch.com/searchtech3.php?ck1=Latin America&amp;ck2=moth&amp;ck3=all&amp;ck4=all&amp;ck5=all&amp;ck6=all&amp;ck7=all&amp;ck8=all&amp;ck9=Thysanopygia cermal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Thysanopyga carfinia or amaranth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thysanopygia-carfinia&amp;ck10=&amp;ck11=all">http://mysqlautofindandmatch.com/searchtech3.php?ck1=all&amp;ck2=moth&amp;ck3=all&amp;ck4=all&amp;ck5=all&amp;ck6=all&amp;ck7=all&amp;ck8=all&amp;ck9=thysanopygia-carfin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Thysanopyga amaranth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Thysanopyga%20amarantha&amp;ck10=&amp;ck11=all">http://www.mysqlautofindandmatch.com/searchtech3.php?ck1=all&amp;ck2=moth&amp;ck3=all&amp;ck4=all&amp;ck5=all&amp;ck6=all&amp;ck7=all&amp;ck8=all&amp;ck9=Thysanopyga amaranth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3" office:value-type="string">
            <text:p>Parilexia prodita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108" office:value-type="string">
            <text:p><text:a xlink:href="http://www.mysqlautofindandmatch.com/searchtech3.php?ck1=all&amp;ck2=moth&amp;ck3=PANAMA&amp;ck4=all&amp;ck5=all&amp;ck6=all&amp;ck7=all&amp;ck8=all&amp;ck9=Parilexia%20proditata&amp;ck10=&amp;ck11=all">http://www.mysqlautofindandmatch.com/searchtech3.php?ck1=all&amp;ck2=moth&amp;ck3=PANAMA&amp;ck4=all&amp;ck5=all&amp;ck6=all&amp;ck7=all&amp;ck8=all&amp;ck9=Parilexia prodita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5">
          <table:table-cell table:style-name="ce44" office:value-type="string">
            <text:p>Tribe Ourapterygini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108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5" office:value-type="string">
            <text:p>Acrotomia viminari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108" office:value-type="string">
            <text:p><text:a xlink:href="http://www.mysqlautofindandmatch.com/searchtech3.php?ck1=all&amp;ck2=moth&amp;ck3=all&amp;ck4=all&amp;ck5=all&amp;ck6=all&amp;ck7=all&amp;ck8=all&amp;ck9=Acrotomia%20viminaria&amp;ck10=&amp;ck11=all">http://www.mysqlautofindandmatch.com/searchtech3.php?ck1=all&amp;ck2=moth&amp;ck3=all&amp;ck4=all&amp;ck5=all&amp;ck6=all&amp;ck7=all&amp;ck8=all&amp;ck9=Acrotomia viminar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9" office:value-type="string">
            <text:p>Destutia modic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108" office:value-type="string">
            <text:p><text:a xlink:href="http://mysqlautofindandmatch.com/searchtech3.php?ck1=all&amp;ck2=moth&amp;ck3=all&amp;ck4=all&amp;ck5=all&amp;ck6=all&amp;ck7=all&amp;ck8=all&amp;ck9=Destutia%20modica&amp;ck10=&amp;ck11=all">http://mysqlautofindandmatch.com/searchtech3.php?ck1=all&amp;ck2=moth&amp;ck3=all&amp;ck4=all&amp;ck5=all&amp;ck6=all&amp;ck7=all&amp;ck8=all&amp;ck9=Destutia modica&amp;ck10=&amp;ck11=all</text:a></text:p>
          </table:table-cell>
          <table:table-cell table:style-name="ce31" office:value-type="string">
            <text:p><text:a xlink:href="../nikon_named/Destutia%20modicaDSCN1754.JPG">C:\Users\billdixon\Documents\pan2015\nikon_named\Destutia modicaDSCN1754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0" office:value-type="string">
            <text:p>Oxydia vesulia <text:s/>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108" office:value-type="string">
            <text:p><text:a xlink:href="http://www.mysqlautofindandmatch.com/searchtech3.php?ck1=all&amp;ck2=moth&amp;ck3=PANAMA&amp;ck4=all&amp;ck5=all&amp;ck6=all&amp;ck7=all&amp;ck8=all&amp;ck9=Oxydia%20vesulia&amp;ck10=&amp;ck11=all">http://www.mysqlautofindandmatch.com/searchtech3.php?ck1=all&amp;ck2=moth&amp;ck3=PANAMA&amp;ck4=all&amp;ck5=all&amp;ck6=all&amp;ck7=all&amp;ck8=all&amp;ck9=Oxydia vesul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Prochoerodes marcian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108" office:value-type="string">
            <text:p><text:a xlink:href="http://mysqlautofindandmatch.com/searchtech3.php?ck1=all&amp;ck2=moth&amp;ck3=all&amp;ck4=all&amp;ck5=all&amp;ck6=all&amp;ck7=all&amp;ck8=all&amp;ck9=Prochoerodes%20marciana&amp;ck10=&amp;ck11=all">http://mysqlautofindandmatch.com/searchtech3.php?ck1=all&amp;ck2=moth&amp;ck3=all&amp;ck4=all&amp;ck5=all&amp;ck6=all&amp;ck7=all&amp;ck8=all&amp;ck9=Prochoerodes marcian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Prochoerodes crista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108" office:value-type="string">
            <text:p><text:a xlink:href="http://www.mysqlautofindandmatch.com/searchtech3.php?ck1=all&amp;ck2=moth&amp;ck3=all&amp;ck4=all&amp;ck5=all&amp;ck6=all&amp;ck7=all&amp;ck8=all&amp;ck9=Prochoerodes%20cristata&amp;ck10=&amp;ck11=all">http://www.mysqlautofindandmatch.com/searchtech3.php?ck1=all&amp;ck2=moth&amp;ck3=all&amp;ck4=all&amp;ck5=all&amp;ck6=all&amp;ck7=all&amp;ck8=all&amp;ck9=Prochoerodes crista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Urepione quadrilinea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108" office:value-type="string">
            <text:p><text:a xlink:href="http://www.mysqlautofindandmatch.com/searchtech3.php?ck1=all&amp;ck2=moth&amp;ck3=all&amp;ck4=all&amp;ck5=all&amp;ck6=all&amp;ck7=all&amp;ck8=all&amp;ck9=Urepione%20quadrilineata&amp;ck10=&amp;ck11=all">http://www.mysqlautofindandmatch.com/searchtech3.php?ck1=all&amp;ck2=moth&amp;ck3=all&amp;ck4=all&amp;ck5=all&amp;ck6=all&amp;ck7=all&amp;ck8=all&amp;ck9=Urepione quadrilinea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9" office:value-type="string">
            <text:p>end trib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108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7">
          <table:table-cell table:style-name="ce46" office:value-type="string">
            <text:p>Tribe Boarmiini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108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9" office:value-type="string">
            <text:p>Epimecis_matronari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108" office:value-type="string">
            <text:p><text:a xlink:href="http://mysqlautofindandmatch.com/searchtech3.php?ck1=all&amp;ck2=moth&amp;ck3=all&amp;ck4=all&amp;ck5=all&amp;ck6=all&amp;ck7=all&amp;ck8=all&amp;ck9=Epimecis%20matronaria&amp;ck10=&amp;ck11=all">http://mysqlautofindandmatch.com/searchtech3.php?ck1=all&amp;ck2=moth&amp;ck3=all&amp;ck4=all&amp;ck5=all&amp;ck6=all&amp;ck7=all&amp;ck8=all&amp;ck9=Epimecis matronaria&amp;ck10=&amp;ck11=all</text:a></text:p>
          </table:table-cell>
          <table:table-cell table:style-name="ce31" office:value-type="string">
            <text:p><text:a xlink:href="../nikon_named/DSCN1750_epimecis_matronaria.JPG">C:\Users\billdixon\Documents\pan2015\nikon_named\DSCN1750_epimecis_matronari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39" office:value-type="string">
            <text:p>Epimecis conjugari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108" office:value-type="string">
            <text:p><text:a xlink:href="http://mysqlautofindandmatch.com/searchtech3.php?ck1=all&amp;ck2=moth&amp;ck3=all&amp;ck4=all&amp;ck5=all&amp;ck6=all&amp;ck7=all&amp;ck8=all&amp;ck9=Epimecis%20conjugaria&amp;ck10=&amp;ck11=all">http://mysqlautofindandmatch.com/searchtech3.php?ck1=all&amp;ck2=moth&amp;ck3=all&amp;ck4=all&amp;ck5=all&amp;ck6=all&amp;ck7=all&amp;ck8=all&amp;ck9=Epimecis conjugar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7" office:value-type="string">
            <text:p>Epimecis semicomplet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108" office:value-type="string">
            <text:p><text:a xlink:href="http://mysqlautofindandmatch.com/searchtech3.php?ck1=all&amp;ck2=moth&amp;ck3=all&amp;ck4=all&amp;ck5=all&amp;ck6=all&amp;ck7=all&amp;ck8=all&amp;ck9=Epimecis%20semicompleta&amp;ck10=&amp;ck11=all">http://mysqlautofindandmatch.com/searchtech3.php?ck1=all&amp;ck2=moth&amp;ck3=all&amp;ck4=all&amp;ck5=all&amp;ck6=all&amp;ck7=all&amp;ck8=all&amp;ck9=Epimecis semicompleta&amp;ck10=&amp;ck11=all</text:a></text:p>
          </table:table-cell>
          <table:table-cell table:style-name="ce31" office:value-type="string">
            <text:p><text:a xlink:href="../../../Pictures/Camera%20Roll/camerafiles_2015/Honduras/SA-database-honduras/irid-chalc-DSCN0480.jpg">C:\Users\billdixon\Pictures\Camera Roll\camerafiles_2015\Honduras\SA-database-honduras\irid-chalc-DSCN0480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9" office:value-type="string">
            <text:p>Iridopsis lurida</text:p>
          </table:table-cell>
          <table:table-cell table:style-name="ce31" office:value-type="string">
            <text:p>complex of 3</text:p>
          </table:table-cell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108" office:value-type="string">
            <text:p><text:a xlink:href="http://mysqlautofindandmatch.com/searchtech3.php?ck1=all&amp;ck2=moth&amp;ck3=all&amp;ck4=all&amp;ck5=all&amp;ck6=all&amp;ck7=all&amp;ck8=all&amp;ck9=Iridopsis%20lurida&amp;ck10=&amp;ck11=all">http://mysqlautofindandmatch.com/searchtech3.php?ck1=all&amp;ck2=moth&amp;ck3=all&amp;ck4=all&amp;ck5=all&amp;ck6=all&amp;ck7=all&amp;ck8=all&amp;ck9=Iridopsis lurida&amp;ck10=&amp;ck11=all</text:a></text:p>
          </table:table-cell>
          <table:table-cell table:style-name="ce31" office:value-type="string">
            <text:p><text:a xlink:href="../../../Pictures/Camera%20Roll/camerafiles_2015/Honduras/SA-database-honduras/irid-lurid-DSCN0455.jpg">C:\Users\billdixon\Pictures\Camera Roll\camerafiles_2015\Honduras\SA-database-honduras\irid-lurid-DSCN0455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9" office:value-type="string">
            <text:p>Iridopsis defectaria</text:p>
          </table:table-cell>
          <table:table-cell table:style-name="ce31" office:value-type="string">
            <text:p>only usa</text:p>
          </table:table-cell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108" office:value-type="string">
            <text:p><text:a xlink:href="http://mysqlautofindandmatch.com/searchtech3.php?ck1=all&amp;ck2=moth&amp;ck3=all&amp;ck4=all&amp;ck5=all&amp;ck6=all&amp;ck7=all&amp;ck8=all&amp;ck9=Iridopsis%20defectaria&amp;ck10=&amp;ck11=all">http://mysqlautofindandmatch.com/searchtech3.php?ck1=all&amp;ck2=moth&amp;ck3=all&amp;ck4=all&amp;ck5=all&amp;ck6=all&amp;ck7=all&amp;ck8=all&amp;ck9=Iridopsis defectaria&amp;ck10=&amp;ck11=all</text:a></text:p>
          </table:table-cell>
          <table:table-cell table:style-name="ce31" office:value-type="string">
            <text:p><text:a xlink:href="../../../Pictures/Camera%20Roll/camerafiles_2015/Honduras/SA-database-honduras/irid-defect-DSCN0174.jpg">C:\Users\billdixon\Pictures\Camera Roll\camerafiles_2015\Honduras\SA-database-honduras\irid-defect-DSCN0174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Iridopsis validari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108" office:value-type="string">
            <text:p><text:a xlink:href="http://mysqlautofindandmatch.com/searchtech3.php?ck1=all&amp;ck2=moth&amp;ck3=all&amp;ck4=all&amp;ck5=all&amp;ck6=all&amp;ck7=all&amp;ck8=all&amp;ck9=Iridopsis%20validaria&amp;ck10=&amp;ck11=all">http://mysqlautofindandmatch.com/searchtech3.php?ck1=all&amp;ck2=moth&amp;ck3=all&amp;ck4=all&amp;ck5=all&amp;ck6=all&amp;ck7=all&amp;ck8=all&amp;ck9=Iridopsis validar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5">
          <table:table-cell table:style-name="ce48" office:value-type="string">
            <text:p>Tribe Azelinini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108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9" office:value-type="string">
            <text:p>Pero clysiaria</text:p>
          </table:table-cell>
          <table:table-cell table:style-name="ce31" office:value-type="string">
            <text:p><text:s/>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108" office:value-type="string">
            <text:p><text:a xlink:href="http://mysqlautofindandmatch.com/searchtech3.php?ck1=all&amp;ck2=moth&amp;ck3=all&amp;ck4=all&amp;ck5=all&amp;ck6=all&amp;ck7=all&amp;ck8=all&amp;ck9=Pero%20clysiaria&amp;ck10=&amp;ck11=all">http://mysqlautofindandmatch.com/searchtech3.php?ck1=all&amp;ck2=moth&amp;ck3=all&amp;ck4=all&amp;ck5=all&amp;ck6=all&amp;ck7=all&amp;ck8=all&amp;ck9=Pero clysiaria&amp;ck10=&amp;ck11=all</text:a></text:p>
          </table:table-cell>
          <table:table-cell table:style-name="ce31" office:value-type="string">
            <text:p><text:a xlink:href="../nikon_named/Pero%20rumina%20DSCN2924.JPG">C:\Users\billdixon\Documents\pan2015\nikon_named\Pero rumina DSCN2924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9" office:value-type="string">
            <text:p>Pero amand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office:value-type="string">
            <text:p>x</text:p>
          </table:table-cell>
          <table:table-cell table:style-name="ce31" table:number-columns-repeated="4"/>
          <table:table-cell table:style-name="ce108" office:value-type="string">
            <text:p><text:a xlink:href="http://mysqlautofindandmatch.com/searchtech3.php?ck1=all&amp;ck2=moth&amp;ck3=all&amp;ck4=all&amp;ck5=all&amp;ck6=all&amp;ck7=all&amp;ck8=all&amp;ck9=Pero%20amanda&amp;ck10=&amp;ck11=all">http://mysqlautofindandmatch.com/searchtech3.php?ck1=all&amp;ck2=moth&amp;ck3=all&amp;ck4=all&amp;ck5=all&amp;ck6=all&amp;ck7=all&amp;ck8=all&amp;ck9=Pero amanda&amp;ck10=&amp;ck11=all</text:a></text:p>
          </table:table-cell>
          <table:table-cell table:style-name="ce31" office:value-type="string">
            <text:p><text:a xlink:href="../nikon_named/midl-DSCN2640-Pero%20amanda.JPG">C:\Users\billdixon\Documents\pan2015\nikon_named\midl-DSCN2640-Pero amanda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3">
          <table:table-cell table:style-name="ce49" office:value-type="string">
            <text:p><text:span text:style-name="T3">Tribe</text:span> Macariini</text:p>
          </table:table-cell>
          <table:table-cell table:style-name="ce1"/>
          <table:table-cell table:style-name="ce97"/>
          <table:table-cell table:style-name="ce1" table:number-columns-repeated="2"/>
          <table:table-cell table:style-name="ce31" table:number-columns-repeated="3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Macaria osti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www.mysqlautofindandmatch.com/searchtech3.php?ck1=all&amp;ck2=moth&amp;ck3=all&amp;ck4=all&amp;ck5=all&amp;ck6=all&amp;ck7=all&amp;ck8=all&amp;ck9=Macaria%20ostia&amp;ck10=&amp;ck11=all">http://www.mysqlautofindandmatch.com/searchtech3.php?ck1=all&amp;ck2=moth&amp;ck3=all&amp;ck4=all&amp;ck5=all&amp;ck6=all&amp;ck7=all&amp;ck8=all&amp;ck9=Macaria ost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Macaria regulat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all&amp;ck5=all&amp;ck6=all&amp;ck7=all&amp;ck8=all&amp;ck9=Macaria%20regulata&amp;ck10=&amp;ck11=all">http://mysqlautofindandmatch.com/searchtech3.php?ck1=all&amp;ck2=moth&amp;ck3=all&amp;ck4=all&amp;ck5=all&amp;ck6=all&amp;ck7=all&amp;ck8=all&amp;ck9=Macaria regulata&amp;ck10=&amp;ck11=all</text:a></text:p>
          </table:table-cell>
          <table:table-cell table:style-name="ce31" office:value-type="string">
            <text:p><text:a xlink:href="../nikon_named/Macaria%20regulata2-DSCN2336.JPG">C:\Users\billdixon\Documents\pan2015\nikon_named\Macaria regulata2-DSCN2336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Macaria aemulataria</text:p>
          </table:table-cell>
          <table:table-cell table:style-name="ce93" office:value-type="string">
            <text:p>Common Angle (only in USA)</text:p>
          </table:table-cell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all&amp;ck5=all&amp;ck6=all&amp;ck7=all&amp;ck8=all&amp;ck9=Macaria%20aemulataria&amp;ck10=&amp;ck11=all">http://mysqlautofindandmatch.com/searchtech3.php?ck1=all&amp;ck2=moth&amp;ck3=all&amp;ck4=all&amp;ck5=all&amp;ck6=all&amp;ck7=all&amp;ck8=all&amp;ck9=Macaria aemulatar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1" office:value-type="string">
            <text:p>Macaria achetata</text:p>
          </table:table-cell>
          <table:table-cell table:style-name="ce93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geometridae&amp;ck5=all&amp;ck6=all&amp;ck7=all&amp;ck8=all&amp;ck9=Macaria%20achetata&amp;ck10=&amp;ck11=all">http://mysqlautofindandmatch.com/searchtech3.php?ck1=all&amp;ck2=moth&amp;ck3=all&amp;ck4=geometridae&amp;ck5=all&amp;ck6=all&amp;ck7=all&amp;ck8=all&amp;ck9=Macaria acheta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1" office:value-type="string">
            <text:p>Macaria delia</text:p>
          </table:table-cell>
          <table:table-cell table:style-name="ce93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geometridae&amp;ck5=all&amp;ck6=all&amp;ck7=all&amp;ck8=all&amp;ck9=Macaria%20delia&amp;ck10=&amp;ck11=all">http://mysqlautofindandmatch.com/searchtech3.php?ck1=all&amp;ck2=moth&amp;ck3=all&amp;ck4=geometridae&amp;ck5=all&amp;ck6=all&amp;ck7=all&amp;ck8=all&amp;ck9=Macaria del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1" office:value-type="string">
            <text:p>Macaria perpendiculata</text:p>
          </table:table-cell>
          <table:table-cell table:style-name="ce93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all&amp;ck5=all&amp;ck6=all&amp;ck7=all&amp;ck8=all&amp;ck9=Macaria%20perpendiculata&amp;ck10=&amp;ck11=all">http://mysqlautofindandmatch.com/searchtech3.php?ck1=all&amp;ck2=moth&amp;ck3=all&amp;ck4=all&amp;ck5=all&amp;ck6=all&amp;ck7=all&amp;ck8=all&amp;ck9=Macaria perpendicula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1" office:value-type="string">
            <text:p>Macaria gambarina</text:p>
          </table:table-cell>
          <table:table-cell table:style-name="ce93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PANAMA&amp;ck4=geometridae&amp;ck5=ennominae&amp;ck6=all&amp;ck7=all&amp;ck8=all&amp;ck9=Macaria%20gambarina&amp;ck10=&amp;ck11=all">http://mysqlautofindandmatch.com/searchtech3.php?ck1=all&amp;ck2=moth&amp;ck3=PANAMA&amp;ck4=geometridae&amp;ck5=ennominae&amp;ck6=all&amp;ck7=all&amp;ck8=all&amp;ck9=Macaria gambarin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1" office:value-type="string">
            <text:p>Macaria carpo</text:p>
          </table:table-cell>
          <table:table-cell table:style-name="ce93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www.mysqlautofindandmatch.com/searchtech3.php?ck1=Latin America&amp;ck2=moth&amp;ck3=all&amp;ck4=all&amp;ck5=all&amp;ck6=all&amp;ck7=all&amp;ck8=all&amp;ck9=Macaria carpo&amp;ck10=&amp;ck11=all">http://www.mysqlautofindandmatch.com/searchtech3.php?ck1=Latin America&amp;ck2=moth&amp;ck3=all&amp;ck4=all&amp;ck5=all&amp;ck6=all&amp;ck7=all&amp;ck8=all&amp;ck9=Macaria carpo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Semiothisa arenisc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all&amp;ck5=all&amp;ck6=all&amp;ck7=all&amp;ck8=all&amp;ck9=Semiothisa%20arenisca%20&amp;ck10=&amp;ck11=all">http://mysqlautofindandmatch.com/searchtech3.php?ck1=all&amp;ck2=moth&amp;ck3=all&amp;ck4=all&amp;ck5=all&amp;ck6=all&amp;ck7=all&amp;ck8=all&amp;ck9=Semiothisa arenisca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end tribe</text:p>
          </table:table-cell>
          <table:table-cell table:style-name="ce1"/>
          <table:table-cell table:style-name="ce97"/>
          <table:table-cell table:style-name="ce1" table:number-columns-repeated="2"/>
          <table:table-cell table:style-name="ce31" table:number-columns-repeated="3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36" office:value-type="string">
            <text:p>Subfamily Geometr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108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9" office:value-type="string">
            <text:p>Nemoria adjunctari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108" office:value-type="string">
            <text:p><text:a xlink:href="http://mysqlautofindandmatch.com/searchtech3.php?ck1=all&amp;ck2=moth&amp;ck3=all&amp;ck4=all&amp;ck5=all&amp;ck6=all&amp;ck7=all&amp;ck8=all&amp;ck9=Nemoria%20adjunctaria&amp;ck10=&amp;ck11=all">http://mysqlautofindandmatch.com/searchtech3.php?ck1=all&amp;ck2=moth&amp;ck3=all&amp;ck4=all&amp;ck5=all&amp;ck6=all&amp;ck7=all&amp;ck8=all&amp;ck9=Nemoria adjunctaria&amp;ck10=&amp;ck11=all</text:a></text:p>
          </table:table-cell>
          <table:table-cell table:style-name="ce31" office:value-type="string">
            <text:p><text:a xlink:href="../../../Pictures/Camera%20Roll/camerafiles_2015/Honduras/SA-database-honduras/nem-adj-DSCN0030_1.jpg">C:\Users\billdixon\Pictures\Camera Roll\camerafiles_2015\Honduras\SA-database-honduras\nem-adj-DSCN0030_1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9" office:value-type="string">
            <text:p>Nemoria lixari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108" office:value-type="string">
            <text:p><text:a xlink:href="http://mysqlautofindandmatch.com/searchtech3.php?ck1=all&amp;ck2=moth&amp;ck3=all&amp;ck4=all&amp;ck5=all&amp;ck6=all&amp;ck7=all&amp;ck8=all&amp;ck9=Nemoria%20lixaria&amp;ck10=&amp;ck11=all">http://mysqlautofindandmatch.com/searchtech3.php?ck1=all&amp;ck2=moth&amp;ck3=all&amp;ck4=all&amp;ck5=all&amp;ck6=all&amp;ck7=all&amp;ck8=all&amp;ck9=Nemoria lixaria&amp;ck10=&amp;ck11=all</text:a></text:p>
          </table:table-cell>
          <table:table-cell table:style-name="ce31" office:value-type="string">
            <text:p><text:a xlink:href="../../../Pictures/Camera%20Roll/camerafiles_2015/Honduras/SA-database-honduras/nem-lix-DSCN0757.jpg">C:\Users\billdixon\Pictures\Camera Roll\camerafiles_2015\Honduras\SA-database-honduras\nem-lix-DSCN0757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9" office:value-type="string">
            <text:p>Oospila albicom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108" office:value-type="string">
            <text:p><text:a xlink:href="http://mysqlautofindandmatch.com/searchtech3.php?ck1=all&amp;ck2=moth&amp;ck3=all&amp;ck4=all&amp;ck5=all&amp;ck6=all&amp;ck7=all&amp;ck8=all&amp;ck9=Oospila%20albicoma&amp;ck10=&amp;ck11=all">http://mysqlautofindandmatch.com/searchtech3.php?ck1=all&amp;ck2=moth&amp;ck3=all&amp;ck4=all&amp;ck5=all&amp;ck6=all&amp;ck7=all&amp;ck8=all&amp;ck9=Oospila albicoma&amp;ck10=&amp;ck11=all</text:a></text:p>
          </table:table-cell>
          <table:table-cell table:style-name="ce31" office:value-type="string">
            <text:p><text:a xlink:href="../nikon_named/DSCN2212_Oospila%20albicoma.JPG">C:\Users\billdixon\Documents\pan2015\nikon_named\DSCN2212_Oospila albicom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39" office:value-type="string">
            <text:p>Oospila atropochlor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108" office:value-type="string">
            <text:p><text:a xlink:href="http://www.mysqlautofindandmatch.com/searchtech3.php?ck1=all&amp;ck2=moth&amp;ck3=all&amp;ck4=all&amp;ck5=all&amp;ck6=all&amp;ck7=all&amp;ck8=all&amp;ck9=Oospila%20atopochlora&amp;ck10=&amp;ck11=all">http://www.mysqlautofindandmatch.com/searchtech3.php?ck1=all&amp;ck2=moth&amp;ck3=all&amp;ck4=all&amp;ck5=all&amp;ck6=all&amp;ck7=all&amp;ck8=all&amp;ck9=Oospila atopochlor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9" office:value-type="string">
            <text:p>Oospila biolep6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108" office:value-type="string">
            <text:p><text:a xlink:href="http://mysqlautofindandmatch.com/searchtech3.php?ck1=all&amp;ck2=moth&amp;ck3=all&amp;ck4=all&amp;ck5=all&amp;ck6=all&amp;ck7=all&amp;ck8=all&amp;ck9=Oospila%20biolep6&amp;ck10=&amp;ck11=all">http://mysqlautofindandmatch.com/searchtech3.php?ck1=all&amp;ck2=moth&amp;ck3=all&amp;ck4=all&amp;ck5=all&amp;ck6=all&amp;ck7=all&amp;ck8=all&amp;ck9=Oospila biolep6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9" office:value-type="string">
            <text:p>Oospila rosipar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108" office:value-type="string">
            <text:p><text:a xlink:href="http://mysqlautofindandmatch.com/searchtech3.php?ck1=all&amp;ck2=moth&amp;ck3=all&amp;ck4=all&amp;ck5=all&amp;ck6=all&amp;ck7=all&amp;ck8=all&amp;ck9=Oospila%20rosipara&amp;ck10=&amp;ck11=all">http://mysqlautofindandmatch.com/searchtech3.php?ck1=all&amp;ck2=moth&amp;ck3=all&amp;ck4=all&amp;ck5=all&amp;ck6=all&amp;ck7=all&amp;ck8=all&amp;ck9=Oospila rosipar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Neagathia corrupta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108" office:value-type="string">
            <text:p><text:a xlink:href="http://mysqlautofindandmatch.com/searchtech3.php?ck1=all&amp;ck2=moth&amp;ck3=all&amp;ck4=all&amp;ck5=all&amp;ck6=all&amp;ck7=all&amp;ck8=all&amp;ck9=Neagathia%20corruptata&amp;ck10=&amp;ck11=all">http://mysqlautofindandmatch.com/searchtech3.php?ck1=all&amp;ck2=moth&amp;ck3=all&amp;ck4=all&amp;ck5=all&amp;ck6=all&amp;ck7=all&amp;ck8=all&amp;ck9=Neagathia corruptata&amp;ck10=&amp;ck11=all</text:a></text:p>
          </table:table-cell>
          <table:table-cell table:style-name="ce31" office:value-type="string">
            <text:p><text:a xlink:href="../nikon_named/neogath-corrupt-DSCN4145.jpg">C:\Users\billdixon\Documents\pan2015\nikon_named\neogath-corrupt-DSCN4145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9" office:value-type="string">
            <text:p>Chloropterx tepperari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108" office:value-type="string">
            <text:p><text:a xlink:href="http://mysqlautofindandmatch.com/searchtech3.php?ck1=all&amp;ck2=moth&amp;ck3=all&amp;ck4=all&amp;ck5=all&amp;ck6=all&amp;ck7=all&amp;ck8=all&amp;ck9=Chloropteryx%20tepperaria&amp;ck10=&amp;ck11=all">http://mysqlautofindandmatch.com/searchtech3.php?ck1=all&amp;ck2=moth&amp;ck3=all&amp;ck4=all&amp;ck5=all&amp;ck6=all&amp;ck7=all&amp;ck8=all&amp;ck9=Chloropteryx tepperaria&amp;ck10=&amp;ck11=all</text:a></text:p>
          </table:table-cell>
          <table:table-cell table:style-name="ce31" office:value-type="string">
            <text:p><text:a xlink:href="../../../Pictures/Camera%20Roll/camerafiles_2015/Honduras/SA-database-honduras/chlor-tepp-DSCN0817.jpg">C:\Users\billdixon\Pictures\Camera Roll\camerafiles_2015\Honduras\SA-database-honduras\chlor-tepp-DSCN0817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Chloropteryx opalari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Chloropteryx%20opalaria&amp;ck10=&amp;ck11=all">http://mysqlautofindandmatch.com/searchtech3.php?ck1=all&amp;ck2=moth&amp;ck3=all&amp;ck4=all&amp;ck5=all&amp;ck6=all&amp;ck7=all&amp;ck8=all&amp;ck9=Chloropteryx opalaria&amp;ck10=&amp;ck11=all</text:a></text:p>
          </table:table-cell>
          <table:table-cell table:style-name="ce31" office:value-type="string">
            <text:p><text:a xlink:href="../nikon_named/DSCN2149-chloropteryx-opalaria.JPG">C:\Users\billdixon\Documents\pan2015\nikon_named\DSCN2149-chloropteryx-opalari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31" office:value-type="string">
            <text:p>Chloropteryx nordicari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Chloropteryx%20nordicaria&amp;ck10=&amp;ck11=all">http://mysqlautofindandmatch.com/searchtech3.php?ck1=all&amp;ck2=moth&amp;ck3=all&amp;ck4=all&amp;ck5=all&amp;ck6=all&amp;ck7=all&amp;ck8=all&amp;ck9=Chloropteryx nordicar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Chloropteryx languescen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Chloropteryx%20languescens&amp;ck10=&amp;ck11=all">http://www.mysqlautofindandmatch.com/searchtech3.php?ck1=all&amp;ck2=moth&amp;ck3=all&amp;ck4=all&amp;ck5=all&amp;ck6=all&amp;ck7=all&amp;ck8=all&amp;ck9=Chloropteryx languescen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1" office:value-type="string">
            <text:p>Chloropteryx dealba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Chloropteryx%20dealbata&amp;ck10=&amp;ck11=all">http://mysqlautofindandmatch.com/searchtech3.php?ck1=all&amp;ck2=moth&amp;ck3=all&amp;ck4=all&amp;ck5=all&amp;ck6=all&amp;ck7=all&amp;ck8=all&amp;ck9=Chloropteryx dealba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1" office:value-type="string">
            <text:p>Chloropteryx dilu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Latin%20America&amp;ck2=moth&amp;ck3=all&amp;ck4=all&amp;ck5=geometrinae&amp;ck6=all&amp;ck7=all&amp;ck8=all&amp;ck9=Chloropteryx%20diluta&amp;ck10=&amp;ck11=all">http://www.mysqlautofindandmatch.com/searchtech3.php?ck1=Latin America&amp;ck2=moth&amp;ck3=all&amp;ck4=all&amp;ck5=geometrinae&amp;ck6=all&amp;ck7=all&amp;ck8=all&amp;ck9=Chloropteryx dilu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Phrudocentra pupillat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Phrudocentra%20pupillata&amp;ck10=&amp;ck11=all">http://mysqlautofindandmatch.com/searchtech3.php?ck1=Latin America&amp;ck2=moth&amp;ck3=all&amp;ck4=all&amp;ck5=all&amp;ck6=all&amp;ck7=all&amp;ck8=all&amp;ck9=Phrudocentra pupillata&amp;ck10=&amp;ck11=all</text:a></text:p>
          </table:table-cell>
          <table:table-cell table:style-name="ce31" office:value-type="string">
            <text:p><text:a xlink:href="../../../Pictures/Camera%20Roll/camerafiles_2015/Honduras/SA-database-honduras/phruc-pupil-DSCN0372.jpg">C:\Users\billdixon\Pictures\Camera Roll\camerafiles_2015\Honduras\SA-database-honduras\phruc-pupil-DSCN0372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Synchlora exlulsata atrapoides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Synchlora%20expulsata%20atrapoides&amp;ck10=&amp;ck11=all">http://www.mysqlautofindandmatch.com/searchtech3.php?ck1=all&amp;ck2=moth&amp;ck3=all&amp;ck4=all&amp;ck5=all&amp;ck6=all&amp;ck7=all&amp;ck8=all&amp;ck9=Synchlora expulsata atrapoide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Synchlora gerulari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Synchlora%20gerularia&amp;ck10=&amp;ck11=all">http://mysqlautofindandmatch.com/searchtech3.php?ck1=all&amp;ck2=moth&amp;ck3=all&amp;ck4=all&amp;ck5=all&amp;ck6=all&amp;ck7=all&amp;ck8=all&amp;ck9=Synchlora gerular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Synchlora pulchrifimbri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Synchlora%20pulchrifimbria&amp;ck10=&amp;ck11=all">http://mysqlautofindandmatch.com/searchtech3.php?ck1=all&amp;ck2=moth&amp;ck3=all&amp;ck4=all&amp;ck5=all&amp;ck6=all&amp;ck7=all&amp;ck8=all&amp;ck9=Synchlora pulchrifimbr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Synchlora herbari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Synchlora%20herbaria&amp;ck10=&amp;ck11=all">http://mysqlautofindandmatch.com/searchtech3.php?ck1=all&amp;ck2=moth&amp;ck3=all&amp;ck4=all&amp;ck5=all&amp;ck6=all&amp;ck7=all&amp;ck8=all&amp;ck9=Synchlora herbar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Sterrhinae</text:p>
          </table:table-cell>
          <table:table-cell table:style-name="ce1" office:value-type="string">
            <text:p>Wave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7" office:value-type="string">
            <text:p>Anisodes griseomixt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Latin America&amp;ck2=moth&amp;ck3=all&amp;ck4=all&amp;ck5=all&amp;ck6=all&amp;ck7=all&amp;ck8=all&amp;ck9=Anisodes griseomixta&amp;ck10=&amp;ck11=all">http://www.mysqlautofindandmatch.com/searchtech3.php?ck1=Latin America&amp;ck2=moth&amp;ck3=all&amp;ck4=all&amp;ck5=all&amp;ck6=all&amp;ck7=all&amp;ck8=all&amp;ck9=Anisodes griseomix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Smicropus laet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Smicropus%20laeta&amp;ck10=&amp;ck11=all">http://www.mysqlautofindandmatch.com/searchtech3.php?ck1=all&amp;ck2=moth&amp;ck3=all&amp;ck4=all&amp;ck5=all&amp;ck6=all&amp;ck7=all&amp;ck8=all&amp;ck9=Smicropus lae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Smicropus intercept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Smicropus%20intercepta&amp;ck10=&amp;ck11=all">http://www.mysqlautofindandmatch.com/searchtech3.php?ck1=all&amp;ck2=moth&amp;ck3=all&amp;ck4=all&amp;ck5=all&amp;ck6=all&amp;ck7=all&amp;ck8=all&amp;ck9=Smicropus intercep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Leptostales angulat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Leptostales%20angulata&amp;ck10=&amp;ck11=all">http://www.mysqlautofindandmatch.com/searchtech3.php?ck1=all&amp;ck2=moth&amp;ck3=all&amp;ck4=all&amp;ck5=all&amp;ck6=all&amp;ck7=all&amp;ck8=all&amp;ck9=Leptostales angula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Tricentrogyn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Tricentrogyna&amp;ck10=&amp;ck11=all">http://mysqlautofindandmatch.com/searchtech3.php?ck1=all&amp;ck2=moth&amp;ck3=all&amp;ck4=all&amp;ck5=all&amp;ck6=all&amp;ck7=all&amp;ck8=all&amp;ck9=Tricentrogyn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Tricentrogyna deportat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Tricentrogyna%20deportata&amp;ck10=&amp;ck11=all">http://www.mysqlautofindandmatch.com/searchtech3.php?ck1=all&amp;ck2=moth&amp;ck3=all&amp;ck4=all&amp;ck5=all&amp;ck6=all&amp;ck7=all&amp;ck8=all&amp;ck9=Tricentrogyna deporta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Tricentrogyna violescens 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Tricentrogyna%20violescens%20&amp;ck10=&amp;ck11=all">http://mysqlautofindandmatch.com/searchtech3.php?ck1=Latin America&amp;ck2=moth&amp;ck3=all&amp;ck4=all&amp;ck5=all&amp;ck6=all&amp;ck7=all&amp;ck8=all&amp;ck9=Tricentrogyna violescens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Lobocleta tenellata</text:p>
          </table:table-cell>
          <table:table-cell table:style-name="ce1" office:value-type="string">
            <text:p><text:s/></text:p>
          </table:table-cell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Lobocleta%20tenellata&amp;ck10=&amp;ck11=all">http://mysqlautofindandmatch.com/searchtech3.php?ck1=all&amp;ck2=moth&amp;ck3=all&amp;ck4=all&amp;ck5=all&amp;ck6=all&amp;ck7=all&amp;ck8=all&amp;ck9=Lobocleta tenellata&amp;ck10=&amp;ck11=all</text:a></text:p>
          </table:table-cell>
          <table:table-cell table:style-name="ce31" office:value-type="string">
            <text:p><text:a xlink:href="../../../Pictures/Camera%20Roll/camerafiles_2015/Honduras/SA-database-honduras/lob-tenell-DSCN0732.jpg">C:\Users\billdixon\Pictures\Camera Roll\camerafiles_2015\Honduras\SA-database-honduras\lob-tenell-DSCN0732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4">
          <table:table-cell table:style-name="ce1" office:value-type="string">
            <text:p>Ptychamali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s/><text:a xlink:href="http://mysqlautofindandmatch.com/searchtech3.php?ck1=all&amp;ck2=moth&amp;ck3=all&amp;ck4=all&amp;ck5=all&amp;ck6=all&amp;ck7=all&amp;ck8=all&amp;ck9=Ptychamalia%20sp&amp;ck10=&amp;ck11=all">http://mysqlautofindandmatch.com/searchtech3.php?ck1=all&amp;ck2=moth&amp;ck3=all&amp;ck4=all&amp;ck5=all&amp;ck6=all&amp;ck7=all&amp;ck8=all&amp;ck9=Ptychamalia sp&amp;ck10=&amp;ck11=all</text:a></text:p>
          </table:table-cell>
          <table:table-cell table:style-name="ce31" office:value-type="string">
            <text:p><text:a xlink:href="../../../Pictures/Camera%20Roll/camerafiles_2015/Honduras/SA-database-honduras/ptychamalia-DSCN0230_1.jpg">C:\Users\billdixon\Pictures\Camera Roll\camerafiles_2015\Honduras\SA-database-honduras\ptychamalia-DSCN0230_1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5">
          <table:table-cell table:style-name="ce50" office:value-type="string">
            <text:p>Tribe Cosymbiini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Semaeopus subtincta</text:p>
          </table:table-cell>
          <table:table-cell table:style-name="ce1" office:value-type="string">
            <text:p>Olive-banded Marble</text:p>
          </table:table-cell>
          <table:table-cell table:style-name="ce97" office:value-type="float" office:value="1">
            <text:p>1</text:p>
          </table:table-cell>
          <table:table-cell table:style-name="ce1" office:value-type="string">
            <text:p><text:s/></text:p>
          </table:table-cell>
          <table:table-cell table:style-name="ce1"/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all&amp;ck5=all&amp;ck6=all&amp;ck7=all&amp;ck8=all&amp;ck9=Semaeopus%20subtincta&amp;ck10=&amp;ck11=all">http://mysqlautofindandmatch.com/searchtech3.php?ck1=all&amp;ck2=moth&amp;ck3=all&amp;ck4=all&amp;ck5=all&amp;ck6=all&amp;ck7=all&amp;ck8=all&amp;ck9=Semaeopus subtincta&amp;ck10=&amp;ck11=all</text:a></text:p>
          </table:table-cell>
          <table:table-cell table:style-name="ce31" office:value-type="string">
            <text:p><text:a xlink:href="../nikon_named/DSCN1596_Semaeopus%20subtincta.JPG">C:\Users\billdixon\Documents\pan2015\nikon_named\DSCN1596_Semaeopus subtinct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Semaeopus sabuloides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all&amp;ck5=all&amp;ck6=all&amp;ck7=all&amp;ck8=all&amp;ck9=Semaeopus%20sabuloides&amp;ck10=&amp;ck11=all">http://mysqlautofindandmatch.com/searchtech3.php?ck1=all&amp;ck2=moth&amp;ck3=all&amp;ck4=all&amp;ck5=all&amp;ck6=all&amp;ck7=all&amp;ck8=all&amp;ck9=Semaeopus sabuloides&amp;ck10=&amp;ck11=all</text:a></text:p>
          </table:table-cell>
          <table:table-cell table:style-name="ce31" office:value-type="string">
            <text:p><text:a xlink:href="../nikon_named/Semaeopus%2520sabuloides.jpg">C:\Users\billdixon\Documents\pan2015\nikon_named\Semaeopus%20sabuloide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Semaeopus illimitat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all&amp;ck5=all&amp;ck6=all&amp;ck7=all&amp;ck8=all&amp;ck9=Semaeopus%20illimitata&amp;ck10=&amp;ck11=all">http://mysqlautofindandmatch.com/searchtech3.php?ck1=all&amp;ck2=moth&amp;ck3=all&amp;ck4=all&amp;ck5=all&amp;ck6=all&amp;ck7=all&amp;ck8=all&amp;ck9=Semaeopus illimitata&amp;ck10=&amp;ck11=all</text:a></text:p>
          </table:table-cell>
          <table:table-cell table:style-name="ce31" office:value-type="string">
            <text:p><text:a xlink:href="../nikon_named/DSCN2699-Semaeopus%20illimitata.JPG">C:\Users\billdixon\Documents\pan2015\nikon_named\DSCN2699-Semaeopus illimitat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Semaeopus viridiplag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www.mysqlautofindandmatch.com/searchtech3.php?ck1=all&amp;ck2=moth&amp;ck3=all&amp;ck4=all&amp;ck5=all&amp;ck6=all&amp;ck7=all&amp;ck8=all&amp;ck9=Semaeopus%20viridiplaga&amp;ck10=&amp;ck11=all">http://www.mysqlautofindandmatch.com/searchtech3.php?ck1=all&amp;ck2=moth&amp;ck3=all&amp;ck4=all&amp;ck5=all&amp;ck6=all&amp;ck7=all&amp;ck8=all&amp;ck9=Semaeopus viridiplag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Semaeopus vari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all&amp;ck5=all&amp;ck6=all&amp;ck7=all&amp;ck8=all&amp;ck9=Semaeopus%20varia&amp;ck10=&amp;ck11=all">http://mysqlautofindandmatch.com/searchtech3.php?ck1=all&amp;ck2=moth&amp;ck3=all&amp;ck4=all&amp;ck5=all&amp;ck6=all&amp;ck7=all&amp;ck8=all&amp;ck9=Semaeopus var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Semaeopus ciliat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all&amp;ck5=all&amp;ck6=all&amp;ck7=all&amp;ck8=all&amp;ck9=Semaeopus%20ciliata&amp;ck10=&amp;ck11=all">http://mysqlautofindandmatch.com/searchtech3.php?ck1=all&amp;ck2=moth&amp;ck3=all&amp;ck4=all&amp;ck5=all&amp;ck6=all&amp;ck7=all&amp;ck8=all&amp;ck9=Semaeopus cilia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Semaeopus caecari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Semaeopus%20caecaria&amp;ck10=&amp;ck11=all">http://mysqlautofindandmatch.com/searchtech3.php?ck1=Latin America&amp;ck2=moth&amp;ck3=all&amp;ck4=all&amp;ck5=all&amp;ck6=all&amp;ck7=all&amp;ck8=all&amp;ck9=Semaeopus caecar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nd tribe</text:p>
          </table:table-cell>
          <table:table-cell table:style-name="ce1"/>
          <table:table-cell table:style-name="ce97"/>
          <table:table-cell table:style-name="ce1" table:number-columns-repeated="2"/>
          <table:table-cell table:style-name="ce31" table:number-columns-repeated="3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5">
          <table:table-cell table:style-name="ce50" office:value-type="string">
            <text:p>Tribe Scopulini</text:p>
          </table:table-cell>
          <table:table-cell table:style-name="ce1"/>
          <table:table-cell table:style-name="ce97"/>
          <table:table-cell table:style-name="ce1" table:number-columns-repeated="2"/>
          <table:table-cell table:style-name="ce31" table:number-columns-repeated="3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Scopula eburneata</text:p>
          </table:table-cell>
          <table:table-cell table:style-name="ce1"/>
          <table:table-cell table:style-name="ce97"/>
          <table:table-cell table:style-name="ce1" office:value-type="float" office:value="1">
            <text:p>1</text:p>
          </table:table-cell>
          <table:table-cell table:style-name="ce1"/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all&amp;ck5=all&amp;ck6=all&amp;ck7=all&amp;ck8=all&amp;ck9=Scopula%20eburneata%20&amp;ck10=&amp;ck11=all">http://mysqlautofindandmatch.com/searchtech3.php?ck1=all&amp;ck2=moth&amp;ck3=all&amp;ck4=all&amp;ck5=all&amp;ck6=all&amp;ck7=all&amp;ck8=all&amp;ck9=Scopula eburneata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nd tribe</text:p>
          </table:table-cell>
          <table:table-cell table:style-name="ce1"/>
          <table:table-cell table:style-name="ce97"/>
          <table:table-cell table:style-name="ce1" table:number-columns-repeated="2"/>
          <table:table-cell table:style-name="ce31" table:number-columns-repeated="3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Lophosis labeculata</text:p>
          </table:table-cell>
          <table:table-cell table:style-name="ce1"/>
          <table:table-cell table:style-name="ce97"/>
          <table:table-cell table:style-name="ce1" office:value-type="float" office:value="1">
            <text:p>1</text:p>
          </table:table-cell>
          <table:table-cell table:style-name="ce1"/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all&amp;ck5=all&amp;ck6=all&amp;ck7=all&amp;ck8=all&amp;ck9=Lophosis%20labeculata&amp;ck10=&amp;ck11=all">http://mysqlautofindandmatch.com/searchtech3.php?ck1=all&amp;ck2=moth&amp;ck3=all&amp;ck4=all&amp;ck5=all&amp;ck6=all&amp;ck7=all&amp;ck8=all&amp;ck9=Lophosis labeculata&amp;ck10=&amp;ck11=all</text:a></text:p>
          </table:table-cell>
          <table:table-cell table:style-name="ce31" office:value-type="string">
            <text:p><text:a xlink:href="../../../Pictures/Camera%20Roll/camerafiles_2015/Honduras/SA-database-honduras/lophosis-lab-DSCN0378.jpg">C:\Users\billdixon\Pictures\Camera Roll\camerafiles_2015\Honduras\SA-database-honduras\lophosis-lab-DSCN0378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Idaea demissari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all&amp;ck5=all&amp;ck6=all&amp;ck7=all&amp;ck8=all&amp;ck9=Idaea%20demissaria&amp;ck10=&amp;ck11=all">http://mysqlautofindandmatch.com/searchtech3.php?ck1=all&amp;ck2=moth&amp;ck3=all&amp;ck4=all&amp;ck5=all&amp;ck6=all&amp;ck7=all&amp;ck8=all&amp;ck9=Idaea demissaria&amp;ck10=&amp;ck11=all</text:a></text:p>
          </table:table-cell>
          <table:table-cell table:style-name="ce31" office:value-type="string">
            <text:p><text:a xlink:href="../nikon_named/DSCN2173-Idaea%20demissaria.JPG">C:\Users\billdixon\Documents\pan2015\nikon_named\DSCN2173-Idaea demissari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Idaea helleria</text:p>
          </table:table-cell>
          <table:table-cell table:style-name="ce1"/>
          <table:table-cell table:style-name="ce97"/>
          <table:table-cell table:style-name="ce1" office:value-type="float" office:value="1">
            <text:p>1</text:p>
          </table:table-cell>
          <table:table-cell table:style-name="ce1"/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all&amp;ck5=all&amp;ck6=all&amp;ck7=all&amp;ck8=all&amp;ck9=Idaea%20helleria&amp;ck10=&amp;ck11=all">http://mysqlautofindandmatch.com/searchtech3.php?ck1=all&amp;ck2=moth&amp;ck3=all&amp;ck4=all&amp;ck5=all&amp;ck6=all&amp;ck7=all&amp;ck8=all&amp;ck9=Idaea helleria&amp;ck10=&amp;ck11=all</text:a></text:p>
          </table:table-cell>
          <table:table-cell table:style-name="ce31" office:value-type="string">
            <text:p><text:a xlink:href="../../../Pictures/Camera%20Roll/camerafiles_2015/Honduras/SA-database-honduras/idaea-hell-DSCN0180.jpg">C:\Users\billdixon\Pictures\Camera Roll\camerafiles_2015\Honduras\SA-database-honduras\idaea-hell-DSCN0180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Idaea subfervens</text:p>
          </table:table-cell>
          <table:table-cell table:style-name="ce1"/>
          <table:table-cell table:style-name="ce97"/>
          <table:table-cell table:style-name="ce1" office:value-type="float" office:value="1">
            <text:p>1</text:p>
          </table:table-cell>
          <table:table-cell table:style-name="ce1"/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all&amp;ck5=all&amp;ck6=all&amp;ck7=all&amp;ck8=all&amp;ck9=Idea%20subfervens&amp;ck10=&amp;ck11=all">http://mysqlautofindandmatch.com/searchtech3.php?ck1=all&amp;ck2=moth&amp;ck3=all&amp;ck4=all&amp;ck5=all&amp;ck6=all&amp;ck7=all&amp;ck8=all&amp;ck9=Idea subfervens&amp;ck10=&amp;ck11=all</text:a></text:p>
          </table:table-cell>
          <table:table-cell table:style-name="ce31" office:value-type="string">
            <text:p><text:a xlink:href="../../../Pictures/Camera%20Roll/camerafiles_2015/Honduras/SA-database-honduras/idaea-subferv-DSCN0086.jpg">C:\Users\billdixon\Pictures\Camera Roll\camerafiles_2015\Honduras\SA-database-honduras\idaea-subferv-DSCN0086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Idaea muscifasciat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all&amp;ck5=all&amp;ck6=all&amp;ck7=all&amp;ck8=all&amp;ck9=Idaea%20muscifasciata&amp;ck10=&amp;ck11=all">http://mysqlautofindandmatch.com/searchtech3.php?ck1=all&amp;ck2=moth&amp;ck3=all&amp;ck4=all&amp;ck5=all&amp;ck6=all&amp;ck7=all&amp;ck8=all&amp;ck9=Idaea muscifascia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Idaea prolixa 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Idaea%20prolixa%20&amp;ck10=&amp;ck11=all">http://mysqlautofindandmatch.com/searchtech3.php?ck1=Latin America&amp;ck2=moth&amp;ck3=all&amp;ck4=all&amp;ck5=all&amp;ck6=all&amp;ck7=all&amp;ck8=all&amp;ck9=Idaea prolixa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Idaea elat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www.mysqlautofindandmatch.com/searchtech3.php?ck1=all&amp;ck2=moth&amp;ck3=all&amp;ck4=all&amp;ck5=all&amp;ck6=all&amp;ck7=all&amp;ck8=all&amp;ck9=Idaea%20elata&amp;ck10=&amp;ck11=all">http://www.mysqlautofindandmatch.com/searchtech3.php?ck1=all&amp;ck2=moth&amp;ck3=all&amp;ck4=all&amp;ck5=all&amp;ck6=all&amp;ck7=all&amp;ck8=all&amp;ck9=Idaea ela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Idaea specios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www.mysqlautofindandmatch.com/searchtech3.php?ck1=all&amp;ck2=moth&amp;ck3=all&amp;ck4=all&amp;ck5=all&amp;ck6=all&amp;ck7=all&amp;ck8=all&amp;ck9=Idaea%20speciosa&amp;ck10=&amp;ck11=all">http://www.mysqlautofindandmatch.com/searchtech3.php?ck1=all&amp;ck2=moth&amp;ck3=all&amp;ck4=all&amp;ck5=all&amp;ck6=all&amp;ck7=all&amp;ck8=all&amp;ck9=Idaea specios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Idaea gemm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www.mysqlautofindandmatch.com/searchtech3.php?ck1=all&amp;ck2=moth&amp;ck3=all&amp;ck4=all&amp;ck5=all&amp;ck6=all&amp;ck7=all&amp;ck8=all&amp;ck9=Idaea%20gemma&amp;ck10=&amp;ck11=all">http://www.mysqlautofindandmatch.com/searchtech3.php?ck1=all&amp;ck2=moth&amp;ck3=all&amp;ck4=all&amp;ck5=all&amp;ck6=all&amp;ck7=all&amp;ck8=all&amp;ck9=Idaea gemm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Larentiinae</text:p>
          </table:table-cell>
          <table:table-cell table:style-name="ce1"/>
          <table:table-cell table:style-name="ce97"/>
          <table:table-cell table:style-name="ce1" table:number-columns-repeated="2"/>
          <table:table-cell table:style-name="ce31" table:number-columns-repeated="3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5">
          <table:table-cell table:style-name="ce51" office:value-type="string">
            <text:p>Tribe Xanthorhoini</text:p>
          </table:table-cell>
          <table:table-cell table:style-name="ce1"/>
          <table:table-cell table:style-name="ce97"/>
          <table:table-cell table:style-name="ce1" table:number-columns-repeated="2"/>
          <table:table-cell table:style-name="ce31" table:number-columns-repeated="3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Euphyia subguttari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all&amp;ck5=all&amp;ck6=all&amp;ck7=all&amp;ck8=all&amp;ck9=Euphyia%20subguttaria&amp;ck10=&amp;ck11=all">http://mysqlautofindandmatch.com/searchtech3.php?ck1=all&amp;ck2=moth&amp;ck3=all&amp;ck4=all&amp;ck5=all&amp;ck6=all&amp;ck7=all&amp;ck8=all&amp;ck9=Euphyia subguttar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Euphyia strenuari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www.mysqlautofindandmatch.com/searchtech3.php?ck1=Latin America&amp;ck2=moth&amp;ck3=all&amp;ck4=all&amp;ck5=all&amp;ck6=all&amp;ck7=all&amp;ck8=all&amp;ck9=Euphyia strenuaria&amp;ck10=&amp;ck11=all">http://www.mysqlautofindandmatch.com/searchtech3.php?ck1=Latin America&amp;ck2=moth&amp;ck3=all&amp;ck4=all&amp;ck5=all&amp;ck6=all&amp;ck7=all&amp;ck8=all&amp;ck9=Euphyia strenuar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5">
          <table:table-cell table:style-name="ce50" office:value-type="string">
            <text:p>Tribe Asthenini</text:p>
          </table:table-cell>
          <table:table-cell table:style-name="ce1"/>
          <table:table-cell table:style-name="ce97"/>
          <table:table-cell table:style-name="ce1" table:number-columns-repeated="2"/>
          <table:table-cell table:style-name="ce31" table:number-columns-repeated="3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ois occia/dipapha</text:p>
          </table:table-cell>
          <table:table-cell table:style-name="ce1"/>
          <table:table-cell table:style-name="ce97"/>
          <table:table-cell table:style-name="ce1" office:value-type="float" office:value="1">
            <text:p>1</text:p>
          </table:table-cell>
          <table:table-cell table:style-name="ce1"/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all&amp;ck5=all&amp;ck6=all&amp;ck7=all&amp;ck8=all&amp;ck9=Eois%20occia&amp;ck10=&amp;ck11=all">http://mysqlautofindandmatch.com/searchtech3.php?ck1=all&amp;ck2=moth&amp;ck3=all&amp;ck4=all&amp;ck5=all&amp;ck6=all&amp;ck7=all&amp;ck8=all&amp;ck9=Eois occia&amp;ck10=&amp;ck11=all</text:a></text:p>
          </table:table-cell>
          <table:table-cell table:style-name="ce31" office:value-type="string">
            <text:p><text:a xlink:href="../../../Pictures/Camera%20Roll/camerafiles_2015/Honduras/SA-database-honduras/eois-occia-DSCN0084.jpg">C:\Users\billdixon\Pictures\Camera Roll\camerafiles_2015\Honduras\SA-database-honduras\eois-occia-DSCN0084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Eois undulosata</text:p>
          </table:table-cell>
          <table:table-cell table:style-name="ce1"/>
          <table:table-cell table:style-name="ce97"/>
          <table:table-cell table:style-name="ce1" office:value-type="float" office:value="1">
            <text:p>1</text:p>
          </table:table-cell>
          <table:table-cell table:style-name="ce1"/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all&amp;ck5=all&amp;ck6=all&amp;ck7=all&amp;ck8=all&amp;ck9=Eois%20undulosata&amp;ck10=&amp;ck11=all">http://mysqlautofindandmatch.com/searchtech3.php?ck1=all&amp;ck2=moth&amp;ck3=all&amp;ck4=all&amp;ck5=all&amp;ck6=all&amp;ck7=all&amp;ck8=all&amp;ck9=Eois undulosa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Eois basaliat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www.mysqlautofindandmatch.com/searchtech3.php?ck1=Latin America&amp;ck2=moth&amp;ck3=all&amp;ck4=all&amp;ck5=all&amp;ck6=all&amp;ck7=all&amp;ck8=all&amp;ck9=Eois basaliata&amp;ck10=&amp;ck11=all">http://www.mysqlautofindandmatch.com/searchtech3.php?ck1=Latin America&amp;ck2=moth&amp;ck3=all&amp;ck4=all&amp;ck5=all&amp;ck6=all&amp;ck7=all&amp;ck8=all&amp;ck9=Eois basalia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Eois apyrari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www.mysqlautofindandmatch.com/searchtech3.php?ck1=all&amp;ck2=moth&amp;ck3=all&amp;ck4=all&amp;ck5=all&amp;ck6=all&amp;ck7=all&amp;ck8=all&amp;ck9=Eois%20apyraria&amp;ck10=&amp;ck11=all">http://www.mysqlautofindandmatch.com/searchtech3.php?ck1=all&amp;ck2=moth&amp;ck3=all&amp;ck4=all&amp;ck5=all&amp;ck6=all&amp;ck7=all&amp;ck8=all&amp;ck9=Eois apyrar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Eois mediogrise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www.mysqlautofindandmatch.com/searchtech3.php?ck1=all&amp;ck2=moth&amp;ck3=all&amp;ck4=all&amp;ck5=all&amp;ck6=all&amp;ck7=all&amp;ck8=all&amp;ck9=Eois%20mediogrisea%20&amp;ck10=&amp;ck11=all">http://www.mysqlautofindandmatch.com/searchtech3.php?ck1=all&amp;ck2=moth&amp;ck3=all&amp;ck4=all&amp;ck5=all&amp;ck6=all&amp;ck7=all&amp;ck8=all&amp;ck9=Eois mediogrisea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5">
          <table:table-cell table:style-name="ce50" office:value-type="string">
            <text:p>Tribe Eudulni</text:p>
          </table:table-cell>
          <table:table-cell table:style-name="ce1"/>
          <table:table-cell table:style-name="ce97"/>
          <table:table-cell table:style-name="ce1" table:number-columns-repeated="2"/>
          <table:table-cell table:style-name="ce31" table:number-columns-repeated="3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ubaphe unicolor </text:p>
          </table:table-cell>
          <table:table-cell table:style-name="ce1" office:value-type="string">
            <text:p>Golden Heart</text:p>
          </table:table-cell>
          <table:table-cell table:style-name="ce97"/>
          <table:table-cell table:style-name="ce1" office:value-type="float" office:value="1">
            <text:p>1</text:p>
          </table:table-cell>
          <table:table-cell table:style-name="ce1"/>
          <table:table-cell table:style-name="ce31" table:number-columns-repeated="2"/>
          <table:table-cell table:style-name="ce31" office:value-type="string">
            <text:p>orange</text:p>
          </table:table-cell>
          <table:table-cell table:style-name="ce39" office:value-type="string">
            <text:p><text:a xlink:href="http://www.mysqlautofindandmatch.com/searchtech3.php?ck1=all&amp;ck2=moth&amp;ck3=all&amp;ck4=all&amp;ck5=all&amp;ck6=all&amp;ck7=all&amp;ck8=all&amp;ck9=Eubaphe%20unicolor&amp;ck10=&amp;ck11=all">http://www.mysqlautofindandmatch.com/searchtech3.php?ck1=all&amp;ck2=moth&amp;ck3=all&amp;ck4=all&amp;ck5=all&amp;ck6=all&amp;ck7=all&amp;ck8=all&amp;ck9=Eubaphe unicolor&amp;ck10=&amp;ck11=all</text:a></text:p>
          </table:table-cell>
          <table:table-cell table:style-name="ce31" office:value-type="string">
            <text:p><text:a xlink:href="../../../Pictures/Camera%20Roll/camerafiles_2015/Honduras/SA-database-honduras/eubaphe-unic-DSCN0355.jpg">C:\Users\billdixon\Pictures\Camera Roll\camerafiles_2015\Honduras\SA-database-honduras\eubaphe-unic-DSCN0355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7">
          <table:table-cell table:style-name="ce49" office:value-type="string">
            <text:p>Tribe pugs</text:p>
          </table:table-cell>
          <table:table-cell table:style-name="ce1"/>
          <table:table-cell table:style-name="ce97"/>
          <table:table-cell table:style-name="ce1" table:number-columns-repeated="2"/>
          <table:table-cell table:style-name="ce31" table:number-columns-repeated="3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upithecia janzen12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www.mysqlautofindandmatch.com/searchtech3.php?ck1=all&amp;ck2=moth&amp;ck3=all&amp;ck4=all&amp;ck5=all&amp;ck6=all&amp;ck7=all&amp;ck8=all&amp;ck9=Eupithecia%20Janzen12%20&amp;ck10=&amp;ck11=all">http://www.mysqlautofindandmatch.com/searchtech3.php?ck1=all&amp;ck2=moth&amp;ck3=all&amp;ck4=all&amp;ck5=all&amp;ck6=all&amp;ck7=all&amp;ck8=all&amp;ck9=Eupithecia Janzen12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Dyspteris brevitari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www.mysqlautofindandmatch.com/searchtech3.php?ck1=all&amp;ck2=moth&amp;ck3=all&amp;ck4=all&amp;ck5=all&amp;ck6=all&amp;ck7=all&amp;ck8=all&amp;ck9=Dyspteris%20brevitaria&amp;ck10=&amp;ck11=all">http://www.mysqlautofindandmatch.com/searchtech3.php?ck1=all&amp;ck2=moth&amp;ck3=all&amp;ck4=all&amp;ck5=all&amp;ck6=all&amp;ck7=all&amp;ck8=all&amp;ck9=Dyspteris brevitar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table:number-columns-repeated="2"/>
          <table:table-cell table:style-name="ce97"/>
          <table:table-cell table:style-name="ce1" table:number-columns-repeated="2"/>
          <table:table-cell table:style-name="ce31" table:number-columns-repeated="3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Oenochrominae</text:p>
          </table:table-cell>
          <table:table-cell table:style-name="ce1" office:value-type="string">
            <text:p>syn Desmobathrinae</text:p>
          </table:table-cell>
          <table:table-cell table:style-name="ce97"/>
          <table:table-cell table:style-name="ce1" table:number-columns-repeated="2"/>
          <table:table-cell table:style-name="ce31" table:number-columns-repeated="3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7" office:value-type="string">
            <text:p>Ametris nitocris</text:p>
          </table:table-cell>
          <table:table-cell table:style-name="ce1" office:value-type="string">
            <text:p>seagrape spanworm</text:p>
          </table:table-cell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all&amp;ck5=all&amp;ck6=all&amp;ck7=all&amp;ck8=all&amp;ck9=Ametris&amp;ck10=&amp;ck11=all">http://mysqlautofindandmatch.com/searchtech3.php?ck1=all&amp;ck2=moth&amp;ck3=all&amp;ck4=all&amp;ck5=all&amp;ck6=all&amp;ck7=all&amp;ck8=all&amp;ck9=Ametris&amp;ck10=&amp;ck11=all</text:a></text:p>
          </table:table-cell>
          <table:table-cell table:style-name="ce31" office:value-type="string">
            <text:p><text:a xlink:href="../../../Pictures/Camera%20Roll/camerafiles_2015/Honduras/SA-database-honduras/ametris-DSCN0087.jpg">C:\Users\billdixon\Pictures\Camera Roll\camerafiles_2015\Honduras\SA-database-honduras\ametris-DSCN0087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7" office:value-type="string">
            <text:p>Leptoctenopsis men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1" table:number-columns-repeated="2"/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all&amp;ck5=all&amp;ck6=all&amp;ck7=all&amp;ck8=all&amp;ck9=Leptoctenopsis%20mena&amp;ck10=&amp;ck11=all">http://mysqlautofindandmatch.com/searchtech3.php?ck1=all&amp;ck2=moth&amp;ck3=all&amp;ck4=all&amp;ck5=all&amp;ck6=all&amp;ck7=all&amp;ck8=all&amp;ck9=Leptoctenopsis men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2">
          <table:table-cell table:style-name="ce5" office:value-type="string">
            <text:p>Superfamily Bombycoidea</text:p>
          </table:table-cell>
          <table:table-cell table:style-name="ce1"/>
          <table:table-cell table:style-name="ce97"/>
          <table:table-cell table:style-name="ce1" table:number-columns-repeated="2"/>
          <table:table-cell table:style-name="ce31" table:number-columns-repeated="3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3">
          <table:table-cell table:style-name="ce6" office:value-type="string">
            <text:p>Family Apatelodidae</text:p>
          </table:table-cell>
          <table:table-cell table:style-name="ce1" office:value-type="string">
            <text:p>Wild silk moth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Olceclostera Q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Olceclostera%20angelica&amp;ck10=&amp;ck11=all">http://mysqlautofindandmatch.com/searchtech3.php?ck1=all&amp;ck2=moth&amp;ck3=all&amp;ck4=all&amp;ck5=all&amp;ck6=all&amp;ck7=all&amp;ck8=all&amp;ck9=Olceclostera angelica&amp;ck10=&amp;ck11=all</text:a></text:p>
          </table:table-cell>
          <table:table-cell table:style-name="ce31" office:value-type="string">
            <text:p><text:a xlink:href="../../../Pictures/Camera%20Roll/camerafiles_2015/Honduras/SA-database-honduras/olces-angel-DSCN0131.jpg">C:\Users\billdixon\Pictures\Camera Roll\camerafiles_2015\Honduras\SA-database-honduras\olces-angel-DSCN0131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Olceclostera amori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Olceclostera%20amoria&amp;ck10=&amp;ck11=all">http://mysqlautofindandmatch.com/searchtech3.php?ck1=all&amp;ck2=moth&amp;ck3=all&amp;ck4=all&amp;ck5=all&amp;ck6=all&amp;ck7=all&amp;ck8=all&amp;ck9=Olceclostera amor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Drepatelodes umbriline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Drepatelodes%20umbrillinea&amp;ck10=&amp;ck11=all">http://mysqlautofindandmatch.com/searchtech3.php?ck1=all&amp;ck2=moth&amp;ck3=all&amp;ck4=all&amp;ck5=all&amp;ck6=all&amp;ck7=all&amp;ck8=all&amp;ck9=Drepatelodes umbrillinea&amp;ck10=&amp;ck11=all</text:a></text:p>
          </table:table-cell>
          <table:table-cell table:style-name="ce31" office:value-type="string">
            <text:p><text:a xlink:href="../nikon_named/DSCN2908-Drepatelodes%20umbrilinea2.JPG">C:\Users\billdixon\Documents\pan2015\nikon_named\DSCN2908-Drepatelodes umbrilinea2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52" office:value-type="string">
            <text:p><text:span text:style-name="T4">Apatelodes <text:s/>merlona</text:span><text:span text:style-name="T1"> </text:span>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bombycidae&amp;ck5=all&amp;ck6=all&amp;ck7=all&amp;ck8=all&amp;ck9=Apatelodes%20merlona&amp;ck10=&amp;ck11=all">http://mysqlautofindandmatch.com/searchtech3.php?ck1=all&amp;ck2=moth&amp;ck3=all&amp;ck4=bombycidae&amp;ck5=all&amp;ck6=all&amp;ck7=all&amp;ck8=all&amp;ck9=Apatelodes merlona&amp;ck10=&amp;ck11=all</text:a></text:p>
          </table:table-cell>
          <table:table-cell table:style-name="ce31" office:value-type="string">
            <text:p><text:a xlink:href="../../../Pictures/Camera%20Roll/camerafiles_2015/Honduras/SA-database-honduras/apatelodes-torr-DSCN0575.jpg">C:\Users\billdixon\Pictures\Camera Roll\camerafiles_2015\Honduras\SA-database-honduras\apatelodes-torr-DSCN0575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52" office:value-type="string">
            <text:p>Apatelodes adrasti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bombycidae&amp;ck5=all&amp;ck6=all&amp;ck7=all&amp;ck8=all&amp;ck9=Apatelodes%20adrastia&amp;ck10=&amp;ck11=all">http://mysqlautofindandmatch.com/searchtech3.php?ck1=all&amp;ck2=moth&amp;ck3=all&amp;ck4=bombycidae&amp;ck5=all&amp;ck6=all&amp;ck7=all&amp;ck8=all&amp;ck9=Apatelodes adrast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52" office:value-type="string">
            <text:p>Ephoria libi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Ephoria%20lybia&amp;ck10=&amp;ck11=all">http://www.mysqlautofindandmatch.com/searchtech3.php?ck1=all&amp;ck2=moth&amp;ck3=all&amp;ck4=all&amp;ck5=all&amp;ck6=all&amp;ck7=all&amp;ck8=all&amp;ck9=Ephoria lyb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3">
          <table:table-cell table:style-name="ce53" office:value-type="string">
            <text:p>Family Bombycidae 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52" office:value-type="string">
            <text:p>Epia muscos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Epia%20muscosa&amp;ck10=&amp;ck11=all">http://mysqlautofindandmatch.com/searchtech3.php?ck1=all&amp;ck2=moth&amp;ck3=all&amp;ck4=all&amp;ck5=all&amp;ck6=all&amp;ck7=all&amp;ck8=all&amp;ck9=Epia muscosa&amp;ck10=&amp;ck11=all</text:a></text:p>
          </table:table-cell>
          <table:table-cell table:style-name="ce31" office:value-type="string">
            <text:p><text:a xlink:href="../../../Pictures/Camera%20Roll/camerafiles_2015/Honduras/SA-database-honduras/epia-musc-DSCN0865.jpg">C:\Users\billdixon\Pictures\Camera Roll\camerafiles_2015\Honduras\SA-database-honduras\epia-musc-DSCN0865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9">
          <table:table-cell table:style-name="ce54" office:value-type="string">
            <text:p>Epia casnonia</text:p>
          </table:table-cell>
          <table:table-cell table:style-name="ce94"/>
          <table:table-cell table:style-name="ce99"/>
          <table:table-cell table:style-name="ce94" office:value-type="float" office:value="1">
            <text:p>1</text:p>
          </table:table-cell>
          <table:table-cell table:style-name="ce94" table:number-columns-repeated="4"/>
          <table:table-cell table:style-name="ce94" office:value-type="string">
            <text:p><text:a xlink:href="http://www.mysqlautofindandmatch.com/searchtech3.php?ck1=all&amp;ck2=moth&amp;ck3=all&amp;ck4=all&amp;ck5=all&amp;ck6=all&amp;ck7=all&amp;ck8=all&amp;ck9=Epia%20casnonia&amp;ck10=&amp;ck11=all">http://www.mysqlautofindandmatch.com/searchtech3.php?ck1=all&amp;ck2=moth&amp;ck3=all&amp;ck4=all&amp;ck5=all&amp;ck6=all&amp;ck7=all&amp;ck8=all&amp;ck9=Epia casnonia&amp;ck10=&amp;ck11=all</text:a></text:p>
          </table:table-cell>
          <table:table-cell table:style-name="ce94" table:number-columns-repeated="1015"/>
        </table:table-row>
        <table:table-row table:style-name="ro4">
          <table:table-cell table:style-name="ce55" office:value-type="string">
            <text:p>Subfamily Bombyc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52" office:value-type="string">
            <text:p>Colla rhodope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Colla%20%20rhodope&amp;ck10=&amp;ck11=all">http://mysqlautofindandmatch.com/searchtech3.php?ck1=all&amp;ck2=moth&amp;ck3=all&amp;ck4=all&amp;ck5=all&amp;ck6=all&amp;ck7=all&amp;ck8=all&amp;ck9=Colla  rhodope&amp;ck10=&amp;ck11=all</text:a></text:p>
          </table:table-cell>
          <table:table-cell table:style-name="ce31" office:value-type="string">
            <text:p><text:a xlink:href="../../../Pictures/Camera%20Roll/camerafiles_2015/Honduras/SA-database-honduras/colla-rhod-DSCN0250.jpg">C:\Users\billdixon\Pictures\Camera Roll\camerafiles_2015\Honduras\SA-database-honduras\colla-rhod-DSCN0250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52" office:value-type="string">
            <text:p>Colla coelestis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Colla%20coelestis&amp;ck10=&amp;ck11=all">http://mysqlautofindandmatch.com/searchtech3.php?ck1=all&amp;ck2=moth&amp;ck3=all&amp;ck4=all&amp;ck5=all&amp;ck6=all&amp;ck7=all&amp;ck8=all&amp;ck9=Colla coelest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52" office:value-type="string">
            <text:p>Quentalia cf ephoni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Quentalia%20cf.%20ephonia&amp;ck10=&amp;ck11=all">http://mysqlautofindandmatch.com/searchtech3.php?ck1=all&amp;ck2=moth&amp;ck3=all&amp;ck4=all&amp;ck5=all&amp;ck6=all&amp;ck7=all&amp;ck8=all&amp;ck9=Quentalia cf. ephonia&amp;ck10=&amp;ck11=all</text:a></text:p>
          </table:table-cell>
          <table:table-cell table:style-name="ce31" office:value-type="string">
            <text:p><text:a xlink:href="../../../Pictures/Camera%20Roll/camerafiles_2015/Honduras/SA-database-honduras/quent-ephon-DSCN0995.jpg">C:\Users\billdixon\Pictures\Camera Roll\camerafiles_2015\Honduras\SA-database-honduras\quent-ephon-DSCN0995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52" office:value-type="string">
            <text:p>Quentalia sp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Quentalia%20sp&amp;ck10=&amp;ck11=all">http://mysqlautofindandmatch.com/searchtech3.php?ck1=all&amp;ck2=moth&amp;ck3=all&amp;ck4=all&amp;ck5=all&amp;ck6=all&amp;ck7=all&amp;ck8=all&amp;ck9=Quentalia sp&amp;ck10=&amp;ck11=all</text:a></text:p>
          </table:table-cell>
          <table:table-cell table:style-name="ce31" office:value-type="string">
            <text:p><text:a xlink:href="../../../Pictures/Camera%20Roll/camerafiles_2015/Honduras/SA-database-honduras/quent-sp-DSCN0927.jpg">C:\Users\billdixon\Pictures\Camera Roll\camerafiles_2015\Honduras\SA-database-honduras\quent-sp-DSCN0927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52" office:value-type="string">
            <text:p>Quentalia numali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Quentalia%20numalia&amp;ck10=&amp;ck11=all">http://www.mysqlautofindandmatch.com/searchtech3.php?ck1=all&amp;ck2=moth&amp;ck3=all&amp;ck4=all&amp;ck5=all&amp;ck6=all&amp;ck7=all&amp;ck8=all&amp;ck9=Quentalia numal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3">
          <table:table-cell table:style-name="ce6" office:value-type="string">
            <text:p>Family Saturniidae</text:p>
          </table:table-cell>
          <table:table-cell table:style-name="ce1" office:value-type="string">
            <text:p>Giant silk moths</text:p>
          </table:table-cell>
          <table:table-cell table:style-name="ce97" office:value-type="string">
            <text:p><text:s/></text:p>
          </table:table-cell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Saturni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7" office:value-type="string">
            <text:p>Copaxa escalantei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Copaxa%20escalantei&amp;ck10=&amp;ck11=all">http://mysqlautofindandmatch.com/searchtech3.php?ck1=all&amp;ck2=moth&amp;ck3=all&amp;ck4=all&amp;ck5=all&amp;ck6=all&amp;ck7=all&amp;ck8=all&amp;ck9=Copaxa escalantei&amp;ck10=&amp;ck11=all</text:a></text:p>
          </table:table-cell>
          <table:table-cell table:style-name="ce31" office:value-type="string">
            <text:p><text:a xlink:href="../../../Pictures/Camera%20Roll/camerafiles_2015/Honduras/SA-database-honduras/copax-esca-DSCN0484.jpg">C:\Users\billdixon\Pictures\Camera Roll\camerafiles_2015\Honduras\SA-database-honduras\copax-esca-DSCN0484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7" office:value-type="string">
            <text:p>Dysdemonia boreas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Dysdemonia%20boreas&amp;ck10=&amp;ck11=all">http://mysqlautofindandmatch.com/searchtech3.php?ck1=all&amp;ck2=moth&amp;ck3=all&amp;ck4=all&amp;ck5=all&amp;ck6=all&amp;ck7=all&amp;ck8=all&amp;ck9=Dysdemonia boreas&amp;ck10=&amp;ck11=all</text:a></text:p>
          </table:table-cell>
          <table:table-cell table:style-name="ce31" office:value-type="string">
            <text:p><text:a xlink:href="../../../Pictures/Camera%20Roll/camerafiles_2015/Honduras/SA-database-honduras/dysdem-bor-DSCN0592.jpg">C:\Users\billdixon\Pictures\Camera Roll\camerafiles_2015\Honduras\SA-database-honduras\dysdem-bor-DSCN0592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Arsenur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Rhescyntis_hippodam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Rescyntis%20hippodamia%20norax&amp;ck10=&amp;ck11=all">http://mysqlautofindandmatch.com/searchtech3.php?ck1=all&amp;ck2=moth&amp;ck3=all&amp;ck4=all&amp;ck5=all&amp;ck6=all&amp;ck7=all&amp;ck8=all&amp;ck9=Rescyntis hippodamia norax&amp;ck10=&amp;ck11=all</text:a></text:p>
          </table:table-cell>
          <table:table-cell table:style-name="ce31" office:value-type="string">
            <text:p><text:a xlink:href="../nikon_named/DSCN1508_rhescyntis_hippodama.JPG">C:\Users\billdixon\Documents\pan2015\nikon_named\DSCN1508_rhescyntis_hippodam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24" office:value-type="string">
            <text:p>Arsenura armida</text:p>
          </table:table-cell>
          <table:table-cell table:style-name="ce1" office:value-type="string">
            <text:p><text:s/></text:p>
          </table:table-cell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Arsenura%20armida&amp;ck10=&amp;ck11=all">http://mysqlautofindandmatch.com/searchtech3.php?ck1=all&amp;ck2=moth&amp;ck3=all&amp;ck4=all&amp;ck5=all&amp;ck6=all&amp;ck7=all&amp;ck8=all&amp;ck9=Arsenura armida&amp;ck10=&amp;ck11=all</text:a></text:p>
          </table:table-cell>
          <table:table-cell table:style-name="ce31" office:value-type="string">
            <text:p><text:a xlink:href="../../../Pictures/Camera%20Roll/camerafiles_2015/Honduras/SA-database-honduras/arsenura-IMG_2609.jpg">C:\Users\billdixon\Pictures\Camera Roll\camerafiles_2015\Honduras\SA-database-honduras\arsenura-IMG_2609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Hemileuc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Molippa nibas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Molippa%20nibasa&amp;ck10=&amp;ck11=all">http://mysqlautofindandmatch.com/searchtech3.php?ck1=all&amp;ck2=moth&amp;ck3=all&amp;ck4=all&amp;ck5=all&amp;ck6=all&amp;ck7=all&amp;ck8=all&amp;ck9=Molippa nibasa&amp;ck10=&amp;ck11=all</text:a></text:p>
          </table:table-cell>
          <table:table-cell table:style-name="ce31" office:value-type="string">
            <text:p><text:a xlink:href="../nikon_named/DSCN2547-001-Molippa%20nibasa.JPG">C:\Users\billdixon\Documents\pan2015\nikon_named\DSCN2547-001-Molippa nibas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56" office:value-type="string">
            <text:p>Pseudodirphia imperialis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Pseudodirphia%20imperialis&amp;ck10=&amp;ck11=all">http://mysqlautofindandmatch.com/searchtech3.php?ck1=all&amp;ck2=moth&amp;ck3=all&amp;ck4=all&amp;ck5=all&amp;ck6=all&amp;ck7=all&amp;ck8=all&amp;ck9=Pseudodirphia imperialis&amp;ck10=&amp;ck11=all</text:a></text:p>
          </table:table-cell>
          <table:table-cell table:style-name="ce31" office:value-type="string">
            <text:p><text:a xlink:href="../../../Pictures/Camera%20Roll/camerafiles_2015/Honduras/SA-database-honduras/pseudodirphia-imp-DSCN0173.jpg">C:\Users\billdixon\Pictures\Camera Roll\camerafiles_2015\Honduras\SA-database-honduras\pseudodirphia-imp-DSCN0173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56" office:value-type="string">
            <text:p>Hyperchiria nausic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Hyperchiria%20nausica&amp;ck10=&amp;ck11=all">http://mysqlautofindandmatch.com/searchtech3.php?ck1=all&amp;ck2=moth&amp;ck3=all&amp;ck4=all&amp;ck5=all&amp;ck6=all&amp;ck7=all&amp;ck8=all&amp;ck9=Hyperchiria nausica&amp;ck10=&amp;ck11=all</text:a></text:p>
          </table:table-cell>
          <table:table-cell table:style-name="ce31" office:value-type="string">
            <text:p><text:a xlink:href="../../../Pictures/Camera%20Roll/camerafiles_2015/Honduras/SA-database-honduras/hyperc-naus-DSCN0153.jpg">C:\Users\billdixon\Pictures\Camera Roll\camerafiles_2015\Honduras\SA-database-honduras\hyperc-naus-DSCN0153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56" office:value-type="string">
            <text:p>Hyperchiria rincon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Hyperchiria%20rincon&amp;ck10=&amp;ck11=all">http://mysqlautofindandmatch.com/searchtech3.php?ck1=Latin America&amp;ck2=moth&amp;ck3=all&amp;ck4=all&amp;ck5=all&amp;ck6=all&amp;ck7=all&amp;ck8=all&amp;ck9=Hyperchiria rincon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56" office:value-type="string">
            <text:p>Leucanella leucane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Leucanella%20leucane&amp;ck10=&amp;ck11=all">http://mysqlautofindandmatch.com/searchtech3.php?ck1=all&amp;ck2=moth&amp;ck3=all&amp;ck4=all&amp;ck5=all&amp;ck6=all&amp;ck7=all&amp;ck8=all&amp;ck9=Leucanella leucane&amp;ck10=&amp;ck11=all</text:a></text:p>
          </table:table-cell>
          <table:table-cell table:style-name="ce31" office:value-type="string">
            <text:p><text:a xlink:href="../../../Pictures/Camera%20Roll/camerafiles_2015/Honduras/SA-database-honduras/leuc-leuc-DSCN0647.jpg">C:\Users\billdixon\Pictures\Camera Roll\camerafiles_2015\Honduras\SA-database-honduras\leuc-leuc-DSCN0647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56" office:value-type="string">
            <text:p>Periphobia arcaei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Periphoba%20arcaei&amp;ck10=&amp;ck11=all">http://mysqlautofindandmatch.com/searchtech3.php?ck1=all&amp;ck2=moth&amp;ck3=all&amp;ck4=all&amp;ck5=all&amp;ck6=all&amp;ck7=all&amp;ck8=all&amp;ck9=Periphoba arcaei&amp;ck10=&amp;ck11=all</text:a></text:p>
          </table:table-cell>
          <table:table-cell table:style-name="ce31" office:value-type="string">
            <text:p><text:a xlink:href="../../../Pictures/Camera%20Roll/camerafiles_2015/Honduras/SA-database-honduras/periph-arc-DSCN0591.jpg">C:\Users\billdixon\Pictures\Camera Roll\camerafiles_2015\Honduras\SA-database-honduras\periph-arc-DSCN0591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5">
          <table:table-cell table:style-name="ce50" office:value-type="string">
            <text:p>Tribe Hemileucini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Automeris belti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Automeris%20belti&amp;ck10=&amp;ck11=all">http://mysqlautofindandmatch.com/searchtech3.php?ck1=all&amp;ck2=moth&amp;ck3=all&amp;ck4=all&amp;ck5=all&amp;ck6=all&amp;ck7=all&amp;ck8=all&amp;ck9=Automeris belti&amp;ck10=&amp;ck11=all</text:a></text:p>
          </table:table-cell>
          <table:table-cell table:style-name="ce31" office:value-type="string">
            <text:p><text:a xlink:href="../../../Pictures/Camera%20Roll/camerafiles_2015/Honduras/SA-database-honduras/automerisbeltiDSCN0398.jpg">C:\Users\billdixon\Pictures\Camera Roll\camerafiles_2015\Honduras\SA-database-honduras\automerisbeltiDSCN0398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Automeris jucunda</text:p>
          </table:table-cell>
          <table:table-cell table:style-name="ce1" office:value-type="string">
            <text:p>or io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Automeris%20jucunda/io&amp;ck10=&amp;ck11=all">http://mysqlautofindandmatch.com/searchtech3.php?ck1=all&amp;ck2=moth&amp;ck3=all&amp;ck4=all&amp;ck5=all&amp;ck6=all&amp;ck7=all&amp;ck8=all&amp;ck9=Automeris jucunda/io&amp;ck10=&amp;ck11=all</text:a></text:p>
          </table:table-cell>
          <table:table-cell table:style-name="ce31" office:value-type="string">
            <text:p><text:a xlink:href="../nikon_named/DSCN2237-Automeris-jucunda.JPG">C:\Users\billdixon\Documents\pan2015\nikon_named\DSCN2237-Automeris-jucund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24" office:value-type="string">
            <text:p>Automeris postalbid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Automeris%20postalbida&amp;ck10=&amp;ck11=all">http://mysqlautofindandmatch.com/searchtech3.php?ck1=all&amp;ck2=moth&amp;ck3=all&amp;ck4=all&amp;ck5=all&amp;ck6=all&amp;ck7=all&amp;ck8=all&amp;ck9=Automeris postalbida&amp;ck10=&amp;ck11=all</text:a></text:p>
          </table:table-cell>
          <table:table-cell table:style-name="ce31" office:value-type="string">
            <text:p><text:a xlink:href="../nikon_named/DSCN2627-automeris-postalbida.JPG">C:\Users\billdixon\Documents\pan2015\nikon_named\DSCN2627-automeris-postalbid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24" office:value-type="string">
            <text:p>Automeris anikmeisterae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Automeris%20anikmeisterae&amp;ck10=&amp;ck11=all">http://www.mysqlautofindandmatch.com/searchtech3.php?ck1=all&amp;ck2=moth&amp;ck3=all&amp;ck4=all&amp;ck5=all&amp;ck6=all&amp;ck7=all&amp;ck8=all&amp;ck9=Automeris anikmeisterae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57" office:value-type="string">
            <text:p>Hylesia dalin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Hylesia%20dalina&amp;ck10=&amp;ck11=all">http://mysqlautofindandmatch.com/searchtech3.php?ck1=all&amp;ck2=moth&amp;ck3=all&amp;ck4=all&amp;ck5=all&amp;ck6=all&amp;ck7=all&amp;ck8=all&amp;ck9=Hylesia dalina&amp;ck10=&amp;ck11=all</text:a></text:p>
          </table:table-cell>
          <table:table-cell table:style-name="ce31" office:value-type="string">
            <text:p><text:a xlink:href="../nikon_named/DSCN2489-Hylesia%20dalina.JPG">C:\Users\billdixon\Documents\pan2015\nikon_named\DSCN2489-Hylesia dalin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57" office:value-type="string">
            <text:p>Hylesia continu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Hylesia%20continua&amp;ck10=&amp;ck11=all">http://mysqlautofindandmatch.com/searchtech3.php?ck1=all&amp;ck2=moth&amp;ck3=all&amp;ck4=all&amp;ck5=all&amp;ck6=all&amp;ck7=all&amp;ck8=all&amp;ck9=Hylesia continua&amp;ck10=&amp;ck11=all</text:a></text:p>
          </table:table-cell>
          <table:table-cell table:style-name="ce31" office:value-type="string">
            <text:p><text:a xlink:href="../../../Pictures/Camera%20Roll/camerafiles_2015/Honduras/SA-database-honduras/hyl-cont-DSCN0134.jpg">C:\Users\billdixon\Pictures\Camera Roll\camerafiles_2015\Honduras\SA-database-honduras\hyl-cont-DSCN0134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5">
          <table:table-cell table:style-name="ce58" office:value-type="string">
            <text:p>Tribe Attacini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0">
          <table:table-cell table:style-name="ce57" office:value-type="string">
            <text:p>Rothschildia triloba</text:p>
          </table:table-cell>
          <table:table-cell table:style-name="ce95" office:value-type="string">
            <text:p>hind panel protrudes into margin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Rothschildia%20triloba&amp;ck10=&amp;ck11=all">http://mysqlautofindandmatch.com/searchtech3.php?ck1=all&amp;ck2=moth&amp;ck3=all&amp;ck4=all&amp;ck5=all&amp;ck6=all&amp;ck7=all&amp;ck8=all&amp;ck9=Rothschildia triloba&amp;ck10=&amp;ck11=all</text:a></text:p>
          </table:table-cell>
          <table:table-cell table:style-name="ce31"/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5">
          <table:table-cell table:style-name="ce57" office:value-type="string">
            <text:p>Rothschildia lebeau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Rothschildia%20lebaeu&amp;ck10=&amp;ck11=all">http://mysqlautofindandmatch.com/searchtech3.php?ck1=all&amp;ck2=moth&amp;ck3=all&amp;ck4=all&amp;ck5=all&amp;ck6=all&amp;ck7=all&amp;ck8=all&amp;ck9=Rothschildia lebaeu&amp;ck10=&amp;ck11=all</text:a></text:p>
          </table:table-cell>
          <table:table-cell table:style-name="ce31" office:value-type="string">
            <text:p><text:a xlink:href="../../../Pictures/Camera%20Roll/camerafiles_2015/Honduras/SA-database-honduras/roth-leb-DSCN0168.jpg">C:\Users\billdixon\Pictures\Camera Roll\camerafiles_2015\Honduras\SA-database-honduras\roth-leb-DSCN0168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59" office:value-type="string">
            <text:p>Subfamily Ceratocamp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7" office:value-type="string">
            <text:p>Adeloneivaia jason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Adeloneivaia%20jason&amp;ck10=&amp;ck11=all">http://mysqlautofindandmatch.com/searchtech3.php?ck1=all&amp;ck2=moth&amp;ck3=all&amp;ck4=all&amp;ck5=all&amp;ck6=all&amp;ck7=all&amp;ck8=all&amp;ck9=Adeloneivaia jason&amp;ck10=&amp;ck11=all</text:a></text:p>
          </table:table-cell>
          <table:table-cell table:style-name="ce31" office:value-type="string">
            <text:p><text:a xlink:href="../../../Pictures/Camera%20Roll/camerafiles_2015/Honduras/SA-database-honduras/Adelon-jason-DSCN0796.jpg">C:\Users\billdixon\Pictures\Camera Roll\camerafiles_2015\Honduras\SA-database-honduras\Adelon-jason-DSCN0796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Sphingicampa bisect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Sphingicampa%20bisecta&amp;ck10=&amp;ck11=all">http://mysqlautofindandmatch.com/searchtech3.php?ck1=all&amp;ck2=moth&amp;ck3=all&amp;ck4=all&amp;ck5=all&amp;ck6=all&amp;ck7=all&amp;ck8=all&amp;ck9=Sphingicampa bisecta&amp;ck10=&amp;ck11=all</text:a></text:p>
          </table:table-cell>
          <table:table-cell table:style-name="ce31" office:value-type="string">
            <text:p><text:a xlink:href="../nikon_named/3-DSCN1283-Sphingicampa%20bisecta.JPG">C:\Users\billdixon\Documents\pan2015\nikon_named\3-DSCN1283-Sphingicampa bisect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24" office:value-type="string">
            <text:p>Syssphinx yucatan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Syssphinx%20yucatana&amp;ck10=&amp;ck11=all">http://mysqlautofindandmatch.com/searchtech3.php?ck1=all&amp;ck2=moth&amp;ck3=all&amp;ck4=all&amp;ck5=all&amp;ck6=all&amp;ck7=all&amp;ck8=all&amp;ck9=Syssphinx yucatana&amp;ck10=&amp;ck11=all</text:a></text:p>
          </table:table-cell>
          <table:table-cell table:style-name="ce31" office:value-type="string">
            <text:p><text:a xlink:href="../../../Pictures/Camera%20Roll/camerafiles_2015/Honduras/SA-database-honduras/sysspinx-yucatana.jpg">C:\Users\billdixon\Pictures\Camera Roll\camerafiles_2015\Honduras\SA-database-honduras\sysspinx-yucatana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Syssphinx coll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Syssphinx%20colla&amp;ck10=&amp;ck11=all">http://mysqlautofindandmatch.com/searchtech3.php?ck1=all&amp;ck2=moth&amp;ck3=all&amp;ck4=all&amp;ck5=all&amp;ck6=all&amp;ck7=all&amp;ck8=all&amp;ck9=Syssphinx colla&amp;ck10=&amp;ck11=all</text:a></text:p>
          </table:table-cell>
          <table:table-cell table:style-name="ce31" office:value-type="string">
            <text:p><text:a xlink:href="../../../Pictures/Camera%20Roll/camerafiles_2015/Honduras/SA-database-honduras/syssphinx-colla.jpg">C:\Users\billdixon\Pictures\Camera Roll\camerafiles_2015\Honduras\SA-database-honduras\syssphinx-colla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Citheronia collaris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Citheronia%20collaris&amp;ck10=&amp;ck11=all">http://mysqlautofindandmatch.com/searchtech3.php?ck1=all&amp;ck2=moth&amp;ck3=all&amp;ck4=all&amp;ck5=all&amp;ck6=all&amp;ck7=all&amp;ck8=all&amp;ck9=Citheronia collaris&amp;ck10=&amp;ck11=all</text:a></text:p>
          </table:table-cell>
          <table:table-cell table:style-name="ce31" office:value-type="string">
            <text:p><text:a xlink:href="../../../Pictures/Camera%20Roll/camerafiles_2015/Honduras/SA-database-honduras/citheronia-coll-DSCN0788.jpg">C:\Users\billdixon\Pictures\Camera Roll\camerafiles_2015\Honduras\SA-database-honduras\citheronia-coll-DSCN0788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Schausiella santarosensis/sanjuensis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saturnidae&amp;ck5=all&amp;ck6=all&amp;ck7=all&amp;ck8=all&amp;ck9=Schausiella%20santarosensis/sanjuensis&amp;ck10=&amp;ck11=all">http://mysqlautofindandmatch.com/searchtech3.php?ck1=all&amp;ck2=moth&amp;ck3=all&amp;ck4=saturnidae&amp;ck5=all&amp;ck6=all&amp;ck7=all&amp;ck8=all&amp;ck9=Schausiella santarosensis/sanjuens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23" office:value-type="string">
            <text:p>Subfamily Oxyteninae</text:p>
          </table:table-cell>
          <table:table-cell table:style-name="ce1" office:value-type="string">
            <text:p><text:s/>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Oxytenis bepre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Oxytenis%20beprea&amp;ck10=&amp;ck11=all">http://mysqlautofindandmatch.com/searchtech3.php?ck1=all&amp;ck2=moth&amp;ck3=all&amp;ck4=all&amp;ck5=all&amp;ck6=all&amp;ck7=all&amp;ck8=all&amp;ck9=Oxytenis bepre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Oxytenis modestia</text:p>
          </table:table-cell>
          <table:table-cell table:style-name="ce1" office:value-type="string">
            <text:p>Deadleaf moth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Oxytenis%20modestia%20&amp;ck10=&amp;ck11=all">http://mysqlautofindandmatch.com/searchtech3.php?ck1=all&amp;ck2=moth&amp;ck3=all&amp;ck4=all&amp;ck5=all&amp;ck6=all&amp;ck7=all&amp;ck8=all&amp;ck9=Oxytenis modestia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Oxytenis modoccidentalis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Oxytenis%20modoccidentalis%20&amp;ck10=&amp;ck11=all">http://www.mysqlautofindandmatch.com/searchtech3.php?ck1=all&amp;ck2=moth&amp;ck3=all&amp;ck4=all&amp;ck5=all&amp;ck6=all&amp;ck7=all&amp;ck8=all&amp;ck9=Oxytenis modoccidentalis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3">
          <table:table-cell table:style-name="ce6" office:value-type="string">
            <text:p>Family Sphingidae</text:p>
          </table:table-cell>
          <table:table-cell table:style-name="ce1" office:value-type="string">
            <text:p>Sphinx moths</text:p>
          </table:table-cell>
          <table:table-cell table:style-name="ce97" office:value-type="string">
            <text:p><text:s/></text:p>
          </table:table-cell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Macrogloss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umorpha labruscae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Eumorpha%20labruscae&amp;ck10=&amp;ck11=all">http://mysqlautofindandmatch.com/searchtech3.php?ck1=all&amp;ck2=moth&amp;ck3=all&amp;ck4=all&amp;ck5=all&amp;ck6=all&amp;ck7=all&amp;ck8=all&amp;ck9=Eumorpha labruscae&amp;ck10=&amp;ck11=all</text:a></text:p>
          </table:table-cell>
          <table:table-cell table:style-name="ce31" office:value-type="string">
            <text:p><text:a xlink:href="../nikon_named/DSCN1762_eumorpha_labruscae.JPG">C:\Users\billdixon\Documents\pan2015\nikon_named\DSCN1762_eumorpha_labruscae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Eumorpha triangulum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Eumorpha%20triangulum&amp;ck10=&amp;ck11=all">http://mysqlautofindandmatch.com/searchtech3.php?ck1=all&amp;ck2=moth&amp;ck3=all&amp;ck4=all&amp;ck5=all&amp;ck6=all&amp;ck7=all&amp;ck8=all&amp;ck9=Eumorpha triangulum&amp;ck10=&amp;ck11=all</text:a></text:p>
          </table:table-cell>
          <table:table-cell table:style-name="ce31" office:value-type="string">
            <text:p><text:a xlink:href="../../../Pictures/Camera%20Roll/camerafiles_2015/Honduras/SA-database-honduras/eumorph-tri-IMG_9286.jpg">C:\Users\billdixon\Pictures\Camera Roll\camerafiles_2015\Honduras\SA-database-honduras\eumorph-tri-IMG_9286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Xylophanes neoptolemus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Xylophanes%20neoptolemus&amp;ck10=&amp;ck11=all">http://mysqlautofindandmatch.com/searchtech3.php?ck1=all&amp;ck2=moth&amp;ck3=all&amp;ck4=all&amp;ck5=all&amp;ck6=all&amp;ck7=all&amp;ck8=all&amp;ck9=Xylophanes neoptolemus&amp;ck10=&amp;ck11=all</text:a></text:p>
          </table:table-cell>
          <table:table-cell table:style-name="ce31" office:value-type="string">
            <text:p><text:a xlink:href="../../../Pictures/Camera%20Roll/camerafiles_2015/Honduras/SA-database-honduras/xylophanes%20neop.jpg">C:\Users\billdixon\Pictures\Camera Roll\camerafiles_2015\Honduras\SA-database-honduras\xylophanes neop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Xylophanes liby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Xylophanes%20libya&amp;ck10=&amp;ck11=all">http://mysqlautofindandmatch.com/searchtech3.php?ck1=all&amp;ck2=moth&amp;ck3=all&amp;ck4=all&amp;ck5=all&amp;ck6=all&amp;ck7=all&amp;ck8=all&amp;ck9=Xylophanes libya&amp;ck10=&amp;ck11=all</text:a></text:p>
          </table:table-cell>
          <table:table-cell table:style-name="ce31" office:value-type="string">
            <text:p><text:a xlink:href="../../../Pictures/Camera%20Roll/camerafiles_2015/Honduras/SA-database-honduras/xylophanes%20libya.jpg">C:\Users\billdixon\Pictures\Camera Roll\camerafiles_2015\Honduras\SA-database-honduras\xylophanes libya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Xylophanes undat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Xylophanes%20undata&amp;ck10=&amp;ck11=all">http://mysqlautofindandmatch.com/searchtech3.php?ck1=all&amp;ck2=moth&amp;ck3=all&amp;ck4=all&amp;ck5=all&amp;ck6=all&amp;ck7=all&amp;ck8=all&amp;ck9=Xylophanes undata&amp;ck10=&amp;ck11=all</text:a></text:p>
          </table:table-cell>
          <table:table-cell table:style-name="ce31" office:value-type="string">
            <text:p><text:a xlink:href="../../../Pictures/Camera%20Roll/camerafiles_2015/Honduras/SA-database-honduras/xylophanes%20undata.jpg">C:\Users\billdixon\Pictures\Camera Roll\camerafiles_2015\Honduras\SA-database-honduras\xylophanes undata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Xylophanes chiron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Xylophanes%20chiron&amp;ck10=&amp;ck11=all">http://mysqlautofindandmatch.com/searchtech3.php?ck1=all&amp;ck2=moth&amp;ck3=all&amp;ck4=all&amp;ck5=all&amp;ck6=all&amp;ck7=all&amp;ck8=all&amp;ck9=Xylophanes chiron&amp;ck10=&amp;ck11=all</text:a></text:p>
          </table:table-cell>
          <table:table-cell table:style-name="ce31" office:value-type="string">
            <text:p><text:a xlink:href="../nikon_named/DSCN1879-Xylophanes-chiron.JPG">C:\Users\billdixon\Documents\pan2015\nikon_named\DSCN1879-Xylophanes-chiron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60" office:value-type="string">
            <text:p>Erinnyis alope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Erinnyis%20alope%20&amp;ck10=&amp;ck11=all">http://mysqlautofindandmatch.com/searchtech3.php?ck1=all&amp;ck2=moth&amp;ck3=all&amp;ck4=all&amp;ck5=all&amp;ck6=all&amp;ck7=all&amp;ck8=all&amp;ck9=Erinnyis alope &amp;ck10=&amp;ck11=all</text:a></text:p>
          </table:table-cell>
          <table:table-cell table:style-name="ce31" office:value-type="string">
            <text:p><text:a xlink:href="../nikon_named/DSCN1801_errynis_alope.JPG">C:\Users\billdixon\Documents\pan2015\nikon_named\DSCN1801_errynis_alope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60" office:value-type="string">
            <text:p>Erinnyis elo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Erinnyis%20elo&amp;ck10=&amp;ck11=all">http://www.mysqlautofindandmatch.com/searchtech3.php?ck1=all&amp;ck2=moth&amp;ck3=all&amp;ck4=all&amp;ck5=all&amp;ck6=all&amp;ck7=all&amp;ck8=all&amp;ck9=Erinnyis elo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61" office:value-type="string">
            <text:p>Aleuron carinat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Aleuron%20carinata%20&amp;ck10=&amp;ck11=all">http://mysqlautofindandmatch.com/searchtech3.php?ck1=all&amp;ck2=moth&amp;ck3=all&amp;ck4=all&amp;ck5=all&amp;ck6=all&amp;ck7=all&amp;ck8=all&amp;ck9=Aleuron carinata &amp;ck10=&amp;ck11=all</text:a></text:p>
          </table:table-cell>
          <table:table-cell table:style-name="ce31" office:value-type="string">
            <text:p><text:a xlink:href="../nikon_named/DSCN2023-aleuron-carinata.jpg">C:\Users\billdixon\Documents\pan2015\nikon_named\DSCN2023-aleuron-carinat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61" office:value-type="string">
            <text:p>Callionima parce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Callionima%20parce&amp;ck10=&amp;ck11=all">http://mysqlautofindandmatch.com/searchtech3.php?ck1=all&amp;ck2=moth&amp;ck3=all&amp;ck4=all&amp;ck5=all&amp;ck6=all&amp;ck7=all&amp;ck8=all&amp;ck9=Callionima parce&amp;ck10=&amp;ck11=all</text:a></text:p>
          </table:table-cell>
          <table:table-cell table:style-name="ce31" office:value-type="string">
            <text:p><text:a xlink:href="../../../Pictures/Camera%20Roll/camerafiles_2015/Honduras/SA-database-honduras/callionima-parceDSCN0273.jpg">C:\Users\billdixon\Pictures\Camera Roll\camerafiles_2015\Honduras\SA-database-honduras\callionima-parceDSCN0273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61" office:value-type="string">
            <text:p>Callionima falcifer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Callionima%20falcifera&amp;ck10=&amp;ck11=all">http://mysqlautofindandmatch.com/searchtech3.php?ck1=all&amp;ck2=moth&amp;ck3=all&amp;ck4=all&amp;ck5=all&amp;ck6=all&amp;ck7=all&amp;ck8=all&amp;ck9=Callionima falcifera&amp;ck10=&amp;ck11=all</text:a></text:p>
          </table:table-cell>
          <table:table-cell table:style-name="ce31" office:value-type="string">
            <text:p><text:a xlink:href="../../../Pictures/Camera%20Roll/camerafiles_2015/Honduras/SA-database-honduras/calionima-falcDSCN0992.jpg">C:\Users\billdixon\Pictures\Camera Roll\camerafiles_2015\Honduras\SA-database-honduras\calionima-falcDSCN0992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61" office:value-type="string">
            <text:p>Callionima nomius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Callionima%20nomius&amp;ck10=&amp;ck11=all">http://mysqlautofindandmatch.com/searchtech3.php?ck1=all&amp;ck2=moth&amp;ck3=all&amp;ck4=all&amp;ck5=all&amp;ck6=all&amp;ck7=all&amp;ck8=all&amp;ck9=Callionima nomius&amp;ck10=&amp;ck11=all</text:a></text:p>
          </table:table-cell>
          <table:table-cell table:style-name="ce31" office:value-type="string">
            <text:p><text:a xlink:href="../../../Pictures/Camera%20Roll/camerafiles_2015/Honduras/SA-database-honduras/callionima-nomiusDSCN9908.jpg">C:\Users\billdixon\Pictures\Camera Roll\camerafiles_2015\Honduras\SA-database-honduras\callionima-nomiusDSCN9908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61" office:value-type="string">
            <text:p>Enyo ocypete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Enyo%20ocypete&amp;ck10=&amp;ck11=all">http://mysqlautofindandmatch.com/searchtech3.php?ck1=all&amp;ck2=moth&amp;ck3=all&amp;ck4=all&amp;ck5=all&amp;ck6=all&amp;ck7=all&amp;ck8=all&amp;ck9=Enyo ocypete&amp;ck10=&amp;ck11=all</text:a></text:p>
          </table:table-cell>
          <table:table-cell table:style-name="ce31" office:value-type="string">
            <text:p><text:a xlink:href="../nikon_named/DSCN2827_Enyo_Q.JPG">C:\Users\billdixon\Documents\pan2015\nikon_named\DSCN2827_Enyo_Q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61" office:value-type="string">
            <text:p>Perigonia lusc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sphingidae&amp;ck5=all&amp;ck6=all&amp;ck7=all&amp;ck8=all&amp;ck9=Perigonia%20lusca&amp;ck10=&amp;ck11=all">http://mysqlautofindandmatch.com/searchtech3.php?ck1=all&amp;ck2=moth&amp;ck3=all&amp;ck4=sphingidae&amp;ck5=all&amp;ck6=all&amp;ck7=all&amp;ck8=all&amp;ck9=Perigonia lusc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61" office:value-type="string">
            <text:p>Nyceryx riscusi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sphingidae&amp;ck5=all&amp;ck6=all&amp;ck7=all&amp;ck8=all&amp;ck9=Nyceryx%20riscusi&amp;ck10=&amp;ck11=all">http://mysqlautofindandmatch.com/searchtech3.php?ck1=all&amp;ck2=moth&amp;ck3=all&amp;ck4=sphingidae&amp;ck5=all&amp;ck6=all&amp;ck7=all&amp;ck8=all&amp;ck9=Nyceryx riscusi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61" office:value-type="string">
            <text:p>Pachylia darcet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Pachylia%20darceta&amp;ck10=&amp;ck11=all">http://mysqlautofindandmatch.com/searchtech3.php?ck1=all&amp;ck2=moth&amp;ck3=all&amp;ck4=all&amp;ck5=all&amp;ck6=all&amp;ck7=all&amp;ck8=all&amp;ck9=Pachylia darceta&amp;ck10=&amp;ck11=all</text:a></text:p>
          </table:table-cell>
          <table:table-cell table:style-name="ce31" office:value-type="string">
            <text:p><text:a xlink:href="../../../Pictures/Camera%20Roll/camerafiles_2015/Honduras/SA-database-honduras/pachy-darc-DSCN9911.jpg">C:\Users\billdixon\Pictures\Camera Roll\camerafiles_2015\Honduras\SA-database-honduras\pachy-darc-DSCN9911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61" office:value-type="string">
            <text:p>Pachyloides resumens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Pachylioides%20resumens&amp;ck10=&amp;ck11=all">http://mysqlautofindandmatch.com/searchtech3.php?ck1=all&amp;ck2=moth&amp;ck3=all&amp;ck4=all&amp;ck5=all&amp;ck6=all&amp;ck7=all&amp;ck8=all&amp;ck9=Pachylioides resumens&amp;ck10=&amp;ck11=all</text:a></text:p>
          </table:table-cell>
          <table:table-cell table:style-name="ce31" office:value-type="string">
            <text:p><text:a xlink:href="../../../Pictures/Camera%20Roll/camerafiles_2015/Honduras/SA-database-honduras/pachyloides-res-DSCN0578_1.jpg">C:\Users\billdixon\Pictures\Camera Roll\camerafiles_2015\Honduras\SA-database-honduras\pachyloides-res-DSCN0578_1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nd subfamily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Smerinth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Adhemarius gannascus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Adhemarius%20gannascus&amp;ck10=&amp;ck11=all">http://mysqlautofindandmatch.com/searchtech3.php?ck1=all&amp;ck2=moth&amp;ck3=all&amp;ck4=all&amp;ck5=all&amp;ck6=all&amp;ck7=all&amp;ck8=all&amp;ck9=Adhemarius gannascus&amp;ck10=&amp;ck11=all</text:a></text:p>
          </table:table-cell>
          <table:table-cell table:style-name="ce31" office:value-type="string">
            <text:p><text:a xlink:href="../../../Pictures/Camera%20Roll/camerafiles_2015/Honduras/SA-database-honduras/adhemarius%2520gannascus_DSCN0783.jpg">C:\Users\billdixon\Pictures\Camera Roll\camerafiles_2015\Honduras\SA-database-honduras\adhemarius%20gannascus_DSCN0783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Protambulyx strigilis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sphingidae&amp;ck5=all&amp;ck6=all&amp;ck7=all&amp;ck8=all&amp;ck9=Protambulyx%20strigilis%20&amp;ck10=&amp;ck11=all">http://mysqlautofindandmatch.com/searchtech3.php?ck1=all&amp;ck2=moth&amp;ck3=all&amp;ck4=sphingidae&amp;ck5=all&amp;ck6=all&amp;ck7=all&amp;ck8=all&amp;ck9=Protambulyx strigilis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Sphing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Cocytius antaeus</text:p>
          </table:table-cell>
          <table:table-cell table:style-name="ce1" office:value-type="string">
            <text:p>Giant Sphinx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Cocytius%20antaeus&amp;ck10=&amp;ck11=all">http://mysqlautofindandmatch.com/searchtech3.php?ck1=all&amp;ck2=moth&amp;ck3=all&amp;ck4=all&amp;ck5=all&amp;ck6=all&amp;ck7=all&amp;ck8=all&amp;ck9=Cocytius antaeu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6">
          <table:table-cell table:style-name="ce18" table:number-columns-repeated="2"/>
          <table:table-cell table:style-name="ce98"/>
          <table:table-cell table:style-name="ce18" table:number-columns-repeated="5"/>
          <table:table-cell table:style-name="ce105"/>
          <table:table-cell table:style-name="ce18"/>
          <table:table-cell table:style-name="Default" table:number-columns-repeated="1014"/>
        </table:table-row>
        <table:table-row table:style-name="ro1">
          <table:table-cell table:style-name="ce1" office:value-type="string">
            <text:p>end <text:s text:c="3"/>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Family Pantheidae</text:p>
          </table:table-cell>
          <table:table-cell table:style-name="ce1" office:value-type="string">
            <text:p>Pantheid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2">
          <table:table-cell table:style-name="ce5" office:value-type="string">
            <text:p>Superfamily Noctuoidea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3">
          <table:table-cell table:style-name="ce6" office:value-type="string">
            <text:p>Family Nolidae</text:p>
          </table:table-cell>
          <table:table-cell table:style-name="ce1" office:value-type="string">
            <text:p>Nolid moth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8">
          <table:table-cell table:style-name="ce62" office:value-type="string">
            <text:p>Subfamily <text:span text:style-name="T5">Nolinae</text:span>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Meganol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Meganola&amp;ck10=&amp;ck11=all">http://mysqlautofindandmatch.com/searchtech3.php?ck1=all&amp;ck2=moth&amp;ck3=all&amp;ck4=all&amp;ck5=all&amp;ck6=all&amp;ck7=all&amp;ck8=all&amp;ck9=Meganola&amp;ck10=&amp;ck11=all</text:a></text:p>
          </table:table-cell>
          <table:table-cell table:style-name="ce31" office:value-type="string">
            <text:p><text:a xlink:href="../../../Pictures/Camera%20Roll/camerafiles_2015/Honduras/SA-database-honduras/meganola-DSCN0351.jpg">C:\Users\billdixon\Pictures\Camera Roll\camerafiles_2015\Honduras\SA-database-honduras\meganola-DSCN0351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Meganola biolep47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Meganola%20biolep47%20&amp;ck10=&amp;ck11=all">http://www.mysqlautofindandmatch.com/searchtech3.php?ck1=all&amp;ck2=moth&amp;ck3=all&amp;ck4=all&amp;ck5=all&amp;ck6=all&amp;ck7=all&amp;ck8=all&amp;ck9=Meganola biolep47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Meganola leudostol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Meganola%20leudostola&amp;ck10=&amp;ck11=all">http://mysqlautofindandmatch.com/searchtech3.php?ck1=all&amp;ck2=moth&amp;ck3=all&amp;ck4=all&amp;ck5=all&amp;ck6=all&amp;ck7=all&amp;ck8=all&amp;ck9=Meganola leudostol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Meganola mesographa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Meganola%20mesographa&amp;ck10=&amp;ck11=all">http://www.mysqlautofindandmatch.com/searchtech3.php?ck1=all&amp;ck2=moth&amp;ck3=all&amp;ck4=all&amp;ck5=all&amp;ck6=all&amp;ck7=all&amp;ck8=all&amp;ck9=Meganola mesograph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33" office:value-type="string">
            <text:p>Subfamily Collomen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Collomena inflex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Collomena%20inflexa&amp;ck10=&amp;ck11=all">http://mysqlautofindandmatch.com/searchtech3.php?ck1=all&amp;ck2=moth&amp;ck3=all&amp;ck4=all&amp;ck5=all&amp;ck6=all&amp;ck7=all&amp;ck8=all&amp;ck9=Collomena inflex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33" office:value-type="string">
            <text:p>Subfamily Chloephor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Iscadia aper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Iscadia%20aperta&amp;ck10=&amp;ck11=all">http://www.mysqlautofindandmatch.com/searchtech3.php?ck1=all&amp;ck2=moth&amp;ck3=all&amp;ck4=all&amp;ck5=all&amp;ck6=all&amp;ck7=all&amp;ck8=all&amp;ck9=Iscadia aper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Subfamily afrid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3">
          <table:table-cell table:style-name="ce6" office:value-type="string">
            <text:p>Family Euteliid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Sarrothrip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Eutelia ablatrix <text:s/>or chrysotermina or apithan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Eutelia%20ablatrix%20&amp;ck10=&amp;ck11=all">http://mysqlautofindandmatch.com/searchtech3.php?ck1=all&amp;ck2=moth&amp;ck3=all&amp;ck4=all&amp;ck5=all&amp;ck6=all&amp;ck7=all&amp;ck8=all&amp;ck9=Eutelia ablatrix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3">
          <table:table-cell table:style-name="ce6" office:value-type="string">
            <text:p>Family Noctuidae</text:p>
          </table:table-cell>
          <table:table-cell table:style-name="ce1" office:value-type="string">
            <text:p>Owlet moth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Bagisar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Bagisara repanda</text:p>
          </table:table-cell>
          <table:table-cell table:style-name="ce21" office:value-type="string">
            <text:p>Wavy Lined Mallow Moth</text:p>
          </table:table-cell>
          <table:table-cell table:style-name="ce97"/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all&amp;ck5=all&amp;ck6=all&amp;ck7=all&amp;ck8=all&amp;ck9=Bagisara%20repanda&amp;ck10=&amp;ck11=all">http://mysqlautofindandmatch.com/searchtech3.php?ck1=all&amp;ck2=moth&amp;ck3=all&amp;ck4=all&amp;ck5=all&amp;ck6=all&amp;ck7=all&amp;ck8=all&amp;ck9=Bagisara repanda&amp;ck10=&amp;ck11=all</text:a></text:p>
          </table:table-cell>
          <table:table-cell table:style-name="ce31" office:value-type="string">
            <text:p><text:a xlink:href="../../../Pictures/Camera%20Roll/camerafiles2016/cuba/cuba-moths-cropped/Bagisara%20repandaDSCN3041.JPG">C:\Users\billdixon\Pictures\Camera Roll\camerafiles2016\cuba\cuba-moths-cropped\Bagisara repandaDSCN3041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23" office:value-type="string">
            <text:p>Subfamily Acontiinae</text:p>
          </table:table-cell>
          <table:table-cell table:style-name="ce2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Lambana lebana</text:p>
          </table:table-cell>
          <table:table-cell table:style-name="ce21"/>
          <table:table-cell table:style-name="ce97" office:value-type="float" office:value="1">
            <text:p>1</text:p>
          </table:table-cell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Lambana%20lebana&amp;ck10=&amp;ck11=all">http://mysqlautofindandmatch.com/searchtech3.php?ck1=all&amp;ck2=moth&amp;ck3=all&amp;ck4=all&amp;ck5=all&amp;ck6=all&amp;ck7=all&amp;ck8=all&amp;ck9=Lambana leban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Erastroides emarginata</text:p>
          </table:table-cell>
          <table:table-cell table:style-name="ce2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Erastroides%20emarginata&amp;ck10=&amp;ck11=all">http://www.mysqlautofindandmatch.com/searchtech3.php?ck1=all&amp;ck2=moth&amp;ck3=all&amp;ck4=all&amp;ck5=all&amp;ck6=all&amp;ck7=all&amp;ck8=all&amp;ck9=Erastroides emargina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Masoga rava</text:p>
          </table:table-cell>
          <table:table-cell table:style-name="ce2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Latin%20America&amp;ck2=moth&amp;ck3=all&amp;ck4=all&amp;ck5=all&amp;ck6=all&amp;ck7=all&amp;ck8=all&amp;ck9=Masoga%20rava&amp;ck10=&amp;ck11=all">http://www.mysqlautofindandmatch.com/searchtech3.php?ck1=Latin America&amp;ck2=moth&amp;ck3=all&amp;ck4=all&amp;ck5=all&amp;ck6=all&amp;ck7=all&amp;ck8=all&amp;ck9=Masoga rav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Spragueia apicalis</text:p>
          </table:table-cell>
          <table:table-cell table:style-name="ce21" office:value-type="string">
            <text:p>Yellow Spragueia Moth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Latin%20America&amp;ck2=moth&amp;ck3=all&amp;ck4=all&amp;ck5=all&amp;ck6=all&amp;ck7=all&amp;ck8=all&amp;ck9=Spragueia%20apicalis&amp;ck10=&amp;ck11=all">http://www.mysqlautofindandmatch.com/searchtech3.php?ck1=Latin America&amp;ck2=moth&amp;ck3=all&amp;ck4=all&amp;ck5=all&amp;ck6=all&amp;ck7=all&amp;ck8=all&amp;ck9=Spragueia apical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33" office:value-type="string">
            <text:p>Subfamily Acronict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Argyrosticta aurifunden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Argyrosticta%20aurifundens&amp;ck10=&amp;ck11=all">http://mysqlautofindandmatch.com/searchtech3.php?ck1=all&amp;ck2=moth&amp;ck3=all&amp;ck4=all&amp;ck5=all&amp;ck6=all&amp;ck7=all&amp;ck8=all&amp;ck9=Argyrosticta aurifundens&amp;ck10=&amp;ck11=all</text:a></text:p>
          </table:table-cell>
          <table:table-cell table:style-name="ce31" office:value-type="string">
            <text:p><text:a xlink:href="../nikon_named/DSCN2092-Argyrosticta%20aurifundens.JPG">C:\Users\billdixon\Documents\pan2015\nikon_named\DSCN2092-Argyrosticta aurifunden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31" office:value-type="string">
            <text:p>end subfam <text:s text:c="2"/>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33" office:value-type="string">
            <text:p>Subfamily Ophider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Oxidercia toxe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Oxidercia%20toxea&amp;ck10=&amp;ck11=all">http://mysqlautofindandmatch.com/searchtech3.php?ck1=all&amp;ck2=moth&amp;ck3=all&amp;ck4=all&amp;ck5=all&amp;ck6=all&amp;ck7=all&amp;ck8=all&amp;ck9=Oxidercia toxea&amp;ck10=&amp;ck11=all</text:a></text:p>
          </table:table-cell>
          <table:table-cell table:style-name="ce31" office:value-type="string">
            <text:p><text:a xlink:href="../../../Pictures/Camera%20Roll/camerafiles_2015/Honduras/SA-database-honduras/oxid-tox-DSCN0420.jpg">C:\Users\billdixon\Pictures\Camera Roll\camerafiles_2015\Honduras\SA-database-honduras\oxid-tox-DSCN0420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33" office:value-type="string">
            <text:p>Subfamily Condic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Diastem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Diastema&amp;ck10=&amp;ck11=all">http://mysqlautofindandmatch.com/searchtech3.php?ck1=all&amp;ck2=moth&amp;ck3=all&amp;ck4=all&amp;ck5=all&amp;ck6=all&amp;ck7=all&amp;ck8=all&amp;ck9=Diastema&amp;ck10=&amp;ck11=all</text:a></text:p>
          </table:table-cell>
          <table:table-cell table:style-name="ce31" office:value-type="string">
            <text:p><text:a xlink:href="../../../Pictures/Camera%20Roll/camerafiles_2015/Honduras/SA-database-honduras/diastema-DSCN0881.jpg">C:\Users\billdixon\Pictures\Camera Roll\camerafiles_2015\Honduras\SA-database-honduras\diastema-DSCN0881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Diastema tigri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Diastema%20tigris&amp;ck10=&amp;ck11=all">http://www.mysqlautofindandmatch.com/searchtech3.php?ck1=all&amp;ck2=moth&amp;ck3=all&amp;ck4=all&amp;ck5=all&amp;ck6=all&amp;ck7=all&amp;ck8=all&amp;ck9=Diastema tigr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Micrathetis dasarad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Micrathetis%20dasarada&amp;ck10=&amp;ck11=all">http://mysqlautofindandmatch.com/searchtech3.php?ck1=all&amp;ck2=moth&amp;ck3=all&amp;ck4=all&amp;ck5=all&amp;ck6=all&amp;ck7=all&amp;ck8=all&amp;ck9=Micrathetis dasarad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end subfam <text:s text:c="2"/>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25" office:value-type="string">
            <text:p>Subfamily Eustroti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0" office:value-type="string">
            <text:p>Eustrotia mer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Eustrotia%20merta&amp;ck10=&amp;ck11=all">http://mysqlautofindandmatch.com/searchtech3.php?ck1=all&amp;ck2=moth&amp;ck3=all&amp;ck4=all&amp;ck5=all&amp;ck6=all&amp;ck7=all&amp;ck8=all&amp;ck9=Eustrotia mer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25" office:value-type="string">
            <text:p>Subfamily xylen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0" office:value-type="string">
            <text:p>Gonodes liquid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Gonodes%20liquida&amp;ck10=&amp;ck11=all">http://www.mysqlautofindandmatch.com/searchtech3.php?ck1=all&amp;ck2=moth&amp;ck3=all&amp;ck4=all&amp;ck5=all&amp;ck6=all&amp;ck7=all&amp;ck8=all&amp;ck9=Gonodes liquid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25" office:value-type="string">
            <text:p>Subfamily haden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63" office:value-type="string">
            <text:p>Stauropides persimilis 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Stauropides%20persimilis&amp;ck10=&amp;ck11=all">http://www.mysqlautofindandmatch.com/searchtech3.php?ck1=all&amp;ck2=moth&amp;ck3=all&amp;ck4=all&amp;ck5=all&amp;ck6=all&amp;ck7=all&amp;ck8=all&amp;ck9=Stauropides persimil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63" office:value-type="string">
            <text:p>Leucania humidicol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Leucania%20humidicola&amp;ck10=&amp;ck11=all">http://mysqlautofindandmatch.com/searchtech3.php?ck1=all&amp;ck2=moth&amp;ck3=all&amp;ck4=all&amp;ck5=all&amp;ck6=all&amp;ck7=all&amp;ck8=all&amp;ck9=Leucania humidicol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25" office:value-type="string">
            <text:p>Subfamily noctu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0" office:value-type="string">
            <text:p>Spodoptera dolicha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Spodoptera%20dolichos&amp;ck10=&amp;ck11=all">http://www.mysqlautofindandmatch.com/searchtech3.php?ck1=all&amp;ck2=moth&amp;ck3=all&amp;ck4=all&amp;ck5=all&amp;ck6=all&amp;ck7=all&amp;ck8=all&amp;ck9=Spodoptera dolicho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0" office:value-type="string">
            <text:p>Hampsonodes melagon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Hampsonodes%20melagona&amp;ck10=&amp;ck11=all">http://mysqlautofindandmatch.com/searchtech3.php?ck1=all&amp;ck2=moth&amp;ck3=all&amp;ck4=all&amp;ck5=all&amp;ck6=all&amp;ck7=all&amp;ck8=all&amp;ck9=Hampsonodes melagon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0" office:value-type="string">
            <text:p>Hampsonodes mastoide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Hampsonodes%20mastoides&amp;ck10=&amp;ck11=all">http://mysqlautofindandmatch.com/searchtech3.php?ck1=all&amp;ck2=moth&amp;ck3=all&amp;ck4=all&amp;ck5=all&amp;ck6=all&amp;ck7=all&amp;ck8=all&amp;ck9=Hampsonodes mastoide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5">
          <table:table-cell table:style-name="ce64" office:value-type="string">
            <text:p>Tribe Elaphriini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0" office:value-type="string">
            <text:p>Elaphria subobliqu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Elaphria%20subobliqua&amp;ck10=&amp;ck11=all">http://www.mysqlautofindandmatch.com/searchtech3.php?ck1=all&amp;ck2=moth&amp;ck3=all&amp;ck4=all&amp;ck5=all&amp;ck6=all&amp;ck7=all&amp;ck8=all&amp;ck9=Elaphria subobliqu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Elaphria deltoides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Elaphria%20deltoides&amp;ck10=&amp;ck11=all">http://mysqlautofindandmatch.com/searchtech3.php?ck1=all&amp;ck2=moth&amp;ck3=all&amp;ck4=all&amp;ck5=all&amp;ck6=all&amp;ck7=all&amp;ck8=all&amp;ck9=Elaphria deltoide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3">
          <table:table-cell table:style-name="ce6" office:value-type="string">
            <text:p>Family Notodontidae</text:p>
          </table:table-cell>
          <table:table-cell table:style-name="ce1"/>
          <table:table-cell table:style-name="ce97" office:value-type="string">
            <text:p><text:s/></text:p>
          </table:table-cell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Heterocamp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Disphragis tharis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Disphragis%20tharis%20&amp;ck10=&amp;ck11=all">http://mysqlautofindandmatch.com/searchtech3.php?ck1=Latin America&amp;ck2=moth&amp;ck3=all&amp;ck4=all&amp;ck5=all&amp;ck6=all&amp;ck7=all&amp;ck8=all&amp;ck9=Disphragis tharis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Malocampa piratic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Malocampa%20piratica&amp;ck10=&amp;ck11=all">http://mysqlautofindandmatch.com/searchtech3.php?ck1=Latin America&amp;ck2=moth&amp;ck3=all&amp;ck4=all&amp;ck5=all&amp;ck6=all&amp;ck7=all&amp;ck8=all&amp;ck9=Malocampa piratic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Rifargia distinguenda </text:p>
          </table:table-cell>
          <table:table-cell table:style-name="ce1"/>
          <table:table-cell table:style-name="ce97"/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all&amp;ck5=all&amp;ck6=all&amp;ck7=all&amp;ck8=all&amp;ck9=Rifargia%20distinguenda%20&amp;ck10=&amp;ck11=all">http://mysqlautofindandmatch.com/searchtech3.php?ck1=all&amp;ck2=moth&amp;ck3=all&amp;ck4=all&amp;ck5=all&amp;ck6=all&amp;ck7=all&amp;ck8=all&amp;ck9=Rifargia distinguenda &amp;ck10=&amp;ck11=all</text:a></text:p>
          </table:table-cell>
          <table:table-cell table:style-name="ce31" office:value-type="string">
            <text:p><text:a xlink:href="../../../Pictures/Camera%20Roll/camerafiles2016/cuba/cuba-moths-cropped/Rifargia%20distinguenda%20DSCN2978.JPG">C:\Users\billdixon\Pictures\Camera Roll\camerafiles2016\cuba\cuba-moths-cropped\Rifargia distinguenda DSCN2978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Rifargia lineat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Rifargia%20lineata&amp;ck10=&amp;ck11=all">http://mysqlautofindandmatch.com/searchtech3.php?ck1=all&amp;ck2=moth&amp;ck3=all&amp;ck4=all&amp;ck5=all&amp;ck6=all&amp;ck7=all&amp;ck8=all&amp;ck9=Rifargia lineata&amp;ck10=&amp;ck11=all</text:a></text:p>
          </table:table-cell>
          <table:table-cell table:style-name="ce31" office:value-type="string">
            <text:p><text:a xlink:href="../nikon_named/DSCN2118-Rifargia%20lineata.JPG">C:\Users\billdixon\Documents\pan2015\nikon_named\DSCN2118-Rifargia lineat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Rifargia apell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Rifargia%20apella&amp;ck10=&amp;ck11=all">http://mysqlautofindandmatch.com/searchtech3.php?ck1=all&amp;ck2=moth&amp;ck3=all&amp;ck4=all&amp;ck5=all&amp;ck6=all&amp;ck7=all&amp;ck8=all&amp;ck9=Rifargia apell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Drugera moron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Drugera%20morona&amp;ck10=&amp;ck11=all">http://mysqlautofindandmatch.com/searchtech3.php?ck1=all&amp;ck2=moth&amp;ck3=all&amp;ck4=all&amp;ck5=all&amp;ck6=all&amp;ck7=all&amp;ck8=all&amp;ck9=Drugera morona&amp;ck10=&amp;ck11=all</text:a></text:p>
          </table:table-cell>
          <table:table-cell table:style-name="ce31" office:value-type="string">
            <text:p><text:a xlink:href="../nikon_named/DSCN0165-drugera-morona.jpg">C:\Users\billdixon\Documents\pan2015\nikon_named\DSCN0165-drugera-moron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Rhuda difficilis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Rhuda%20difficilis&amp;ck10=&amp;ck11=all">http://mysqlautofindandmatch.com/searchtech3.php?ck1=all&amp;ck2=moth&amp;ck3=all&amp;ck4=all&amp;ck5=all&amp;ck6=all&amp;ck7=all&amp;ck8=all&amp;ck9=Rhuda difficilis&amp;ck10=&amp;ck11=all</text:a></text:p>
          </table:table-cell>
          <table:table-cell table:style-name="ce31" office:value-type="string">
            <text:p><text:a xlink:href="../../../Pictures/Camera%20Roll/camerafiles_2015/Honduras/SA-database-honduras/rhuda-diff-DSCN0471.jpg">C:\Users\billdixon\Pictures\Camera Roll\camerafiles_2015\Honduras\SA-database-honduras\rhuda-diff-DSCN0471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Serichochroa luculent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Sericochroa%20luculenta%20&amp;ck10=&amp;ck11=all">http://mysqlautofindandmatch.com/searchtech3.php?ck1=all&amp;ck2=moth&amp;ck3=all&amp;ck4=all&amp;ck5=all&amp;ck6=all&amp;ck7=all&amp;ck8=all&amp;ck9=Sericochroa luculenta &amp;ck10=&amp;ck11=all</text:a></text:p>
          </table:table-cell>
          <table:table-cell table:style-name="ce31" office:value-type="string">
            <text:p><text:a xlink:href="../../../Pictures/Camera%20Roll/camerafiles_2015/Honduras/SA-database-honduras/seric-luc-DSCN0812_1.jpg">C:\Users\billdixon\Pictures\Camera Roll\camerafiles_2015\Honduras\SA-database-honduras\seric-luc-DSCN0812_1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Sericochroa arecos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Sericochroa%20arecosa&amp;ck10=&amp;ck11=all">http://www.mysqlautofindandmatch.com/searchtech3.php?ck1=all&amp;ck2=moth&amp;ck3=all&amp;ck4=all&amp;ck5=all&amp;ck6=all&amp;ck7=all&amp;ck8=all&amp;ck9=Sericochroa arecos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Toulgoetigia sennen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Toulgoetigia%20sennen&amp;ck10=&amp;ck11=all">http://mysqlautofindandmatch.com/searchtech3.php?ck1=all&amp;ck2=moth&amp;ck3=all&amp;ck4=all&amp;ck5=all&amp;ck6=all&amp;ck7=all&amp;ck8=all&amp;ck9=Toulgoetigia sennen&amp;ck10=&amp;ck11=all</text:a></text:p>
          </table:table-cell>
          <table:table-cell table:style-name="ce31" office:value-type="string">
            <text:p><text:a xlink:href="../nikon_named/Toulgoetigia%20sennenDSCN2678.JPG">C:\Users\billdixon\Documents\pan2015\nikon_named\Toulgoetigia sennenDSCN2678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Hapigia dorem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Hapigia%20dorema&amp;ck10=&amp;ck11=all">http://mysqlautofindandmatch.com/searchtech3.php?ck1=all&amp;ck2=moth&amp;ck3=all&amp;ck4=all&amp;ck5=all&amp;ck6=all&amp;ck7=all&amp;ck8=all&amp;ck9=Hapigia dorema&amp;ck10=&amp;ck11=all</text:a></text:p>
          </table:table-cell>
          <table:table-cell table:style-name="ce31" office:value-type="string">
            <text:p><text:a xlink:href="../../../Pictures/Camera%20Roll/camerafiles_2015/Honduras/SA-database-honduras/hapigia-doremaDSCN3837.jpg">C:\Users\billdixon\Pictures\Camera Roll\camerafiles_2015\Honduras\SA-database-honduras\hapigia-doremaDSCN3837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65" office:value-type="string">
            <text:p>Hapigia annulat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Harpigia%20annulata&amp;ck10=&amp;ck11=all">http://mysqlautofindandmatch.com/searchtech3.php?ck1=all&amp;ck2=moth&amp;ck3=all&amp;ck4=all&amp;ck5=all&amp;ck6=all&amp;ck7=all&amp;ck8=all&amp;ck9=Harpigia annulata&amp;ck10=&amp;ck11=all</text:a></text:p>
          </table:table-cell>
          <table:table-cell table:style-name="ce31" office:value-type="string">
            <text:p><text:a xlink:href="../../../Pictures/Camera%20Roll/camerafiles_2015/Honduras/SA-database-honduras/hap-ann-DSCN0461.jpg">C:\Users\billdixon\Pictures\Camera Roll\camerafiles_2015\Honduras\SA-database-honduras\hap-ann-DSCN0461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Hapigia repandens</text:p>
          </table:table-cell>
          <table:table-cell table:style-name="ce1" office:value-type="string">
            <text:p>Mouldmark Prominent</text:p>
          </table:table-cell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Hapigia%20repandens&amp;ck10=&amp;ck11=all">http://mysqlautofindandmatch.com/searchtech3.php?ck1=all&amp;ck2=moth&amp;ck3=all&amp;ck4=all&amp;ck5=all&amp;ck6=all&amp;ck7=all&amp;ck8=all&amp;ck9=Hapigia repandens&amp;ck10=&amp;ck11=all</text:a></text:p>
          </table:table-cell>
          <table:table-cell table:style-name="ce31" office:value-type="string">
            <text:p><text:a xlink:href="../../../Pictures/Camera%20Roll/camerafiles_2015/Honduras/SA-database-honduras/hapigia-rep-DSCN0139.jpg">C:\Users\billdixon\Pictures\Camera Roll\camerafiles_2015\Honduras\SA-database-honduras\hapigia-rep-DSCN0139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Ianassa hidalgonis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Ianassa%20hidalgonis&amp;ck10=&amp;ck11=all">http://mysqlautofindandmatch.com/searchtech3.php?ck1=all&amp;ck2=moth&amp;ck3=all&amp;ck4=all&amp;ck5=all&amp;ck6=all&amp;ck7=all&amp;ck8=all&amp;ck9=Ianassa hidalgon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nd subfam <text:s text:c="2"/>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Nystale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Calledem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Calledema&amp;ck10=&amp;ck11=all">http://mysqlautofindandmatch.com/searchtech3.php?ck1=all&amp;ck2=moth&amp;ck3=all&amp;ck4=all&amp;ck5=all&amp;ck6=all&amp;ck7=all&amp;ck8=all&amp;ck9=Calledema&amp;ck10=&amp;ck11=all</text:a></text:p>
          </table:table-cell>
          <table:table-cell table:style-name="ce31" office:value-type="string">
            <text:p><text:a xlink:href="../../../Pictures/Camera%20Roll/camerafiles_2015/Honduras/SA-database-honduras/calledema-DSCN0162.jpg">C:\Users\billdixon\Pictures\Camera Roll\camerafiles_2015\Honduras\SA-database-honduras\calledema-DSCN0162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Nystalea virgul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Nystalea%20virgula&amp;ck10=&amp;ck11=all">http://mysqlautofindandmatch.com/searchtech3.php?ck1=all&amp;ck2=moth&amp;ck3=all&amp;ck4=all&amp;ck5=all&amp;ck6=all&amp;ck7=all&amp;ck8=all&amp;ck9=Nystalea virgul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Pentobes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Pentobesa&amp;ck10=&amp;ck11=all">http://mysqlautofindandmatch.com/searchtech3.php?ck1=all&amp;ck2=moth&amp;ck3=all&amp;ck4=all&amp;ck5=all&amp;ck6=all&amp;ck7=all&amp;ck8=all&amp;ck9=Pentobesa&amp;ck10=&amp;ck11=all</text:a></text:p>
          </table:table-cell>
          <table:table-cell table:style-name="ce31" office:value-type="string">
            <text:p><text:a xlink:href="../../../Pictures/Camera%20Roll/camerafiles_2015/Honduras/SA-database-honduras/pentobesa-DSCN0675.jpg">C:\Users\billdixon\Pictures\Camera Roll\camerafiles_2015\Honduras\SA-database-honduras\pentobesa-DSCN0675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Staurop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Cerura rarat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Cerura%20rarata&amp;ck10=&amp;ck11=all">http://mysqlautofindandmatch.com/searchtech3.php?ck1=all&amp;ck2=moth&amp;ck3=all&amp;ck4=all&amp;ck5=all&amp;ck6=all&amp;ck7=all&amp;ck8=all&amp;ck9=Cerura rarata&amp;ck10=&amp;ck11=all</text:a></text:p>
          </table:table-cell>
          <table:table-cell table:style-name="ce31" office:value-type="string">
            <text:p><text:a xlink:href="../../../Pictures/Camera%20Roll/camerafiles_2015/Honduras/SA-database-honduras/cerura-rarat-DSCN0056.jpg">C:\Users\billdixon\Pictures\Camera Roll\camerafiles_2015\Honduras\SA-database-honduras\cerura-rarat-DSCN0056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Hemicerat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Hemiceras alba</text:p>
          </table:table-cell>
          <table:table-cell table:style-name="ce1" office:value-type="string">
            <text:p>Dusted Prominent</text:p>
          </table:table-cell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Hemiceras%20alba&amp;ck10=&amp;ck11=all">http://mysqlautofindandmatch.com/searchtech3.php?ck1=all&amp;ck2=moth&amp;ck3=all&amp;ck4=all&amp;ck5=all&amp;ck6=all&amp;ck7=all&amp;ck8=all&amp;ck9=Hemiceras alba&amp;ck10=&amp;ck11=all</text:a></text:p>
          </table:table-cell>
          <table:table-cell table:style-name="ce31" office:value-type="string">
            <text:p><text:a xlink:href="../../../Pictures/Camera%20Roll/camerafiles_2015/Honduras/SA-database-honduras/hemic-alba-DSCN0829_2.jpg">C:\Users\billdixon\Pictures\Camera Roll\camerafiles_2015\Honduras\SA-database-honduras\hemic-alba-DSCN0829_2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Hemiceras indistans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Hemiceras%20indistans&amp;ck10=&amp;ck11=all">http://mysqlautofindandmatch.com/searchtech3.php?ck1=all&amp;ck2=moth&amp;ck3=all&amp;ck4=all&amp;ck5=all&amp;ck6=all&amp;ck7=all&amp;ck8=all&amp;ck9=Hemiceras indistan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Hemiceras conspirat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Hemiceras%20conspirata&amp;ck10=&amp;ck11=all">http://mysqlautofindandmatch.com/searchtech3.php?ck1=all&amp;ck2=moth&amp;ck3=all&amp;ck4=all&amp;ck5=all&amp;ck6=all&amp;ck7=all&amp;ck8=all&amp;ck9=Hemiceras conspira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Hemiceras rufescens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Hemiceras%20rufescens&amp;ck10=&amp;ck11=all">http://www.mysqlautofindandmatch.com/searchtech3.php?ck1=all&amp;ck2=moth&amp;ck3=all&amp;ck4=all&amp;ck5=all&amp;ck6=all&amp;ck7=all&amp;ck8=all&amp;ck9=Hemiceras rufescen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Dicranur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Lirimiris gigantea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Lirimiris%20gigantea&amp;ck10=&amp;ck11=all">http://mysqlautofindandmatch.com/searchtech3.php?ck1=all&amp;ck2=moth&amp;ck3=all&amp;ck4=all&amp;ck5=all&amp;ck6=all&amp;ck7=all&amp;ck8=all&amp;ck9=Lirimiris gigantea&amp;ck10=&amp;ck11=all</text:a></text:p>
          </table:table-cell>
          <table:table-cell table:style-name="ce31" office:value-type="string">
            <text:p><text:a xlink:href="../../../Pictures/Camera%20Roll/camerafiles_2015/Honduras/SA-database-honduras/lirimiris-gigDSCN0785.jpg">C:\Users\billdixon\Pictures\Camera Roll\camerafiles_2015\Honduras\SA-database-honduras\lirimiris-gigDSCN0785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Lirimiris meridionalis</text:p>
          </table:table-cell>
          <table:table-cell table:style-name="ce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Lirimiris%20meridionalis&amp;ck10=&amp;ck11=all">http://mysqlautofindandmatch.com/searchtech3.php?ck1=all&amp;ck2=moth&amp;ck3=all&amp;ck4=all&amp;ck5=all&amp;ck6=all&amp;ck7=all&amp;ck8=all&amp;ck9=Lirimiris meridionalis&amp;ck10=&amp;ck11=all</text:a></text:p>
          </table:table-cell>
          <table:table-cell table:style-name="ce31" office:value-type="string">
            <text:p><text:a xlink:href="../../../Pictures/Camera%20Roll/camerafiles_2015/Honduras/SA-database-honduras/lir-merid-DSCN0470.jpg">C:\Users\billdixon\Pictures\Camera Roll\camerafiles_2015\Honduras\SA-database-honduras\lir-merid-DSCN0470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Lirimiris auriflu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Lirimiris%20auriflua&amp;ck10=&amp;ck11=all">http://mysqlautofindandmatch.com/searchtech3.php?ck1=all&amp;ck2=moth&amp;ck3=all&amp;ck4=all&amp;ck5=all&amp;ck6=all&amp;ck7=all&amp;ck8=all&amp;ck9=Lirimiris auriflu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Lirimiris lignitec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Lirimiris%20lignitecta&amp;ck10=&amp;ck11=all">http://mysqlautofindandmatch.com/searchtech3.php?ck1=all&amp;ck2=moth&amp;ck3=all&amp;ck4=all&amp;ck5=all&amp;ck6=all&amp;ck7=all&amp;ck8=all&amp;ck9=Lirimiris lignitec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33" office:value-type="string">
            <text:p>Subfamily Dudus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Crinodes guatemalen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Crinodes%20guatemalena&amp;ck10=&amp;ck11=all">http://mysqlautofindandmatch.com/searchtech3.php?ck1=all&amp;ck2=moth&amp;ck3=all&amp;ck4=all&amp;ck5=all&amp;ck6=all&amp;ck7=all&amp;ck8=all&amp;ck9=Crinodes guatemalen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33" office:value-type="string">
            <text:p>Subfamily Phaler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3" office:value-type="string">
            <text:p>Moresa valkeri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Moresa%20valkeri&amp;ck10=&amp;ck11=all">http://mysqlautofindandmatch.com/searchtech3.php?ck1=all&amp;ck2=moth&amp;ck3=all&amp;ck4=all&amp;ck5=all&amp;ck6=all&amp;ck7=all&amp;ck8=all&amp;ck9=Moresa valkeri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3" office:value-type="string">
            <text:p>Rosema deoli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Rosema%20deolis&amp;ck10=&amp;ck11=all">http://mysqlautofindandmatch.com/searchtech3.php?ck1=all&amp;ck2=moth&amp;ck3=all&amp;ck4=all&amp;ck5=all&amp;ck6=all&amp;ck7=all&amp;ck8=all&amp;ck9=Rosema deol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33" office:value-type="string">
            <text:p>Subfamily Diopt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66" office:value-type="string">
            <text:p>Proutiella ilaire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Proutiella%20ilaire&amp;ck10=&amp;ck11=all">http://mysqlautofindandmatch.com/searchtech3.php?ck1=all&amp;ck2=moth&amp;ck3=all&amp;ck4=all&amp;ck5=all&amp;ck6=all&amp;ck7=all&amp;ck8=all&amp;ck9=Proutiella ilaire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3">
          <table:table-cell table:style-name="ce67" office:value-type="string">
            <text:p>Family Erebidae</text:p>
          </table:table-cell>
          <table:table-cell table:style-name="ce31" office:value-type="string">
            <text:p>18subfam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6" table:number-rows-repeated="2">
          <table:table-cell table:style-name="Default" table:number-columns-repeated="2"/>
          <table:table-cell table:style-name="ce99"/>
          <table:table-cell table:style-name="Default" table:number-columns-repeated="1021"/>
        </table:table-row>
        <table:table-row table:style-name="ro4">
          <table:table-cell table:style-name="ce25" office:value-type="string">
            <text:p>Subfamily Catocal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20" office:value-type="string">
            <text:p>Argidia aufidi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Argidia%20aufidia%20&amp;ck10=&amp;ck11=all">http://www.mysqlautofindandmatch.com/searchtech3.php?ck1=all&amp;ck2=moth&amp;ck3=all&amp;ck4=all&amp;ck5=all&amp;ck6=all&amp;ck7=all&amp;ck8=all&amp;ck9=Argidia aufidia 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20" office:value-type="string">
            <text:p>Argidia tomyri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Metalectra%20viridis&amp;ck10=&amp;ck11=all">http://www.mysqlautofindandmatch.com/searchtech3.php?ck1=all&amp;ck2=moth&amp;ck3=all&amp;ck4=all&amp;ck5=all&amp;ck6=all&amp;ck7=all&amp;ck8=all&amp;ck9=Metalectra viridis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21" office:value-type="string">
            <text:p>Agyra agol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Agyra%20agola%20&amp;ck10=&amp;ck11=all">http://mysqlautofindandmatch.com/searchtech3.php?ck1=all&amp;ck2=moth&amp;ck3=all&amp;ck4=all&amp;ck5=all&amp;ck6=all&amp;ck7=all&amp;ck8=all&amp;ck9=Agyra agola &amp;ck10=&amp;ck11=all</text:a></text:p>
          </table:table-cell>
          <table:table-cell table:style-name="ce31" office:value-type="string">
            <text:p><text:a xlink:href="../nikon_named/DSCN2270Agyra%20agola.JPG">C:\Users\billdixon\Documents\pan2015\nikon_named\DSCN2270Agyra agola.JPG</text:a></text:p>
          </table:table-cell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21" office:value-type="string">
            <text:p>Calyptis idone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Calyptis%20idonea&amp;ck10=&amp;ck11=all">http://www.mysqlautofindandmatch.com/searchtech3.php?ck1=all&amp;ck2=moth&amp;ck3=all&amp;ck4=all&amp;ck5=all&amp;ck6=all&amp;ck7=all&amp;ck8=all&amp;ck9=Calyptis idonea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21" office:value-type="string">
            <text:p>Empelathra amplifican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Latin%20America&amp;ck2=moth&amp;ck3=all&amp;ck4=all&amp;ck5=all&amp;ck6=all&amp;ck7=all&amp;ck8=all&amp;ck9=Empelathra%20amplificans&amp;ck10=&amp;ck11=all">http://www.mysqlautofindandmatch.com/searchtech3.php?ck1=Latin America&amp;ck2=moth&amp;ck3=all&amp;ck4=all&amp;ck5=all&amp;ck6=all&amp;ck7=all&amp;ck8=all&amp;ck9=Empelathra amplificans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21" office:value-type="string">
            <text:p>Orsa erythrospil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Latin%20America&amp;ck2=moth&amp;ck3=all&amp;ck4=all&amp;ck5=all&amp;ck6=all&amp;ck7=all&amp;ck8=all&amp;ck9=Orsa%20erythrospila&amp;ck10=&amp;ck11=all">http://www.mysqlautofindandmatch.com/searchtech3.php?ck1=Latin America&amp;ck2=moth&amp;ck3=all&amp;ck4=all&amp;ck5=all&amp;ck6=all&amp;ck7=all&amp;ck8=all&amp;ck9=Orsa erythrospila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21" office:value-type="string">
            <text:p>Perasia garnoti 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Perasia%20garnoti%20&amp;ck10=&amp;ck11=all">http://mysqlautofindandmatch.com/searchtech3.php?ck1=all&amp;ck2=moth&amp;ck3=all&amp;ck4=all&amp;ck5=all&amp;ck6=all&amp;ck7=all&amp;ck8=all&amp;ck9=Perasia garnoti 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21" office:value-type="string">
            <text:p>Pachyplastis apicali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Pachyplastis%20apicalis&amp;ck10=&amp;ck11=all">http://mysqlautofindandmatch.com/searchtech3.php?ck1=all&amp;ck2=moth&amp;ck3=all&amp;ck4=all&amp;ck5=all&amp;ck6=all&amp;ck7=all&amp;ck8=all&amp;ck9=Pachyplastis apicalis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21" office:value-type="string">
            <text:p>Cymatophoropsis heuripp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Cymatophoropsis%20heurippa&amp;ck10=&amp;ck11=all">http://mysqlautofindandmatch.com/searchtech3.php?ck1=Latin America&amp;ck2=moth&amp;ck3=all&amp;ck4=all&amp;ck5=all&amp;ck6=all&amp;ck7=all&amp;ck8=all&amp;ck9=Cymatophoropsis heurippa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21" office:value-type="string">
            <text:p>Erebostrota stenele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Erebostrota%20stenelea&amp;ck10=&amp;ck11=all">http://mysqlautofindandmatch.com/searchtech3.php?ck1=all&amp;ck2=moth&amp;ck3=all&amp;ck4=all&amp;ck5=all&amp;ck6=all&amp;ck7=all&amp;ck8=all&amp;ck9=Erebostrota stenelea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4">
          <table:table-cell table:style-name="ce68" office:value-type="string">
            <text:p>Subfamily Ereb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5">
          <table:table-cell table:style-name="ce69" office:value-type="string">
            <text:p>Tribe Thermesiini</text:p>
          </table:table-cell>
          <table:table-cell table:style-name="Default"/>
          <table:table-cell table:style-name="ce99"/>
          <table:table-cell table:style-name="Default" table:number-columns-repeated="1021"/>
        </table:table-row>
        <table:table-row table:style-name="ro1">
          <table:table-cell table:style-name="ce20" office:value-type="string">
            <text:p>Hemeroblemma acron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Hemeroblemma%20acron%20&amp;ck10=&amp;ck11=all">http://www.mysqlautofindandmatch.com/searchtech3.php?ck1=all&amp;ck2=moth&amp;ck3=all&amp;ck4=all&amp;ck5=all&amp;ck6=all&amp;ck7=all&amp;ck8=all&amp;ck9=Hemeroblemma acron 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20" office:value-type="string">
            <text:p>Hemeroblemma opigena</text:p>
          </table:table-cell>
          <table:table-cell table:style-name="ce31" office:value-type="string">
            <text:p><text:s/></text:p>
          </table:table-cell>
          <table:table-cell table:style-name="ce97" office:value-type="float" office:value="1">
            <text:p>1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Hemeroblemma%20opigena&amp;ck10=&amp;ck11=all">http://mysqlautofindandmatch.com/searchtech3.php?ck1=all&amp;ck2=moth&amp;ck3=all&amp;ck4=all&amp;ck5=all&amp;ck6=all&amp;ck7=all&amp;ck8=all&amp;ck9=Hemeroblemma opigena&amp;ck10=&amp;ck11=all</text:a></text:p>
          </table:table-cell>
          <table:table-cell table:style-name="ce31" office:value-type="string">
            <text:p><text:a xlink:href="../nikon_named/letDSCN1605_Hemeroblemma%20opigena.JPG">C:\Users\billdixon\Documents\pan2015\nikon_named\letDSCN1605_Hemeroblemma opigen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style-name="ce56" table:number-columns-repeated="987"/>
        </table:table-row>
        <table:table-row table:style-name="ro13">
          <table:table-cell table:style-name="ce70" office:value-type="string">
            <text:p>Tribe <text:span text:style-name="T3">eucidiini</text:span>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20" office:value-type="string">
            <text:p>Celiptera frustulum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20" office:value-type="string">
            <text:p>Celiptera levina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20" office:value-type="string">
            <text:p>end trib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ce71" office:value-type="string">
            <text:p>Tribe Ophuisini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39" office:value-type="string">
            <text:p>Dysgonia expedien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Dysgonia%20expediens&amp;ck10=&amp;ck11=all">http://mysqlautofindandmatch.com/searchtech3.php?ck1=all&amp;ck2=moth&amp;ck3=all&amp;ck4=all&amp;ck5=all&amp;ck6=all&amp;ck7=all&amp;ck8=all&amp;ck9=Dysgonia expediens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39" office:value-type="string">
            <text:p>Dysgonia purpura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Dysgonia%20purpurata&amp;ck10=&amp;ck11=all">http://mysqlautofindandmatch.com/searchtech3.php?ck1=all&amp;ck2=moth&amp;ck3=all&amp;ck4=all&amp;ck5=all&amp;ck6=all&amp;ck7=all&amp;ck8=all&amp;ck9=Dysgonia purpurata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39" office:value-type="string">
            <text:p>Itomia opisthographa</text:p>
          </table:table-cell>
          <table:table-cell table:style-name="ce31" office:value-type="string">
            <text:p>tribe ok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Itomia%20opisthographa%20&amp;ck10=&amp;ck11=all">http://mysqlautofindandmatch.com/searchtech3.php?ck1=all&amp;ck2=moth&amp;ck3=all&amp;ck4=all&amp;ck5=all&amp;ck6=all&amp;ck7=all&amp;ck8=all&amp;ck9=Itomia opisthographa 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39" office:value-type="string">
            <text:p>Ophisma tropicali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Ophisma%20tropicalis&amp;ck10=&amp;ck11=all">http://mysqlautofindandmatch.com/searchtech3.php?ck1=all&amp;ck2=moth&amp;ck3=all&amp;ck4=all&amp;ck5=all&amp;ck6=all&amp;ck7=all&amp;ck8=all&amp;ck9=Ophisma tropicalis&amp;ck10=&amp;ck11=all</text:a></text:p>
          </table:table-cell>
          <table:table-cell table:style-name="ce31" office:value-type="string">
            <text:p><text:a xlink:href="../nikon_named/DSCN2645-Ophisma%20tropicalis.JPG">C:\Users\billdixon\Documents\pan2015\nikon_named\DSCN2645-Ophisma tropicali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style-name="ce56" table:number-columns-repeated="987"/>
        </table:table-row>
        <table:table-row table:style-name="ro1">
          <table:table-cell table:style-name="ce39" office:value-type="string">
            <text:p>Ophisma diatonic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Ophisma%20diatonica&amp;ck10=&amp;ck11=all">http://mysqlautofindandmatch.com/searchtech3.php?ck1=all&amp;ck2=moth&amp;ck3=all&amp;ck4=all&amp;ck5=all&amp;ck6=all&amp;ck7=all&amp;ck8=all&amp;ck9=Ophisma diatonica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39" office:value-type="string">
            <text:p>Ophisma iotrigon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Ophisma%20iotrigona&amp;ck10=&amp;ck11=all">http://mysqlautofindandmatch.com/searchtech3.php?ck1=all&amp;ck2=moth&amp;ck3=all&amp;ck4=all&amp;ck5=all&amp;ck6=all&amp;ck7=all&amp;ck8=all&amp;ck9=Ophisma iotrigona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39" office:value-type="string">
            <text:p>Tyrissa siah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Tyrissa%20siaha&amp;ck10=&amp;ck11=all">http://mysqlautofindandmatch.com/searchtech3.php?ck1=all&amp;ck2=moth&amp;ck3=all&amp;ck4=all&amp;ck5=all&amp;ck6=all&amp;ck7=all&amp;ck8=all&amp;ck9=Tyrissa siaha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39" office:value-type="string">
            <text:p>Tyrissa recurv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Tyrissa%20recurva&amp;ck10=&amp;ck11=all">http://mysqlautofindandmatch.com/searchtech3.php?ck1=all&amp;ck2=moth&amp;ck3=all&amp;ck4=all&amp;ck5=all&amp;ck6=all&amp;ck7=all&amp;ck8=all&amp;ck9=Tyrissa recurva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39" office:value-type="string">
            <text:p>Metria celia 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Metria%20celia&amp;ck10=&amp;ck11=all">http://mysqlautofindandmatch.com/searchtech3.php?ck1=all&amp;ck2=moth&amp;ck3=all&amp;ck4=all&amp;ck5=all&amp;ck6=all&amp;ck7=all&amp;ck8=all&amp;ck9=Metria celia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39" office:value-type="string">
            <text:p>Metria brum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Metria%20bruma%20&amp;ck10=&amp;ck11=all">http://mysqlautofindandmatch.com/searchtech3.php?ck1=all&amp;ck2=moth&amp;ck3=all&amp;ck4=all&amp;ck5=all&amp;ck6=all&amp;ck7=all&amp;ck8=all&amp;ck9=Metria bruma 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5">
          <table:table-cell table:style-name="ce48" office:value-type="string">
            <text:p>Tribe Omopterini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39" office:value-type="string">
            <text:p>Amolita sentalis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Amolita%20sentalis%20&amp;ck10=&amp;ck11=all">http://www.mysqlautofindandmatch.com/searchtech3.php?ck1=all&amp;ck2=moth&amp;ck3=all&amp;ck4=all&amp;ck5=all&amp;ck6=all&amp;ck7=all&amp;ck8=all&amp;ck9=Amolita sentalis 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39" office:value-type="string">
            <text:p>Coenipeta bibitrix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Coenipeta%20bibitrix&amp;ck10=&amp;ck11=all">http://mysqlautofindandmatch.com/searchtech3.php?ck1=all&amp;ck2=moth&amp;ck3=all&amp;ck4=all&amp;ck5=all&amp;ck6=all&amp;ck7=all&amp;ck8=all&amp;ck9=Coenipeta bibitrix&amp;ck10=&amp;ck11=all</text:a></text:p>
          </table:table-cell>
          <table:table-cell table:style-name="ce31" office:value-type="string">
            <text:p><text:a xlink:href="../nikon_named/11DSCN2674-Coenipeta%20bibitrix.JPG">C:\Users\billdixon\Documents\pan2015\nikon_named\11DSCN2674-Coenipeta bibitrix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style-name="ce56" table:number-columns-repeated="987"/>
        </table:table-row>
        <table:table-row table:style-name="ro1">
          <table:table-cell table:style-name="ce39" office:value-type="string">
            <text:p>Coenipeta umbra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Coenipeta%20umbrata&amp;ck10=&amp;ck11=all">http://www.mysqlautofindandmatch.com/searchtech3.php?ck1=all&amp;ck2=moth&amp;ck3=all&amp;ck4=all&amp;ck5=all&amp;ck6=all&amp;ck7=all&amp;ck8=all&amp;ck9=Coenipeta umbrata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39" office:value-type="string">
            <text:p>Coenipeta phasis</text:p>
          </table:table-cell>
          <table:table-cell table:style-name="ce31" office:value-type="string">
            <text:p>checkthis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Coenipeta%20phasis&amp;ck10=&amp;ck11=all">http://mysqlautofindandmatch.com/searchtech3.php?ck1=all&amp;ck2=moth&amp;ck3=all&amp;ck4=all&amp;ck5=all&amp;ck6=all&amp;ck7=all&amp;ck8=all&amp;ck9=Coenipeta phasis&amp;ck10=&amp;ck11=all</text:a></text:p>
          </table:table-cell>
          <table:table-cell table:style-name="ce31" office:value-type="string">
            <text:p><text:a xlink:href="../nikon_named/coen-phas.jpg">C:\Users\billdixon\Documents\pan2015\nikon_named\coen-phas.jpg</text:a></text:p>
          </table:table-cell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39" office:value-type="string">
            <text:p>Coenipeta damoni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Coenipeta%20damonia%20&amp;ck10=&amp;ck11=all">http://www.mysqlautofindandmatch.com/searchtech3.php?ck1=all&amp;ck2=moth&amp;ck3=all&amp;ck4=all&amp;ck5=all&amp;ck6=all&amp;ck7=all&amp;ck8=all&amp;ck9=Coenipeta damonia 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72" office:value-type="string">
            <text:p>Euclystis guerini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Euclystis%20guerini&amp;ck10=&amp;ck11=all">http://mysqlautofindandmatch.com/searchtech3.php?ck1=all&amp;ck2=moth&amp;ck3=all&amp;ck4=all&amp;ck5=all&amp;ck6=all&amp;ck7=all&amp;ck8=all&amp;ck9=Euclystis guerini&amp;ck10=&amp;ck11=all</text:a></text:p>
          </table:table-cell>
          <table:table-cell table:style-name="ce31" office:value-type="string">
            <text:p><text:a xlink:href="../nikon_named/euclyst-guer-DSCN4049.jpg">C:\Users\billdixon\Documents\pan2015\nikon_named\euclyst-guer-DSCN4049.jpg</text:a></text:p>
          </table:table-cell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73" office:value-type="string">
            <text:p>Euclystis inconstan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Euclystis%20inconstans%20&amp;ck10=&amp;ck11=all">http://www.mysqlautofindandmatch.com/searchtech3.php?ck1=all&amp;ck2=moth&amp;ck3=all&amp;ck4=all&amp;ck5=all&amp;ck6=all&amp;ck7=all&amp;ck8=all&amp;ck9=Euclystis inconstans 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20" office:value-type="string">
            <text:p>Euclystis epidromiaelinea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Euclystis%20epidromiaelineata&amp;ck10=&amp;ck11=all">http://mysqlautofindandmatch.com/searchtech3.php?ck1=all&amp;ck2=moth&amp;ck3=all&amp;ck4=all&amp;ck5=all&amp;ck6=all&amp;ck7=all&amp;ck8=all&amp;ck9=Euclystis epidromiaelineata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73" office:value-type="string">
            <text:p>Zale lunata</text:p>
          </table:table-cell>
          <table:table-cell table:style-name="ce31" office:value-type="string">
            <text:p>omopterini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Zale%20lunata&amp;ck10=&amp;ck11=all">http://mysqlautofindandmatch.com/searchtech3.php?ck1=all&amp;ck2=moth&amp;ck3=all&amp;ck4=all&amp;ck5=all&amp;ck6=all&amp;ck7=all&amp;ck8=all&amp;ck9=Zale lunata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5">
          <table:table-cell table:style-name="ce48" office:value-type="string">
            <text:p>Tribe Euclidini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21" office:value-type="string">
            <text:p>Mocis repand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Mocis%20repanda&amp;ck10=&amp;ck11=all">http://mysqlautofindandmatch.com/searchtech3.php?ck1=all&amp;ck2=moth&amp;ck3=all&amp;ck4=all&amp;ck5=all&amp;ck6=all&amp;ck7=all&amp;ck8=all&amp;ck9=Mocis repanda&amp;ck10=&amp;ck11=all</text:a></text:p>
          </table:table-cell>
          <table:table-cell table:style-name="ce31" office:value-type="string">
            <text:p><text:a xlink:href="../nikon_named/Mocis%20repanda.JPG">C:\Users\billdixon\Documents\pan2015\nikon_named\Mocis repanda.JPG</text:a></text:p>
          </table:table-cell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39" office:value-type="string">
            <text:p>Mocis diffluens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Mocis%20diffluens&amp;ck10=&amp;ck11=all">http://mysqlautofindandmatch.com/searchtech3.php?ck1=all&amp;ck2=moth&amp;ck3=all&amp;ck4=all&amp;ck5=all&amp;ck6=all&amp;ck7=all&amp;ck8=all&amp;ck9=Mocis diffluens&amp;ck10=&amp;ck11=all</text:a></text:p>
          </table:table-cell>
          <table:table-cell table:style-name="ce31" office:value-type="string">
            <text:p><text:a xlink:href="../../../Pictures/Camera%20Roll/camerafiles_2015/Honduras/SA-database-honduras/mocis-diff-DSCN0689.jpg">C:\Users\billdixon\Pictures\Camera Roll\camerafiles_2015\Honduras\SA-database-honduras\mocis-diff-DSCN0689.jpg</text:a></text:p>
          </table:table-cell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39" office:value-type="string">
            <text:p>Mocis disseveran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Latin America&amp;ck2=moth&amp;ck3=all&amp;ck4=all&amp;ck5=all&amp;ck6=all&amp;ck7=all&amp;ck8=all&amp;ck9=Mocis disseverans&amp;ck10=&amp;ck11=all">http://www.mysqlautofindandmatch.com/searchtech3.php?ck1=Latin America&amp;ck2=moth&amp;ck3=all&amp;ck4=all&amp;ck5=all&amp;ck6=all&amp;ck7=all&amp;ck8=all&amp;ck9=Mocis disseverans&amp;ck10=&amp;ck11=all</text:a></text:p>
          </table:table-cell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39" office:value-type="string">
            <text:p>end subfam <text:s text:c="2"/>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style-name="ce56" table:number-columns-repeated="987"/>
        </table:table-row>
        <table:table-row table:style-name="ro1">
          <table:table-cell table:style-name="ce4" office:value-type="string">
            <text:p>Subfamily Agana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Anob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Athyrma adjutrix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Athyrma%20adjutrix&amp;ck10=&amp;ck11=all">http://mysqlautofindandmatch.com/searchtech3.php?ck1=all&amp;ck2=moth&amp;ck3=all&amp;ck4=all&amp;ck5=all&amp;ck6=all&amp;ck7=all&amp;ck8=all&amp;ck9=Athyrma adjutrix&amp;ck10=&amp;ck11=all</text:a></text:p>
          </table:table-cell>
          <table:table-cell table:style-name="ce31" office:value-type="string">
            <text:p><text:a xlink:href="../nikon_named/DSCN2307-Athyrma%20adjutrix.JPG">C:\Users\billdixon\Documents\pan2015\nikon_named\DSCN2307-Athyrma adjutrix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21" office:value-type="string">
            <text:p>Baniana veluticolli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Baniana%20veluticollis&amp;ck10=&amp;ck11=all">http://mysqlautofindandmatch.com/searchtech3.php?ck1=all&amp;ck2=moth&amp;ck3=all&amp;ck4=all&amp;ck5=all&amp;ck6=all&amp;ck7=all&amp;ck8=all&amp;ck9=Baniana veluticollis&amp;ck10=&amp;ck11=all</text:a></text:p>
          </table:table-cell>
          <table:table-cell table:style-name="ce31" office:value-type="string">
            <text:p><text:a xlink:href="../nikon_named/Baniana%20veluticollisDSCN2934_1.jpg">C:\Users\billdixon\Documents\pan2015\nikon_named\Baniana veluticollisDSCN2934_1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Baniana signiplen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office:value-type="string">
            <text:p><text:s/>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Baniana%20signiplena%20&amp;ck10=&amp;ck11=all">http://mysqlautofindandmatch.com/searchtech3.php?ck1=all&amp;ck2=moth&amp;ck3=all&amp;ck4=all&amp;ck5=all&amp;ck6=all&amp;ck7=all&amp;ck8=all&amp;ck9=Baniana signiplena &amp;ck10=&amp;ck11=all</text:a></text:p>
          </table:table-cell>
          <table:table-cell table:style-name="ce31" office:value-type="string">
            <text:p><text:a xlink:href="../../../Pictures/Camera%20Roll/camerafiles_2015/Honduras/SA-database-honduras/baniana-DSCN0381.jpg">C:\Users\billdixon\Pictures\Camera Roll\camerafiles_2015\Honduras\SA-database-honduras\baniana-DSCN0381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Baniana nigricolli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Baniana%20nigracollis%20&amp;ck10=&amp;ck11=all">http://mysqlautofindandmatch.com/searchtech3.php?ck1=all&amp;ck2=moth&amp;ck3=all&amp;ck4=all&amp;ck5=all&amp;ck6=all&amp;ck7=all&amp;ck8=all&amp;ck9=Baniana nigracollis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Lephana tetraphorell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Lephana%20tetraphorella&amp;ck10=&amp;ck11=all">http://mysqlautofindandmatch.com/searchtech3.php?ck1=all&amp;ck2=moth&amp;ck3=all&amp;ck4=all&amp;ck5=all&amp;ck6=all&amp;ck7=all&amp;ck8=all&amp;ck9=Lephana tetraphorell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Arcti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Agylla marginata</text:p>
          </table:table-cell>
          <table:table-cell table:style-name="ce31" office:value-type="string">
            <text:p>tribe unknown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PANAMA&amp;ck4=all&amp;ck5=arctiinae&amp;ck6=all&amp;ck7=all&amp;ck8=all&amp;ck9=Agylla%20marginata&amp;ck10=&amp;ck11=all">http://mysqlautofindandmatch.com/searchtech3.php?ck1=all&amp;ck2=moth&amp;ck3=PANAMA&amp;ck4=all&amp;ck5=arctiinae&amp;ck6=all&amp;ck7=all&amp;ck8=all&amp;ck9=Agylla margina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Agylla asr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Agylla%20asra&amp;ck10=&amp;ck11=all">http://www.mysqlautofindandmatch.com/searchtech3.php?ck1=all&amp;ck2=moth&amp;ck3=all&amp;ck4=all&amp;ck5=all&amp;ck6=all&amp;ck7=all&amp;ck8=all&amp;ck9=Agylla asr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3" office:value-type="string">
            <text:p>Pareuchaetes insulata</text:p>
          </table:table-cell>
          <table:table-cell table:style-name="ce31" office:value-type="string">
            <text:p>tribe unknown</text:p>
          </table:table-cell>
          <table:table-cell table:style-name="ce97"/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9" office:value-type="string">
            <text:p><text:a xlink:href="http://mysqlautofindandmatch.com/searchtech3.php?ck1=all&amp;ck2=moth&amp;ck3=all&amp;ck4=all&amp;ck5=all&amp;ck6=all&amp;ck7=all&amp;ck8=all&amp;ck9=Pareuchaetes%20insulata&amp;ck10=&amp;ck11=all">http://mysqlautofindandmatch.com/searchtech3.php?ck1=all&amp;ck2=moth&amp;ck3=all&amp;ck4=all&amp;ck5=all&amp;ck6=all&amp;ck7=all&amp;ck8=all&amp;ck9=Pareuchaetes insulata&amp;ck10=&amp;ck11=all</text:a></text:p>
          </table:table-cell>
          <table:table-cell table:style-name="ce31" office:value-type="string">
            <text:p><text:a xlink:href="../../../Pictures/Camera%20Roll/camerafiles2016/cuba/cuba-moths-cropped/parach-insulata.jpg">C:\Users\billdixon\Pictures\Camera Roll\camerafiles2016\cuba\cuba-moths-cropped\parach-insulata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Ochrodota pronapides</text:p>
          </table:table-cell>
          <table:table-cell table:style-name="ce31" office:value-type="string">
            <text:p>tribe unknown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4.php?ck1=all&amp;ck2=moth&amp;ck3=all&amp;ck4=all&amp;ck5=all&amp;ck6=all&amp;ck7=all&amp;ck8=all&amp;ck9=Ochrodota%20pronapides&amp;ck10=&amp;ck11=all">http://www.mysqlautofindandmatch.com/searchtech4.php?ck1=all&amp;ck2=moth&amp;ck3=all&amp;ck4=all&amp;ck5=all&amp;ck6=all&amp;ck7=all&amp;ck8=all&amp;ck9=Ochrodota pronapide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5">
          <table:table-cell table:style-name="ce50" office:value-type="string">
            <text:p>Tribe Arctiini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Ammalo_helops</text:p>
          </table:table-cell>
          <table:table-cell table:style-name="ce31" office:value-type="string">
            <text:p>subtribe unknown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Ammalo%20helops&amp;ck10=&amp;ck11=all">http://mysqlautofindandmatch.com/searchtech3.php?ck1=all&amp;ck2=moth&amp;ck3=all&amp;ck4=all&amp;ck5=all&amp;ck6=all&amp;ck7=all&amp;ck8=all&amp;ck9=Ammalo helops&amp;ck10=&amp;ck11=all</text:a></text:p>
          </table:table-cell>
          <table:table-cell table:style-name="ce31" office:value-type="string">
            <text:p><text:a xlink:href="../nikon_named/DSCN2210_Ammalo_helops.JPG">C:\Users\billdixon\Documents\pan2015\nikon_named\DSCN2210_Ammalo_helop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Correbia undulata</text:p>
          </table:table-cell>
          <table:table-cell table:style-name="ce31" office:value-type="string">
            <text:p>euchromiina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Correbia%20undulata&amp;ck10=&amp;ck11=all">http://mysqlautofindandmatch.com/searchtech3.php?ck1=all&amp;ck2=moth&amp;ck3=all&amp;ck4=all&amp;ck5=all&amp;ck6=all&amp;ck7=all&amp;ck8=all&amp;ck9=Correbia undulata&amp;ck10=&amp;ck11=all</text:a></text:p>
          </table:table-cell>
          <table:table-cell table:style-name="ce31" office:value-type="string">
            <text:p><text:a xlink:href="../nikon_named/correbia-undulata-DSCN4030.jpg">C:\Users\billdixon\Documents\pan2015\nikon_named\correbia-undulata-DSCN4030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Hyalurga sor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Hyalurga%20sora&amp;ck10=&amp;ck11=all">http://www.mysqlautofindandmatch.com/searchtech3.php?ck1=all&amp;ck2=moth&amp;ck3=all&amp;ck4=all&amp;ck5=all&amp;ck6=all&amp;ck7=all&amp;ck8=all&amp;ck9=Hyalurga sor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Virbia</text:p>
          </table:table-cell>
          <table:table-cell table:style-name="ce31" office:value-type="string">
            <text:p>subfam unknown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3"/>
          <table:table-cell table:style-name="ce31" office:value-type="string">
            <text:p><text:s/></text:p>
          </table:table-cell>
          <table:table-cell table:style-name="ce31"/>
          <table:table-cell table:style-name="ce39" office:value-type="string">
            <text:p><text:a xlink:href="http://mysqlautofindandmatch.com/searchtech3.php?ck1=all&amp;ck2=moth&amp;ck3=all&amp;ck4=all&amp;ck5=all&amp;ck6=all&amp;ck7=all&amp;ck8=all&amp;ck9=Virbia&amp;ck10=&amp;ck11=all">http://mysqlautofindandmatch.com/searchtech3.php?ck1=all&amp;ck2=moth&amp;ck3=all&amp;ck4=all&amp;ck5=all&amp;ck6=all&amp;ck7=all&amp;ck8=all&amp;ck9=Virbia&amp;ck10=&amp;ck11=all</text:a></text:p>
          </table:table-cell>
          <table:table-cell table:style-name="ce31" office:value-type="string">
            <text:p><text:a xlink:href="../nikon_named/virbia-DSCN4183.jpg">C:\Users\billdixon\Documents\pan2015\nikon_named\virbia-DSCN4183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Virbia medarda</text:p>
          </table:table-cell>
          <table:table-cell table:style-name="ce31" office:value-type="string">
            <text:p>subfam unknown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Virbia%20medarda&amp;ck10=&amp;ck11=all">http://mysqlautofindandmatch.com/searchtech3.php?ck1=all&amp;ck2=moth&amp;ck3=all&amp;ck4=all&amp;ck5=all&amp;ck6=all&amp;ck7=all&amp;ck8=all&amp;ck9=Virbia medard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Virbia zona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Virbia%20zonata&amp;ck10=&amp;ck11=all">http://mysqlautofindandmatch.com/searchtech3.php?ck1=all&amp;ck2=moth&amp;ck3=all&amp;ck4=all&amp;ck5=all&amp;ck6=all&amp;ck7=all&amp;ck8=all&amp;ck9=Virbia zona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Dysschema jansonis</text:p>
          </table:table-cell>
          <table:table-cell table:style-name="ce31" office:value-type="string">
            <text:p>subfam unknown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Dysschema%20jansonis/tricolor&amp;ck10=&amp;ck11=all">http://mysqlautofindandmatch.com/searchtech3.php?ck1=all&amp;ck2=moth&amp;ck3=all&amp;ck4=all&amp;ck5=all&amp;ck6=all&amp;ck7=all&amp;ck8=all&amp;ck9=Dysschema jansonis/tricolor&amp;ck10=&amp;ck11=all</text:a></text:p>
          </table:table-cell>
          <table:table-cell table:style-name="ce31" office:value-type="string">
            <text:p><text:a xlink:href="../nikon_named/dyss-janson-DSCN4091.jpg">C:\Users\billdixon\Documents\pan2015\nikon_named\dyss-janson-DSCN4091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Amaxia apygi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Amaxia%20apygia&amp;ck10=&amp;ck11=all">http://mysqlautofindandmatch.com/searchtech3.php?ck1=all&amp;ck2=moth&amp;ck3=all&amp;ck4=all&amp;ck5=all&amp;ck6=all&amp;ck7=all&amp;ck8=all&amp;ck9=Amaxia apygia&amp;ck10=&amp;ck11=all</text:a></text:p>
          </table:table-cell>
          <table:table-cell table:style-name="ce31" office:value-type="string">
            <text:p><text:a xlink:href="../../../Pictures/Camera%20Roll/camerafiles_2015/Honduras/SA-database-honduras/Amaxiaapygia-DSCN0725.jpg">C:\Users\billdixon\Pictures\Camera Roll\camerafiles_2015\Honduras\SA-database-honduras\Amaxiaapygia-DSCN0725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Amaxia carinos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Amaxia%20carinosa&amp;ck10=&amp;ck11=all">http://mysqlautofindandmatch.com/searchtech3.php?ck1=all&amp;ck2=moth&amp;ck3=all&amp;ck4=all&amp;ck5=all&amp;ck6=all&amp;ck7=all&amp;ck8=all&amp;ck9=Amaxia carinosa&amp;ck10=&amp;ck11=all</text:a></text:p>
          </table:table-cell>
          <table:table-cell table:style-name="ce31" office:value-type="string">
            <text:p><text:a xlink:href="../../../Pictures/Camera%20Roll/camerafiles_2015/Honduras/SA-database-honduras/Amaxiacarinosa-DSCN0055.jpg">C:\Users\billdixon\Pictures\Camera Roll\camerafiles_2015\Honduras\SA-database-honduras\Amaxiacarinosa-DSCN0055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7">
          <table:table-cell table:style-name="ce49" office:value-type="string">
            <text:p>Subtribe Arctiini</text:p>
          </table:table-cell>
          <table:table-cell table:style-name="ce31" office:value-type="string">
            <text:p>questionable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Napata walkeri</text:p>
          </table:table-cell>
          <table:table-cell table:style-name="ce31" office:value-type="string">
            <text:p>arctiini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Napata%20walkeri&amp;ck10=&amp;ck11=all">http://mysqlautofindandmatch.com/searchtech3.php?ck1=Latin America&amp;ck2=moth&amp;ck3=all&amp;ck4=all&amp;ck5=all&amp;ck6=all&amp;ck7=all&amp;ck8=all&amp;ck9=Napata walkeri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7">
          <table:table-cell table:style-name="ce49" office:value-type="string">
            <text:p>Subtribe <text:span text:style-name="T2">Phaegopterina</text:span>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Idalus dare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Idalus%20dares&amp;ck10=&amp;ck11=all">http://mysqlautofindandmatch.com/searchtech3.php?ck1=all&amp;ck2=moth&amp;ck3=all&amp;ck4=all&amp;ck5=all&amp;ck6=all&amp;ck7=all&amp;ck8=all&amp;ck9=Idalus dares&amp;ck10=&amp;ck11=all</text:a></text:p>
          </table:table-cell>
          <table:table-cell table:style-name="ce31" office:value-type="string">
            <text:p><text:a xlink:href="../nikon_named/9DSCN1836_Idalus%20dares.JPG">C:\Users\billdixon\Documents\pan2015\nikon_named\9DSCN1836_Idalus dare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72" office:value-type="string">
            <text:p>Idalus vitreoides</text:p>
          </table:table-cell>
          <table:table-cell table:style-name="ce18"/>
          <table:table-cell table:style-name="ce98" office:value-type="float" office:value="1">
            <text:p>1</text:p>
          </table:table-cell>
          <table:table-cell table:style-name="ce18" table:number-columns-repeated="5"/>
          <table:table-cell table:style-name="ce105" office:value-type="string">
            <text:p><text:a xlink:href="http://mysqlautofindandmatch.com/searchtech3.php?ck1=all&amp;ck2=moth&amp;ck3=all&amp;ck4=all&amp;ck5=all&amp;ck6=all&amp;ck7=all&amp;ck8=all&amp;ck9=Idalus%20vitreoides&amp;ck10=&amp;ck11=all">http://mysqlautofindandmatch.com/searchtech3.php?ck1=all&amp;ck2=moth&amp;ck3=all&amp;ck4=all&amp;ck5=all&amp;ck6=all&amp;ck7=all&amp;ck8=all&amp;ck9=Idalus vitreoides&amp;ck10=&amp;ck11=all</text:a></text:p>
          </table:table-cell>
          <table:table-cell table:style-name="ce18" office:value-type="string">
            <text:p><text:a xlink:href="../nikon_named/9-DSCN2726_Idalus%20vitreoides.JPG">C:\Users\billdixon\Documents\pan2015\nikon_named\9-DSCN2726_Idalus vitreoides.JPG</text:a></text:p>
          </table:table-cell>
          <table:table-cell table:style-name="ce113" office:value-type="float" office:value="1">
            <text:p>1</text:p>
          </table:table-cell>
          <table:table-cell table:style-name="ce113" table:number-columns-repeated="1013"/>
        </table:table-row>
        <table:table-row table:style-name="ro9">
          <table:table-cell table:style-name="ce21" office:value-type="string">
            <text:p>Idalus aleteria</text:p>
          </table:table-cell>
          <table:table-cell table:style-name="ce18"/>
          <table:table-cell table:style-name="ce98" office:value-type="float" office:value="1">
            <text:p>1</text:p>
          </table:table-cell>
          <table:table-cell table:style-name="ce18" table:number-columns-repeated="5"/>
          <table:table-cell table:style-name="ce105" office:value-type="string">
            <text:p><text:a xlink:href="http://mysqlautofindandmatch.com/searchtech3.php?ck1=all&amp;ck2=moth&amp;ck3=all&amp;ck4=all&amp;ck5=all&amp;ck6=all&amp;ck7=all&amp;ck8=all&amp;ck9=Idalus%20aleteria&amp;ck10=&amp;ck11=all">http://mysqlautofindandmatch.com/searchtech3.php?ck1=all&amp;ck2=moth&amp;ck3=all&amp;ck4=all&amp;ck5=all&amp;ck6=all&amp;ck7=all&amp;ck8=all&amp;ck9=Idalus aleteria&amp;ck10=&amp;ck11=all</text:a></text:p>
          </table:table-cell>
          <table:table-cell table:style-name="ce18"/>
          <table:table-cell table:style-name="ce113" table:number-columns-repeated="1014"/>
        </table:table-row>
        <table:table-row table:style-name="ro1">
          <table:table-cell table:style-name="ce73" office:value-type="string">
            <text:p>selenarctia_elissoides</text:p>
          </table:table-cell>
          <table:table-cell table:style-name="ce18" office:value-type="string">
            <text:p>questionable id</text:p>
          </table:table-cell>
          <table:table-cell table:style-name="ce98" office:value-type="float" office:value="1">
            <text:p>1</text:p>
          </table:table-cell>
          <table:table-cell table:style-name="ce18" table:number-columns-repeated="5"/>
          <table:table-cell table:style-name="ce105" office:value-type="string">
            <text:p><text:a xlink:href="http://mysqlautofindandmatch.com/searchtech3.php?ck1=all&amp;ck2=moth&amp;ck3=all&amp;ck4=all&amp;ck5=all&amp;ck6=all&amp;ck7=all&amp;ck8=all&amp;ck9=Selenarctia&amp;ck10=&amp;ck11=all">http://mysqlautofindandmatch.com/searchtech3.php?ck1=all&amp;ck2=moth&amp;ck3=all&amp;ck4=all&amp;ck5=all&amp;ck6=all&amp;ck7=all&amp;ck8=all&amp;ck9=Selenarctia&amp;ck10=&amp;ck11=all</text:a></text:p>
          </table:table-cell>
          <table:table-cell table:style-name="ce18" office:value-type="string">
            <text:p><text:a xlink:href="../nikon_named/9-DSCN2813_1_selenarctia_elissoides.jpg">C:\Users\billdixon\Documents\pan2015\nikon_named\9-DSCN2813_1_selenarctia_elissoides.jpg</text:a></text:p>
          </table:table-cell>
          <table:table-cell table:style-name="ce113" office:value-type="float" office:value="1">
            <text:p>1</text:p>
          </table:table-cell>
          <table:table-cell table:style-name="ce113" table:number-columns-repeated="1013"/>
        </table:table-row>
        <table:table-row table:style-name="ro1">
          <table:table-cell table:style-name="ce73" office:value-type="string">
            <text:p>munona_iridescens</text:p>
          </table:table-cell>
          <table:table-cell table:style-name="ce18"/>
          <table:table-cell table:style-name="ce98" office:value-type="float" office:value="1">
            <text:p>1</text:p>
          </table:table-cell>
          <table:table-cell table:style-name="ce18" table:number-columns-repeated="5"/>
          <table:table-cell table:style-name="ce105" office:value-type="string">
            <text:p><text:a xlink:href="http://mysqlautofindandmatch.com/searchtech3.php?ck1=all&amp;ck2=moth&amp;ck3=all&amp;ck4=all&amp;ck5=all&amp;ck6=all&amp;ck7=all&amp;ck8=all&amp;ck9=Munona%20iridescens&amp;ck10=&amp;ck11=all">http://mysqlautofindandmatch.com/searchtech3.php?ck1=all&amp;ck2=moth&amp;ck3=all&amp;ck4=all&amp;ck5=all&amp;ck6=all&amp;ck7=all&amp;ck8=all&amp;ck9=Munona iridescens&amp;ck10=&amp;ck11=all</text:a></text:p>
          </table:table-cell>
          <table:table-cell table:style-name="ce18" office:value-type="string">
            <text:p><text:a xlink:href="../nikon_named/9DSCN1511_munona_iridescens.JPG">C:\Users\billdixon\Documents\pan2015\nikon_named\9DSCN1511_munona_iridescens.JPG</text:a></text:p>
          </table:table-cell>
          <table:table-cell table:style-name="ce113" office:value-type="float" office:value="1">
            <text:p>1</text:p>
          </table:table-cell>
          <table:table-cell table:style-name="ce113" table:number-columns-repeated="1013"/>
        </table:table-row>
        <table:table-row table:style-name="ro1">
          <table:table-cell table:style-name="ce73" office:value-type="string">
            <text:p>Melese monima or amastris</text:p>
          </table:table-cell>
          <table:table-cell table:style-name="ce18"/>
          <table:table-cell table:style-name="ce98" office:value-type="float" office:value="1">
            <text:p>1</text:p>
          </table:table-cell>
          <table:table-cell table:style-name="ce18" table:number-columns-repeated="5"/>
          <table:table-cell table:style-name="ce105" office:value-type="string">
            <text:p><text:a xlink:href="http://mysqlautofindandmatch.com/searchtech4.php?ck1=all&amp;ck2=moth&amp;ck3=PANAMA&amp;ck4=all&amp;ck5=all&amp;ck6=all&amp;ck7=all&amp;ck8=9-DSCN2779_melese_monima.JPG&amp;ck9=all&amp;ck10=&amp;ck11=all">http://mysqlautofindandmatch.com/searchtech4.php?ck1=all&amp;ck2=moth&amp;ck3=PANAMA&amp;ck4=all&amp;ck5=all&amp;ck6=all&amp;ck7=all&amp;ck8=9-DSCN2779_melese_monima.JPG&amp;ck9=all&amp;ck10=&amp;ck11=all</text:a></text:p>
          </table:table-cell>
          <table:table-cell table:style-name="ce18" office:value-type="string">
            <text:p><text:a xlink:href="../nikon_named/9-DSCN2779_melese_monima.JPG">C:\Users\billdixon\Documents\pan2015\nikon_named\9-DSCN2779_melese_monima.JPG</text:a></text:p>
          </table:table-cell>
          <table:table-cell table:style-name="ce113" office:value-type="float" office:value="1">
            <text:p>1</text:p>
          </table:table-cell>
          <table:table-cell table:style-name="ce113" table:number-columns-repeated="1013"/>
        </table:table-row>
        <table:table-row table:style-name="ro1">
          <table:table-cell table:style-name="ce73" office:value-type="string">
            <text:p>Melese flavimaculata</text:p>
          </table:table-cell>
          <table:table-cell table:style-name="ce18"/>
          <table:table-cell table:style-name="ce98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05" office:value-type="string">
            <text:p><text:a xlink:href="http://mysqlautofindandmatch.com/searchtech3.php?ck1=all&amp;ck2=moth&amp;ck3=all&amp;ck4=all&amp;ck5=all&amp;ck6=all&amp;ck7=all&amp;ck8=all&amp;ck9=Melese%20flavimaculata&amp;ck10=&amp;ck11=all">http://mysqlautofindandmatch.com/searchtech3.php?ck1=all&amp;ck2=moth&amp;ck3=all&amp;ck4=all&amp;ck5=all&amp;ck6=all&amp;ck7=all&amp;ck8=all&amp;ck9=Melese flavimaculata&amp;ck10=&amp;ck11=all</text:a></text:p>
          </table:table-cell>
          <table:table-cell table:style-name="ce18" office:value-type="string">
            <text:p><text:a xlink:href="../../../Pictures/Camera%20Roll/camerafiles_2015/Honduras/SA-database-honduras/melese-flavDSCN0340.jpg">C:\Users\billdixon\Pictures\Camera Roll\camerafiles_2015\Honduras\SA-database-honduras\melese-flavDSCN0340.jpg</text:a></text:p>
          </table:table-cell>
          <table:table-cell table:style-name="ce113" table:number-columns-repeated="1014"/>
        </table:table-row>
        <table:table-row table:style-name="ro9">
          <table:table-cell table:style-name="ce21" office:value-type="string">
            <text:p>Melese asana</text:p>
          </table:table-cell>
          <table:table-cell table:style-name="ce18"/>
          <table:table-cell table:style-name="ce98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05" office:value-type="string">
            <text:p><text:a xlink:href="http://mysqlautofindandmatch.com/searchtech3.php?ck1=all&amp;ck2=moth&amp;ck3=all&amp;ck4=all&amp;ck5=all&amp;ck6=all&amp;ck7=all&amp;ck8=all&amp;ck9=Melese%20asana&amp;ck10=&amp;ck11=all">http://mysqlautofindandmatch.com/searchtech3.php?ck1=all&amp;ck2=moth&amp;ck3=all&amp;ck4=all&amp;ck5=all&amp;ck6=all&amp;ck7=all&amp;ck8=all&amp;ck9=Melese asana&amp;ck10=&amp;ck11=all</text:a></text:p>
          </table:table-cell>
          <table:table-cell table:style-name="ce18" office:value-type="string">
            <text:p><text:a xlink:href="../../../Pictures/Camera%20Roll/camerafiles_2015/Honduras/SA-database-honduras/melese-asana.jpg">C:\Users\billdixon\Pictures\Camera Roll\camerafiles_2015\Honduras\SA-database-honduras\melese-asana.jpg</text:a></text:p>
          </table:table-cell>
          <table:table-cell table:style-name="ce113" office:value-type="float" office:value="1">
            <text:p>1</text:p>
          </table:table-cell>
          <table:table-cell table:style-name="ce113" table:number-columns-repeated="1013"/>
        </table:table-row>
        <table:table-row table:style-name="ro1">
          <table:table-cell table:style-name="ce73" office:value-type="string">
            <text:p>Elysius discoplaga</text:p>
          </table:table-cell>
          <table:table-cell table:style-name="ce18"/>
          <table:table-cell table:style-name="ce98" office:value-type="float" office:value="1">
            <text:p>1</text:p>
          </table:table-cell>
          <table:table-cell table:style-name="ce18" table:number-columns-repeated="5"/>
          <table:table-cell table:style-name="ce105" office:value-type="string">
            <text:p><text:a xlink:href="http://mysqlautofindandmatch.com/searchtech3.php?ck1=all&amp;ck2=moth&amp;ck3=all&amp;ck4=all&amp;ck5=all&amp;ck6=all&amp;ck7=all&amp;ck8=all&amp;ck9=Elysius%20discoplaga&amp;ck10=&amp;ck11=all">http://mysqlautofindandmatch.com/searchtech3.php?ck1=all&amp;ck2=moth&amp;ck3=all&amp;ck4=all&amp;ck5=all&amp;ck6=all&amp;ck7=all&amp;ck8=all&amp;ck9=Elysius discoplaga&amp;ck10=&amp;ck11=all</text:a></text:p>
          </table:table-cell>
          <table:table-cell table:style-name="ce18" office:value-type="string">
            <text:p><text:a xlink:href="../nikon_named/DSCN1610_elysius_discoplaga.JPG">C:\Users\billdixon\Documents\pan2015\nikon_named\DSCN1610_elysius_discoplaga.JPG</text:a></text:p>
          </table:table-cell>
          <table:table-cell table:style-name="ce113" office:value-type="float" office:value="1">
            <text:p>1</text:p>
          </table:table-cell>
          <table:table-cell table:style-name="ce113" table:number-columns-repeated="1013"/>
        </table:table-row>
        <table:table-row table:style-name="ro9">
          <table:table-cell table:style-name="ce21" office:value-type="string">
            <text:p>Trichromia brueckneri or cotes</text:p>
          </table:table-cell>
          <table:table-cell table:style-name="ce18" office:value-type="string">
            <text:p>need to check these</text:p>
          </table:table-cell>
          <table:table-cell table:style-name="ce98" office:value-type="float" office:value="1">
            <text:p>1</text:p>
          </table:table-cell>
          <table:table-cell table:style-name="ce18" table:number-columns-repeated="5"/>
          <table:table-cell table:style-name="ce105" office:value-type="string">
            <text:p><text:a xlink:href="http://mysqlautofindandmatch.com/searchtech3.php?ck1=all&amp;ck2=moth&amp;ck3=all&amp;ck4=all&amp;ck5=all&amp;ck6=all&amp;ck7=all&amp;ck8=all&amp;ck9=Trichromia%20brueckneri&amp;ck10=&amp;ck11=all">http://mysqlautofindandmatch.com/searchtech3.php?ck1=all&amp;ck2=moth&amp;ck3=all&amp;ck4=all&amp;ck5=all&amp;ck6=all&amp;ck7=all&amp;ck8=all&amp;ck9=Trichromia brueckneri&amp;ck10=&amp;ck11=all</text:a></text:p>
          </table:table-cell>
          <table:table-cell table:style-name="ce18" office:value-type="string">
            <text:p><text:a xlink:href="../nikon_named/Trichromia%20brueckneri.jpg">C:\Users\billdixon\Documents\pan2015\nikon_named\Trichromia brueckneri.jpg</text:a></text:p>
          </table:table-cell>
          <table:table-cell table:style-name="ce113" table:number-columns-repeated="1014"/>
        </table:table-row>
        <table:table-row table:style-name="ro1">
          <table:table-cell table:style-name="ce37" office:value-type="string">
            <text:p>Trichromia carinaria</text:p>
          </table:table-cell>
          <table:table-cell table:style-name="ce18"/>
          <table:table-cell table:style-name="ce98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05" office:value-type="string">
            <text:p><text:a xlink:href="http://mysqlautofindandmatch.com/searchtech3.php?ck1=all&amp;ck2=moth&amp;ck3=all&amp;ck4=all&amp;ck5=all&amp;ck6=all&amp;ck7=all&amp;ck8=all&amp;ck9=Trichromia%20carinaria&amp;ck10=&amp;ck11=all">http://mysqlautofindandmatch.com/searchtech3.php?ck1=all&amp;ck2=moth&amp;ck3=all&amp;ck4=all&amp;ck5=all&amp;ck6=all&amp;ck7=all&amp;ck8=all&amp;ck9=Trichromia carinaria&amp;ck10=&amp;ck11=all</text:a></text:p>
          </table:table-cell>
          <table:table-cell table:style-name="ce18" office:value-type="string">
            <text:p><text:a xlink:href="../../../Pictures/Camera%20Roll/camerafiles_2015/Honduras/SA-database-honduras/trichromia-carinaria.jpg">C:\Users\billdixon\Pictures\Camera Roll\camerafiles_2015\Honduras\SA-database-honduras\trichromia-carinaria.jpg</text:a></text:p>
          </table:table-cell>
          <table:table-cell table:style-name="ce113" table:number-columns-repeated="1014"/>
        </table:table-row>
        <table:table-row table:style-name="ro9">
          <table:table-cell table:style-name="ce74" office:value-type="string">
            <text:p>Trichromia atta</text:p>
          </table:table-cell>
          <table:table-cell table:style-name="Default"/>
          <table:table-cell table:style-name="ce98" office:value-type="float" office:value="1">
            <text:p>1</text:p>
          </table:table-cell>
          <table:table-cell table:style-name="ce18" table:number-columns-repeated="5"/>
          <table:table-cell table:style-name="ce105" office:value-type="string">
            <text:p><text:a xlink:href="http://mysqlautofindandmatch.com/searchtech3.php?ck1=all&amp;ck2=moth&amp;ck3=all&amp;ck4=all&amp;ck5=all&amp;ck6=all&amp;ck7=all&amp;ck8=all&amp;ck9=Trichromia%20atta&amp;ck10=&amp;ck11=all">http://mysqlautofindandmatch.com/searchtech3.php?ck1=all&amp;ck2=moth&amp;ck3=all&amp;ck4=all&amp;ck5=all&amp;ck6=all&amp;ck7=all&amp;ck8=all&amp;ck9=Trichromia atta&amp;ck10=&amp;ck11=all</text:a></text:p>
          </table:table-cell>
          <table:table-cell table:style-name="ce18" office:value-type="string">
            <text:p><text:a xlink:href="../nikon_named/9-DSCN2835-trichroma-atta.jpg">C:\Users\billdixon\Documents\pan2015\nikon_named\9-DSCN2835-trichroma-atta.jpg</text:a></text:p>
          </table:table-cell>
          <table:table-cell table:style-name="ce113" office:value-type="float" office:value="1">
            <text:p>1</text:p>
          </table:table-cell>
          <table:table-cell table:style-name="ce113" table:number-columns-repeated="1013"/>
        </table:table-row>
        <table:table-row table:style-name="ro9">
          <table:table-cell table:style-name="ce74" office:value-type="string">
            <text:p>Trichromia onytes</text:p>
          </table:table-cell>
          <table:table-cell table:style-name="Default"/>
          <table:table-cell table:style-name="ce98" office:value-type="float" office:value="1">
            <text:p>1</text:p>
          </table:table-cell>
          <table:table-cell table:style-name="ce18" table:number-columns-repeated="5"/>
          <table:table-cell table:style-name="ce105" office:value-type="string">
            <text:p><text:a xlink:href="http://www.mysqlautofindandmatch.com/searchtech3.php?ck1=all&amp;ck2=moth&amp;ck3=all&amp;ck4=all&amp;ck5=all&amp;ck6=all&amp;ck7=all&amp;ck8=all&amp;ck9=Trichromia%20onytes&amp;ck10=&amp;ck11=all">http://www.mysqlautofindandmatch.com/searchtech3.php?ck1=all&amp;ck2=moth&amp;ck3=all&amp;ck4=all&amp;ck5=all&amp;ck6=all&amp;ck7=all&amp;ck8=all&amp;ck9=Trichromia onytes&amp;ck10=&amp;ck11=all</text:a></text:p>
          </table:table-cell>
          <table:table-cell table:style-name="ce18"/>
          <table:table-cell table:style-name="ce113" table:number-columns-repeated="1014"/>
        </table:table-row>
        <table:table-row table:style-name="ro9">
          <table:table-cell table:style-name="ce74" office:value-type="string">
            <text:p>Evius hippa</text:p>
          </table:table-cell>
          <table:table-cell table:style-name="ce18"/>
          <table:table-cell table:style-name="ce98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05" office:value-type="string">
            <text:p><text:a xlink:href="http://mysqlautofindandmatch.com/searchtech3.php?ck1=all&amp;ck2=moth&amp;ck3=all&amp;ck4=all&amp;ck5=all&amp;ck6=all&amp;ck7=all&amp;ck8=all&amp;ck9=Evius%20hippa&amp;ck10=&amp;ck11=all">http://mysqlautofindandmatch.com/searchtech3.php?ck1=all&amp;ck2=moth&amp;ck3=all&amp;ck4=all&amp;ck5=all&amp;ck6=all&amp;ck7=all&amp;ck8=all&amp;ck9=Evius hippa&amp;ck10=&amp;ck11=all</text:a></text:p>
          </table:table-cell>
          <table:table-cell table:style-name="ce18" office:value-type="string">
            <text:p><text:a xlink:href="../../../Pictures/Camera%20Roll/camerafiles_2015/Honduras/SA-database-honduras/evius-hippa-DSCN0091.jpg">C:\Users\billdixon\Pictures\Camera Roll\camerafiles_2015\Honduras\SA-database-honduras\evius-hippa-DSCN0091.jpg</text:a></text:p>
          </table:table-cell>
          <table:table-cell table:style-name="ce113" table:number-columns-repeated="1014"/>
        </table:table-row>
        <table:table-row table:style-name="ro9">
          <table:table-cell table:style-name="ce74" office:value-type="string">
            <text:p>Lophocampa espinoza disinct veins</text:p>
          </table:table-cell>
          <table:table-cell table:style-name="ce18" office:value-type="string">
            <text:p>this is uid naming prob citrina</text:p>
          </table:table-cell>
          <table:table-cell table:style-name="ce98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05" office:value-type="string">
            <text:p><text:a xlink:href="http://mysqlautofindandmatch.com/searchtech3.php?ck1=all&amp;ck2=moth&amp;ck3=all&amp;ck4=all&amp;ck5=all&amp;ck6=all&amp;ck7=all&amp;ck8=all&amp;ck9=Lophocampa%20espinoza&amp;ck10=&amp;ck11=all">http://mysqlautofindandmatch.com/searchtech3.php?ck1=all&amp;ck2=moth&amp;ck3=all&amp;ck4=all&amp;ck5=all&amp;ck6=all&amp;ck7=all&amp;ck8=all&amp;ck9=Lophocampa espinoza&amp;ck10=&amp;ck11=all</text:a></text:p>
          </table:table-cell>
          <table:table-cell table:style-name="ce18"/>
          <table:table-cell table:style-name="ce113" table:number-columns-repeated="1014"/>
        </table:table-row>
        <table:table-row table:style-name="ro9">
          <table:table-cell table:style-name="ce74" office:value-type="string">
            <text:p>Lophocampa annulosa – whte spot</text:p>
          </table:table-cell>
          <table:table-cell table:style-name="ce18"/>
          <table:table-cell table:style-name="ce98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05" office:value-type="string">
            <text:p><text:a xlink:href="http://mysqlautofindandmatch.com/searchtech3.php?ck1=all&amp;ck2=moth&amp;ck3=all&amp;ck4=all&amp;ck5=all&amp;ck6=all&amp;ck7=all&amp;ck8=all&amp;ck9=Lophocampa%20annulata&amp;ck10=&amp;ck11=all">http://mysqlautofindandmatch.com/searchtech3.php?ck1=all&amp;ck2=moth&amp;ck3=all&amp;ck4=all&amp;ck5=all&amp;ck6=all&amp;ck7=all&amp;ck8=all&amp;ck9=Lophocampa annulata&amp;ck10=&amp;ck11=all</text:a></text:p>
          </table:table-cell>
          <table:table-cell table:style-name="ce18"/>
          <table:table-cell table:style-name="ce113" table:number-columns-repeated="1014"/>
        </table:table-row>
        <table:table-row table:style-name="ro9">
          <table:table-cell table:style-name="ce74" office:value-type="string">
            <text:p>Lophocampa catenulata</text:p>
          </table:table-cell>
          <table:table-cell table:style-name="ce18" office:value-type="string">
            <text:p>not sobrina</text:p>
          </table:table-cell>
          <table:table-cell table:style-name="ce98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05" office:value-type="string">
            <text:p><text:a xlink:href="http://mysqlautofindandmatch.com/searchtech3.php?ck1=all&amp;ck2=moth&amp;ck3=all&amp;ck4=all&amp;ck5=all&amp;ck6=all&amp;ck7=all&amp;ck8=all&amp;ck9=Lophocampa%20sobrina&amp;ck10=&amp;ck11=all">http://mysqlautofindandmatch.com/searchtech3.php?ck1=all&amp;ck2=moth&amp;ck3=all&amp;ck4=all&amp;ck5=all&amp;ck6=all&amp;ck7=all&amp;ck8=all&amp;ck9=Lophocampa sobrina&amp;ck10=&amp;ck11=all</text:a></text:p>
          </table:table-cell>
          <table:table-cell table:style-name="Default" office:value-type="string">
            <text:p><text:a xlink:href="../../../Pictures/Camera%20Roll/camerafiles_2015/Honduras/SA-database-honduras/lophocamp-sobr-DSCN0506.jpg">C:\Users\billdixon\Pictures\Camera Roll\camerafiles_2015\Honduras\SA-database-honduras\lophocamp-sobr-DSCN0506.jpg</text:a></text:p>
          </table:table-cell>
          <table:table-cell table:style-name="ce113" table:number-columns-repeated="1014"/>
        </table:table-row>
        <table:table-row table:style-name="ro9">
          <table:table-cell table:style-name="ce74" office:value-type="string">
            <text:p>Ormetica ataenia</text:p>
          </table:table-cell>
          <table:table-cell table:style-name="ce18"/>
          <table:table-cell table:style-name="ce98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05" office:value-type="string">
            <text:p><text:a xlink:href="http://mysqlautofindandmatch.com/searchtech3.php?ck1=all&amp;ck2=moth&amp;ck3=all&amp;ck4=all&amp;ck5=all&amp;ck6=all&amp;ck7=all&amp;ck8=all&amp;ck9=Ormetica%20ataenia&amp;ck10=&amp;ck11=all">http://mysqlautofindandmatch.com/searchtech3.php?ck1=all&amp;ck2=moth&amp;ck3=all&amp;ck4=all&amp;ck5=all&amp;ck6=all&amp;ck7=all&amp;ck8=all&amp;ck9=Ormetica ataenia&amp;ck10=&amp;ck11=all</text:a></text:p>
          </table:table-cell>
          <table:table-cell table:style-name="ce18" office:value-type="string">
            <text:p><text:a xlink:href="../../../Pictures/Camera%20Roll/camerafiles_2015/Honduras/SA-database-honduras/orm-ataen-DSCN0609.jpg">C:\Users\billdixon\Pictures\Camera Roll\camerafiles_2015\Honduras\SA-database-honduras\orm-ataen-DSCN0609.jpg</text:a></text:p>
          </table:table-cell>
          <table:table-cell table:style-name="ce113" table:number-columns-repeated="1014"/>
        </table:table-row>
        <table:table-row table:style-name="ro9">
          <table:table-cell table:style-name="ce21" office:value-type="string">
            <text:p>Robinsonia deiopea</text:p>
          </table:table-cell>
          <table:table-cell table:style-name="ce18"/>
          <table:table-cell table:style-name="ce98" office:value-type="float" office:value="1">
            <text:p>1</text:p>
          </table:table-cell>
          <table:table-cell table:style-name="ce18" table:number-columns-repeated="5"/>
          <table:table-cell table:style-name="ce105" office:value-type="string">
            <text:p><text:a xlink:href="http://mysqlautofindandmatch.com/searchtech3.php?ck1=all&amp;ck2=moth&amp;ck3=all&amp;ck4=all&amp;ck5=all&amp;ck6=all&amp;ck7=all&amp;ck8=all&amp;ck9=Robinsonia%20deiopea%20&amp;ck10=&amp;ck11=all">http://mysqlautofindandmatch.com/searchtech3.php?ck1=all&amp;ck2=moth&amp;ck3=all&amp;ck4=all&amp;ck5=all&amp;ck6=all&amp;ck7=all&amp;ck8=all&amp;ck9=Robinsonia deiopea &amp;ck10=&amp;ck11=all</text:a></text:p>
          </table:table-cell>
          <table:table-cell table:style-name="ce18" office:value-type="string">
            <text:p><text:a xlink:href="../nikon_named/Robinsonia%20deiopea.jpg">C:\Users\billdixon\Documents\pan2015\nikon_named\Robinsonia deiopea.jpg</text:a></text:p>
          </table:table-cell>
          <table:table-cell table:style-name="ce113" table:number-columns-repeated="1014"/>
        </table:table-row>
        <table:table-row table:style-name="ro9">
          <table:table-cell table:style-name="ce21" office:value-type="string">
            <text:p>Pelochyta nr affinis</text:p>
          </table:table-cell>
          <table:table-cell table:style-name="ce18"/>
          <table:table-cell table:style-name="ce98" office:value-type="float" office:value="1">
            <text:p>1</text:p>
          </table:table-cell>
          <table:table-cell table:style-name="ce18" table:number-columns-repeated="5"/>
          <table:table-cell table:style-name="ce105" office:value-type="string">
            <text:p><text:a xlink:href="http://mysqlautofindandmatch.com/searchtech3.php?ck1=all&amp;ck2=moth&amp;ck3=all&amp;ck4=all&amp;ck5=all&amp;ck6=all&amp;ck7=all&amp;ck8=all&amp;ck9=Pelochyta%20nr%20affinis&amp;ck10=&amp;ck11=all">http://mysqlautofindandmatch.com/searchtech3.php?ck1=all&amp;ck2=moth&amp;ck3=all&amp;ck4=all&amp;ck5=all&amp;ck6=all&amp;ck7=all&amp;ck8=all&amp;ck9=Pelochyta nr affinis&amp;ck10=&amp;ck11=all</text:a></text:p>
          </table:table-cell>
          <table:table-cell table:style-name="ce18"/>
          <table:table-cell table:style-name="ce113" table:number-columns-repeated="1014"/>
        </table:table-row>
        <table:table-row table:style-name="ro9">
          <table:table-cell table:style-name="ce74" office:value-type="string">
            <text:p>Phaeomolis lineatus</text:p>
          </table:table-cell>
          <table:table-cell table:style-name="ce18"/>
          <table:table-cell table:style-name="ce98" office:value-type="float" office:value="1">
            <text:p>1</text:p>
          </table:table-cell>
          <table:table-cell table:style-name="ce18" office:value-type="string">
            <text:p>x</text:p>
          </table:table-cell>
          <table:table-cell table:style-name="ce18" table:number-columns-repeated="4"/>
          <table:table-cell table:style-name="ce105" office:value-type="string">
            <text:p><text:a xlink:href="http://mysqlautofindandmatch.com/searchtech3.php?ck1=all&amp;ck2=moth&amp;ck3=all&amp;ck4=all&amp;ck5=all&amp;ck6=all&amp;ck7=all&amp;ck8=all&amp;ck9=Phaeomolis%20lineatus&amp;ck10=&amp;ck11=all">http://mysqlautofindandmatch.com/searchtech3.php?ck1=all&amp;ck2=moth&amp;ck3=all&amp;ck4=all&amp;ck5=all&amp;ck6=all&amp;ck7=all&amp;ck8=all&amp;ck9=Phaeomolis lineatus&amp;ck10=&amp;ck11=all</text:a></text:p>
          </table:table-cell>
          <table:table-cell table:style-name="ce18" office:value-type="string">
            <text:p><text:a xlink:href="../nikon_named/DSCN0713_2-phaomis-lineatus.jpg">C:\Users\billdixon\Documents\pan2015\nikon_named\DSCN0713_2-phaomis-lineatus.jpg</text:a></text:p>
          </table:table-cell>
          <table:table-cell table:style-name="ce113" office:value-type="float" office:value="1">
            <text:p>1</text:p>
          </table:table-cell>
          <table:table-cell table:style-name="ce113" table:number-columns-repeated="1013"/>
        </table:table-row>
        <table:table-row table:style-name="ro9">
          <table:table-cell table:style-name="ce74" office:value-type="string">
            <text:p>Opharus rudis</text:p>
          </table:table-cell>
          <table:table-cell table:style-name="ce18"/>
          <table:table-cell table:style-name="ce98" office:value-type="float" office:value="1">
            <text:p>1</text:p>
          </table:table-cell>
          <table:table-cell table:style-name="ce18" table:number-columns-repeated="5"/>
          <table:table-cell table:style-name="ce105" office:value-type="string">
            <text:p><text:a xlink:href="http://www.mysqlautofindandmatch.com/searchtech3.php?ck1=all&amp;ck2=moth&amp;ck3=all&amp;ck4=all&amp;ck5=all&amp;ck6=all&amp;ck7=all&amp;ck8=all&amp;ck9=Opharus%20rudis&amp;ck10=&amp;ck11=all">http://www.mysqlautofindandmatch.com/searchtech3.php?ck1=all&amp;ck2=moth&amp;ck3=all&amp;ck4=all&amp;ck5=all&amp;ck6=all&amp;ck7=all&amp;ck8=all&amp;ck9=Opharus rudis&amp;ck10=&amp;ck11=all</text:a></text:p>
          </table:table-cell>
          <table:table-cell table:style-name="ce18"/>
          <table:table-cell table:style-name="ce113" table:number-columns-repeated="1014"/>
        </table:table-row>
        <table:table-row table:style-name="ro7">
          <table:table-cell table:style-name="ce49" office:value-type="string">
            <text:p>Subtribe Euchromiina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7">
          <table:table-cell table:style-name="ce22" office:value-type="string">
            <text:p>Eucereon 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ucereon aeolum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Eucereon%20aeolum&amp;ck10=&amp;ck11=all">http://mysqlautofindandmatch.com/searchtech3.php?ck1=all&amp;ck2=moth&amp;ck3=all&amp;ck4=all&amp;ck5=all&amp;ck6=all&amp;ck7=all&amp;ck8=all&amp;ck9=Eucereon aeolum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ucereon decora 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Eucereon%20decora&amp;ck10=&amp;ck11=all">http://mysqlautofindandmatch.com/searchtech3.php?ck1=all&amp;ck2=moth&amp;ck3=all&amp;ck4=all&amp;ck5=all&amp;ck6=all&amp;ck7=all&amp;ck8=all&amp;ck9=Eucereon decor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ucereon flavicaput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PANAMA2016&amp;ck4=all&amp;ck5=all&amp;ck6=all&amp;ck7=all&amp;ck8=all&amp;ck9=Eucereon%20flavicaput&amp;ck10=&amp;ck11=all">http://mysqlautofindandmatch.com/searchtech3.php?ck1=all&amp;ck2=moth&amp;ck3=PANAMA2016&amp;ck4=all&amp;ck5=all&amp;ck6=all&amp;ck7=all&amp;ck8=all&amp;ck9=Eucereon flavicaput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ucereon aurantiac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PANAMA2016&amp;ck4=all&amp;ck5=all&amp;ck6=all&amp;ck7=all&amp;ck8=all&amp;ck9=Eucereon%20aurantiaca&amp;ck10=&amp;ck11=all">http://mysqlautofindandmatch.com/searchtech3.php?ck1=all&amp;ck2=moth&amp;ck3=PANAMA2016&amp;ck4=all&amp;ck5=all&amp;ck6=all&amp;ck7=all&amp;ck8=all&amp;ck9=Eucereon aurantiac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75" office:value-type="string">
            <text:p>Eucereon atriguttum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Eucereon%20atriguttum&amp;ck10=&amp;ck11=all">http://mysqlautofindandmatch.com/searchtech3.php?ck1=all&amp;ck2=moth&amp;ck3=all&amp;ck4=all&amp;ck5=all&amp;ck6=all&amp;ck7=all&amp;ck8=all&amp;ck9=Eucereon atriguttum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piscepsis hypoleuc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Episcepsis%20hypoleuca&amp;ck10=&amp;ck11=all">http://mysqlautofindandmatch.com/searchtech3.php?ck1=all&amp;ck2=moth&amp;ck3=all&amp;ck4=all&amp;ck5=all&amp;ck6=all&amp;ck7=all&amp;ck8=all&amp;ck9=Episcepsis hypoleuca&amp;ck10=&amp;ck11=all</text:a></text:p>
          </table:table-cell>
          <table:table-cell table:style-name="ce31" office:value-type="string">
            <text:p><text:a xlink:href="../nikon_named/7-DSCN2099-Episcepsis%20hypoleuca.JPG">C:\Users\billdixon\Documents\pan2015\nikon_named\7-DSCN2099-Episcepsis hypoleuc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Episcepsis theti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Episcepsis%20thetis&amp;ck10=&amp;ck11=all">http://mysqlautofindandmatch.com/searchtech3.php?ck1=all&amp;ck2=moth&amp;ck3=all&amp;ck4=all&amp;ck5=all&amp;ck6=all&amp;ck7=all&amp;ck8=all&amp;ck9=Episcepsis thetis&amp;ck10=&amp;ck11=all</text:a></text:p>
          </table:table-cell>
          <table:table-cell table:style-name="ce31" office:value-type="string">
            <text:p><text:a xlink:href="../nikon_named/DSCN1619-Episcepsis%20thetis.JPG">C:\Users\billdixon\Documents\pan2015\nikon_named\DSCN1619-Episcepsis theti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Episcepsis capyscoide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Episcepsis%20capyscoides&amp;ck10=&amp;ck11=all">http://www.mysqlautofindandmatch.com/searchtech3.php?ck1=all&amp;ck2=moth&amp;ck3=all&amp;ck4=all&amp;ck5=all&amp;ck6=all&amp;ck7=all&amp;ck8=all&amp;ck9=Episcepsis capyscoide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Myrmecopsis (Pseudohex) laticinctu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myrmecopsis_laticinctus&amp;ck10=&amp;ck11=all">http://mysqlautofindandmatch.com/searchtech3.php?ck1=all&amp;ck2=moth&amp;ck3=all&amp;ck4=all&amp;ck5=all&amp;ck6=all&amp;ck7=all&amp;ck8=all&amp;ck9=myrmecopsis_laticinctus&amp;ck10=&amp;ck11=all</text:a></text:p>
          </table:table-cell>
          <table:table-cell table:style-name="ce31" office:value-type="string">
            <text:p><text:a xlink:href="../nikon_named/DSCN2176-001_myrmecopsis_laticinctus.JPG">C:\Users\billdixon\Documents\pan2015\nikon_named\DSCN2176-001_myrmecopsis_laticinctu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Psoloptera basifulv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Psoloptera%20basifulva&amp;ck10=&amp;ck11=all">http://mysqlautofindandmatch.com/searchtech3.php?ck1=all&amp;ck2=moth&amp;ck3=all&amp;ck4=all&amp;ck5=all&amp;ck6=all&amp;ck7=all&amp;ck8=all&amp;ck9=Psoloptera basifulva&amp;ck10=&amp;ck11=all</text:a></text:p>
          </table:table-cell>
          <table:table-cell table:style-name="ce31" office:value-type="string">
            <text:p><text:a xlink:href="../../../Pictures/Camera%20Roll/camerafiles_2015/Honduras/SA-database-honduras/psol-basifulv-DSCN0617.jpg">C:\Users\billdixon\Pictures\Camera Roll\camerafiles_2015\Honduras\SA-database-honduras\psol-basifulv-DSCN0617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Scena potenti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Scena%20potentia&amp;ck10=&amp;ck11=all">http://mysqlautofindandmatch.com/searchtech3.php?ck1=all&amp;ck2=moth&amp;ck3=all&amp;ck4=all&amp;ck5=all&amp;ck6=all&amp;ck7=all&amp;ck8=all&amp;ck9=Scena potentia&amp;ck10=&amp;ck11=all</text:a></text:p>
          </table:table-cell>
          <table:table-cell table:style-name="ce31" office:value-type="string">
            <text:p><text:a xlink:href="../../../Pictures/Camera%20Roll/camerafiles_2015/Honduras/SA-database-honduras/scena-pot-DSCN0433.jpg">C:\Users\billdixon\Pictures\Camera Roll\camerafiles_2015\Honduras\SA-database-honduras\scena-pot-DSCN0433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7">
          <table:table-cell table:style-name="ce49" office:value-type="string">
            <text:p>Subtribe Ctenuchina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Cosmosoma teuthras</text:p>
          </table:table-cell>
          <table:table-cell table:style-name="ce21" office:value-type="string">
            <text:p><text:span text:style-name="T1"><text:a xlink:href="../../../../../../wiki/Euchromiina">Euchromiina</text:a></text:span>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Cosmosoma%20teuthras&amp;ck10=&amp;ck11=all">http://mysqlautofindandmatch.com/searchtech3.php?ck1=all&amp;ck2=moth&amp;ck3=all&amp;ck4=all&amp;ck5=all&amp;ck6=all&amp;ck7=all&amp;ck8=all&amp;ck9=Cosmosoma teuthras&amp;ck10=&amp;ck11=all</text:a></text:p>
          </table:table-cell>
          <table:table-cell table:style-name="ce31" office:value-type="string">
            <text:p><text:a xlink:href="../nikon_named/8DSCN1773-cosmosoma-teuthras.jpg">C:\Users\billdixon\Documents\pan2015\nikon_named\8DSCN1773-cosmosoma-teuthra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Cosmosoma sectinot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Cosmosoma%20sectinota&amp;ck10=&amp;ck11=all">http://mysqlautofindandmatch.com/searchtech3.php?ck1=all&amp;ck2=moth&amp;ck3=all&amp;ck4=all&amp;ck5=all&amp;ck6=all&amp;ck7=all&amp;ck8=all&amp;ck9=Cosmosoma sectinota&amp;ck10=&amp;ck11=all</text:a></text:p>
          </table:table-cell>
          <table:table-cell table:style-name="ce31" office:value-type="string">
            <text:p><text:a xlink:href="../../../Pictures/Camera%20Roll/camerafiles_2015/Honduras/SA-database-honduras/cosmosom-sectinota-DSCN0427.jpg">C:\Users\billdixon\Pictures\Camera Roll\camerafiles_2015\Honduras\SA-database-honduras\cosmosom-sectinota-DSCN0427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Cosmosoma stibostictum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Cosmosoma%20stibostictum&amp;ck10=&amp;ck11=all">http://mysqlautofindandmatch.com/searchtech3.php?ck1=all&amp;ck2=moth&amp;ck3=all&amp;ck4=all&amp;ck5=all&amp;ck6=all&amp;ck7=all&amp;ck8=all&amp;ck9=Cosmosoma stibostictum&amp;ck10=&amp;ck11=all</text:a></text:p>
          </table:table-cell>
          <table:table-cell table:style-name="ce31" office:value-type="string">
            <text:p><text:a xlink:href="../../../Pictures/Camera%20Roll/camerafiles_2015/Honduras/SA-database-honduras/cosmosom-stibo-DSCN0602.jpg">C:\Users\billdixon\Pictures\Camera Roll\camerafiles_2015\Honduras\SA-database-honduras\cosmosom-stibo-DSCN0602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Leucotmemis nex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Leucotnemis%20nexa&amp;ck10=&amp;ck11=all">http://mysqlautofindandmatch.com/searchtech3.php?ck1=all&amp;ck2=moth&amp;ck3=all&amp;ck4=all&amp;ck5=all&amp;ck6=all&amp;ck7=all&amp;ck8=all&amp;ck9=Leucotnemis nexa&amp;ck10=&amp;ck11=all</text:a></text:p>
          </table:table-cell>
          <table:table-cell table:style-name="ce31" office:value-type="string">
            <text:p><text:a xlink:href="../nikon_named/9-DSCN2166_leucotmemis_nexa.JPG">C:\Users\billdixon\Documents\pan2015\nikon_named\9-DSCN2166_leucotmemis_nex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Calonotos metallicu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Calonotos%20metallicus&amp;ck10=&amp;ck11=all">http://mysqlautofindandmatch.com/searchtech3.php?ck1=all&amp;ck2=moth&amp;ck3=all&amp;ck4=all&amp;ck5=all&amp;ck6=all&amp;ck7=all&amp;ck8=all&amp;ck9=Calonotos metallicu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Macrocneme chrysitis</text:p>
          </table:table-cell>
          <table:table-cell table:style-name="ce31" office:value-type="string">
            <text:p>Long-winged</text:p>
          </table:table-cell>
          <table:table-cell table:style-name="ce97" office:value-type="float" office:value="1">
            <text:p>1</text:p>
          </table:table-cell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Macrocneme%20chrysitis&amp;ck10=&amp;ck11=all">http://mysqlautofindandmatch.com/searchtech3.php?ck1=all&amp;ck2=moth&amp;ck3=all&amp;ck4=all&amp;ck5=all&amp;ck6=all&amp;ck7=all&amp;ck8=all&amp;ck9=Macrocneme chrysitis&amp;ck10=&amp;ck11=all</text:a></text:p>
          </table:table-cell>
          <table:table-cell table:style-name="ce31" office:value-type="string">
            <text:p><text:a xlink:href="../nikon_named/8-DSCN2080_macrocneme_iole=chrysitis.JPG">C:\Users\billdixon\Documents\pan2015\nikon_named\8-DSCN2080_macrocneme_iole=chrysiti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Macrocneme iole 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1" office:value-type="string">
            <text:p><text:a xlink:href="http://www.mysqlautofindandmatch.com/searchtech4.php?ck1=Latin%20America&amp;ck2=moth&amp;ck3=all&amp;ck4=all&amp;ck5=all&amp;ck6=all&amp;ck7=all&amp;ck8=all&amp;ck9=Macrocneme%20iole&amp;ck10=&amp;ck11=all">http://www.mysqlautofindandmatch.com/searchtech4.php?ck1=Latin America&amp;ck2=moth&amp;ck3=all&amp;ck4=all&amp;ck5=all&amp;ck6=all&amp;ck7=all&amp;ck8=all&amp;ck9=Macrocneme iole&amp;ck10=&amp;ck11=all</text:a></text:p>
          </table:table-cell>
          <table:table-cell table:style-name="ce31" office:value-type="string">
            <text:p><text:a xlink:href="../../../Pictures/Camera%20Roll/camerafiles_2015/Honduras/SA-database-honduras/macrocneme-DSCN0618.jpg">C:\Users\billdixon\Pictures\Camera Roll\camerafiles_2015\Honduras\SA-database-honduras\macrocneme-DSCN0618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Antichlori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1" office:value-type="string">
            <text:p><text:a xlink:href="http://www.mysqlautofindandmatch.com/searchtech4.php?ck1=Latin%20America&amp;ck2=moth&amp;ck3=all&amp;ck4=all&amp;ck5=all&amp;ck6=all&amp;ck7=all&amp;ck8=all&amp;ck9=Antichloris&amp;ck10=&amp;ck11=all">http://www.mysqlautofindandmatch.com/searchtech4.php?ck1=Latin America&amp;ck2=moth&amp;ck3=all&amp;ck4=all&amp;ck5=all&amp;ck6=all&amp;ck7=all&amp;ck8=all&amp;ck9=Antichlor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Saurita fumos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Saurita%20fumosa&amp;ck10=&amp;ck11=all">http://mysqlautofindandmatch.com/searchtech3.php?ck1=all&amp;ck2=moth&amp;ck3=all&amp;ck4=all&amp;ck5=all&amp;ck6=all&amp;ck7=all&amp;ck8=all&amp;ck9=Saurita fumos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Aclytia heber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Aclytia%20heber&amp;ck10=&amp;ck11=all">http://mysqlautofindandmatch.com/searchtech3.php?ck1=all&amp;ck2=moth&amp;ck3=all&amp;ck4=all&amp;ck5=all&amp;ck6=all&amp;ck7=all&amp;ck8=all&amp;ck9=Aclytia heber&amp;ck10=&amp;ck11=all</text:a></text:p>
          </table:table-cell>
          <table:table-cell table:style-name="ce31" office:value-type="string">
            <text:p><text:a xlink:href="../nikon_named/ln-DSCN2018_actylia-heber.JPG">C:\Users\billdixon\Documents\pan2015\nikon_named\ln-DSCN2018_actylia-heber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24" office:value-type="string">
            <text:p>Dinia eagrus</text:p>
          </table:table-cell>
          <table:table-cell table:style-name="ce31" office:value-type="string">
            <text:p>Scarlet-tip Wasp-mimic</text:p>
          </table:table-cell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Dinia%20eagrus&amp;ck10=&amp;ck11=all">http://mysqlautofindandmatch.com/searchtech3.php?ck1=all&amp;ck2=moth&amp;ck3=all&amp;ck4=all&amp;ck5=all&amp;ck6=all&amp;ck7=all&amp;ck8=all&amp;ck9=Dinia eagrus&amp;ck10=&amp;ck11=all</text:a></text:p>
          </table:table-cell>
          <table:table-cell table:style-name="ce31" office:value-type="string">
            <text:p><text:a xlink:href="../../../Pictures/Camera%20Roll/camerafiles_2015/Honduras/SA-database-honduras/dinia-eagrus-DSCN0996.jpg">C:\Users\billdixon\Pictures\Camera Roll\camerafiles_2015\Honduras\SA-database-honduras\dinia-eagrus-DSCN0996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Delphyre testace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Delphyre%20testacea&amp;ck10=&amp;ck11=all">http://mysqlautofindandmatch.com/searchtech3.php?ck1=all&amp;ck2=moth&amp;ck3=all&amp;ck4=all&amp;ck5=all&amp;ck6=all&amp;ck7=all&amp;ck8=all&amp;ck9=Delphyre testace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Delphyre rufiventri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Delphyre%20rufiventris&amp;ck10=&amp;ck11=all">http://mysqlautofindandmatch.com/searchtech3.php?ck1=Latin America&amp;ck2=moth&amp;ck3=all&amp;ck4=all&amp;ck5=all&amp;ck6=all&amp;ck7=all&amp;ck8=all&amp;ck9=Delphyre rufiventr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Gymnelia jansonis nearto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Gymnelia%20jansonis%20nearto&amp;ck10=&amp;ck11=all">http://www.mysqlautofindandmatch.com/searchtech3.php?ck1=all&amp;ck2=moth&amp;ck3=all&amp;ck4=all&amp;ck5=all&amp;ck6=all&amp;ck7=all&amp;ck8=all&amp;ck9=Gymnelia jansonis nearto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Pheia albisigna 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Pheia%20albisigna%20&amp;ck10=&amp;ck11=all">http://www.mysqlautofindandmatch.com/searchtech3.php?ck1=all&amp;ck2=moth&amp;ck3=all&amp;ck4=all&amp;ck5=all&amp;ck6=all&amp;ck7=all&amp;ck8=all&amp;ck9=Pheia albisigna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Gloora alba 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Latin America&amp;ck2=moth&amp;ck3=all&amp;ck4=all&amp;ck5=all&amp;ck6=all&amp;ck7=all&amp;ck8=all&amp;ck9=Gloora alba &amp;ck10=&amp;ck11=all">http://www.mysqlautofindandmatch.com/searchtech3.php?ck1=Latin America&amp;ck2=moth&amp;ck3=all&amp;ck4=all&amp;ck5=all&amp;ck6=all&amp;ck7=all&amp;ck8=all&amp;ck9=Gloora alba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nd <text:s text:c="3"/>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5">
          <table:table-cell table:style-name="ce50" office:value-type="string">
            <text:p>Tribe Lithosiini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Gardinia anopla</text:p>
          </table:table-cell>
          <table:table-cell table:style-name="ce31" office:value-type="string">
            <text:p>Dark Blue Tiger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Gardinia%20anopla&amp;ck10=&amp;ck11=all">http://mysqlautofindandmatch.com/searchtech3.php?ck1=all&amp;ck2=moth&amp;ck3=all&amp;ck4=all&amp;ck5=all&amp;ck6=all&amp;ck7=all&amp;ck8=all&amp;ck9=Gardinia anopl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Rhabdatomis laudami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Rhabdatomis%20laudamia&amp;ck10=&amp;ck11=all">http://mysqlautofindandmatch.com/searchtech3.php?ck1=all&amp;ck2=moth&amp;ck3=all&amp;ck4=all&amp;ck5=all&amp;ck6=all&amp;ck7=all&amp;ck8=all&amp;ck9=Rhabdatomis laudamia&amp;ck10=&amp;ck11=all</text:a></text:p>
          </table:table-cell>
          <table:table-cell table:style-name="ce31" office:value-type="string">
            <text:p><text:a xlink:href="../nikon_named/rab-DSCN1495_Rhabdatomis%20laudamia.JPG">C:\Users\billdixon\Documents\pan2015\nikon_named\rab-DSCN1495_Rhabdatomis laudami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Nudur fractivittarum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Nudur%20fractivittarum&amp;ck10=&amp;ck11=all">http://mysqlautofindandmatch.com/searchtech3.php?ck1=all&amp;ck2=moth&amp;ck3=all&amp;ck4=all&amp;ck5=all&amp;ck6=all&amp;ck7=all&amp;ck8=all&amp;ck9=Nudur fractivittarum&amp;ck10=&amp;ck11=all</text:a></text:p>
          </table:table-cell>
          <table:table-cell table:style-name="ce31" office:value-type="string">
            <text:p><text:a xlink:href="../nikon_named/o-DSCN1523-nudur-fract.jpg">C:\Users\billdixon\Documents\pan2015\nikon_named\o-DSCN1523-nudur-fract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Prepiell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Prepiella%20sp&amp;ck10=&amp;ck11=all">http://mysqlautofindandmatch.com/searchtech3.php?ck1=all&amp;ck2=moth&amp;ck3=all&amp;ck4=all&amp;ck5=all&amp;ck6=all&amp;ck7=all&amp;ck8=all&amp;ck9=Prepiella sp&amp;ck10=&amp;ck11=all</text:a></text:p>
          </table:table-cell>
          <table:table-cell table:style-name="ce31" office:value-type="string">
            <text:p><text:a xlink:href="../nikon_named/opat-DSCN2318-prepiela.jpg">C:\Users\billdixon\Documents\pan2015\nikon_named\opat-DSCN2318-prepiel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Callisthenia 1ybQ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Callisthenia%201ybQ&amp;ck10=&amp;ck11=all">http://www.mysqlautofindandmatch.com/searchtech3.php?ck1=all&amp;ck2=moth&amp;ck3=all&amp;ck4=all&amp;ck5=all&amp;ck6=all&amp;ck7=all&amp;ck8=all&amp;ck9=Callisthenia 1ybQ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Clemensia albata</text:p>
          </table:table-cell>
          <table:table-cell table:style-name="ce31" office:value-type="string">
            <text:p>Little White Lichen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Clemensia%20ablata&amp;ck10=&amp;ck11=all">http://mysqlautofindandmatch.com/searchtech3.php?ck1=all&amp;ck2=moth&amp;ck3=all&amp;ck4=all&amp;ck5=all&amp;ck6=all&amp;ck7=all&amp;ck8=all&amp;ck9=Clemensia ablata&amp;ck10=&amp;ck11=all</text:a></text:p>
          </table:table-cell>
          <table:table-cell table:style-name="ce31" office:value-type="string">
            <text:p><text:a xlink:href="../nikon_named/DSCN1484-Little%20White%20Lichen%20Moth%20–%20Clemensia%20albata.JPG">C:\Users\billdixon\Documents\pan2015\nikon_named\DSCN1484-Little White Lichen Moth – Clemensia albat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Clemensia leopardin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Clemensia%20leopardina&amp;ck10=&amp;ck11=all">http://mysqlautofindandmatch.com/searchtech3.php?ck1=all&amp;ck2=moth&amp;ck3=all&amp;ck4=all&amp;ck5=all&amp;ck6=all&amp;ck7=all&amp;ck8=all&amp;ck9=Clemensia leopardin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0" office:value-type="string">
            <text:p>Mulona phelina</text:p>
          </table:table-cell>
          <table:table-cell table:style-name="ce31" office:value-type="string">
            <text:p>also called Epeirophelina</text:p>
          </table:table-cell>
          <table:table-cell table:style-name="ce97" office:value-type="float" office:value="1">
            <text:p>1</text:p>
          </table:table-cell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Mulona%20phelina&amp;ck10=&amp;ck11=all">http://mysqlautofindandmatch.com/searchtech3.php?ck1=all&amp;ck2=moth&amp;ck3=all&amp;ck4=all&amp;ck5=all&amp;ck6=all&amp;ck7=all&amp;ck8=all&amp;ck9=Mulona phelina&amp;ck10=&amp;ck11=all</text:a></text:p>
          </table:table-cell>
          <table:table-cell table:style-name="ce31" office:value-type="string">
            <text:p><text:a xlink:href="../nikon_named/DSCN1491-Mulona%20phelina.JPG">C:\Users\billdixon\Documents\pan2015\nikon_named\DSCN1491-Mulona phelin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20" office:value-type="string">
            <text:p>Eudesmia mene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Eudesmia%20menea&amp;ck10=&amp;ck11=all">http://mysqlautofindandmatch.com/searchtech3.php?ck1=all&amp;ck2=moth&amp;ck3=all&amp;ck4=all&amp;ck5=all&amp;ck6=all&amp;ck7=all&amp;ck8=all&amp;ck9=Eudesmia menea&amp;ck10=&amp;ck11=all</text:a></text:p>
          </table:table-cell>
          <table:table-cell table:style-name="ce31" office:value-type="string">
            <text:p><text:a xlink:href="../../../Pictures/Camera%20Roll/camerafiles_2015/Honduras/SA-database-honduras/eudesmia-menea-DSCN0277.jpg">C:\Users\billdixon\Pictures\Camera Roll\camerafiles_2015\Honduras\SA-database-honduras\eudesmia-menea-DSCN0277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Talara car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4"/>
          <table:table-cell table:style-name="ce31" office:value-type="string">
            <text:p>red</text:p>
          </table:table-cell>
          <table:table-cell table:style-name="ce39" office:value-type="string">
            <text:p><text:a xlink:href="http://www.mysqlautofindandmatch.com/searchtech3.php?ck1=Latin%20America&amp;ck2=moth&amp;ck3=all&amp;ck4=all&amp;ck5=arctiinae&amp;ck6=all&amp;ck7=all&amp;ck8=all&amp;ck9=Talara%20cara&amp;ck10=&amp;ck11=all">http://www.mysqlautofindandmatch.com/searchtech3.php?ck1=Latin America&amp;ck2=moth&amp;ck3=all&amp;ck4=all&amp;ck5=arctiinae&amp;ck6=all&amp;ck7=all&amp;ck8=all&amp;ck9=Talara car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3" office:value-type="string">
            <text:p>Crambidia myrlosea</text:p>
          </table:table-cell>
          <table:table-cell table:style-name="ce31" office:value-type="string">
            <text:p>lithosiini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Crambidia%20myrlosea&amp;ck10=&amp;ck11=all">http://mysqlautofindandmatch.com/searchtech3.php?ck1=all&amp;ck2=moth&amp;ck3=all&amp;ck4=all&amp;ck5=all&amp;ck6=all&amp;ck7=all&amp;ck8=all&amp;ck9=Crambidia myrlose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7">
          <table:table-cell table:style-name="ce76" office:value-type="string">
            <text:p>end of trib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Boletobi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Cecharismena josealis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Cecharismena%20josealis&amp;ck10=&amp;ck11=all">http://mysqlautofindandmatch.com/searchtech3.php?ck1=all&amp;ck2=moth&amp;ck3=all&amp;ck4=all&amp;ck5=all&amp;ck6=all&amp;ck7=all&amp;ck8=all&amp;ck9=Cecharismena joseal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ublemma cinnamomea</text:p>
          </table:table-cell>
          <table:table-cell table:style-name="ce31"/>
          <table:table-cell table:style-name="ce97" office:value-type="string">
            <text:p><text:s/>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Eublemma%20cinnamomea%20&amp;ck10=&amp;ck11=all">http://www.mysqlautofindandmatch.com/searchtech3.php?ck1=all&amp;ck2=moth&amp;ck3=all&amp;ck4=all&amp;ck5=all&amp;ck6=all&amp;ck7=all&amp;ck8=all&amp;ck9=Eublemma cinnamomea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Isogona tenui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Isogona%20tenuis&amp;ck10=&amp;ck11=all">http://www.mysqlautofindandmatch.com/searchtech3.php?ck1=all&amp;ck2=moth&amp;ck3=all&amp;ck4=all&amp;ck5=all&amp;ck6=all&amp;ck7=all&amp;ck8=all&amp;ck9=Isogona tenu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Metalectra carneomacul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Metalectra%20carneomacula%20&amp;ck10=&amp;ck11=all">http://www.mysqlautofindandmatch.com/searchtech3.php?ck1=all&amp;ck2=moth&amp;ck3=all&amp;ck4=all&amp;ck5=all&amp;ck6=all&amp;ck7=all&amp;ck8=all&amp;ck9=Metalectra carneomacula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Metalectra viridi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Metalectra%20viridis&amp;ck10=&amp;ck11=all">http://www.mysqlautofindandmatch.com/searchtech3.php?ck1=all&amp;ck2=moth&amp;ck3=all&amp;ck4=all&amp;ck5=all&amp;ck6=all&amp;ck7=all&amp;ck8=all&amp;ck9=Metalectra virid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Calp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Ceroctina amynt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Ceroctena%20amynta&amp;ck10=&amp;ck11=all">http://mysqlautofindandmatch.com/searchtech3.php?ck1=all&amp;ck2=moth&amp;ck3=all&amp;ck4=all&amp;ck5=all&amp;ck6=all&amp;ck7=all&amp;ck8=all&amp;ck9=Ceroctena amynta&amp;ck10=&amp;ck11=all</text:a></text:p>
          </table:table-cell>
          <table:table-cell table:style-name="ce31" office:value-type="string">
            <text:p><text:a xlink:href="../../../Pictures/Camera%20Roll/camerafiles_2015/Honduras/SA-database-honduras/ceroctina-amnyt-DSCN0154.jpg">C:\Users\billdixon\Pictures\Camera Roll\camerafiles_2015\Honduras\SA-database-honduras\ceroctina-amnyt-DSCN0154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Chamyna modes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Latin%20America&amp;ck2=moth&amp;ck3=all&amp;ck4=all&amp;ck5=all&amp;ck6=all&amp;ck7=all&amp;ck8=all&amp;ck9=Chamyna%20modesta&amp;ck10=&amp;ck11=all">http://www.mysqlautofindandmatch.com/searchtech3.php?ck1=Latin America&amp;ck2=moth&amp;ck3=all&amp;ck4=all&amp;ck5=all&amp;ck6=all&amp;ck7=all&amp;ck8=all&amp;ck9=Chamyna modes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Glenopteris oculifer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Glenopteris%20oculifera&amp;ck10=&amp;ck11=all">http://mysqlautofindandmatch.com/searchtech3.php?ck1=all&amp;ck2=moth&amp;ck3=all&amp;ck4=all&amp;ck5=all&amp;ck6=all&amp;ck7=all&amp;ck8=all&amp;ck9=Glenopteris oculifera&amp;ck10=&amp;ck11=all</text:a></text:p>
          </table:table-cell>
          <table:table-cell table:style-name="ce31" office:value-type="string">
            <text:p><text:a xlink:href="../nikon_named/DSCN2927-Glenopteris%20oculifera.JPG">C:\Users\billdixon\Documents\pan2015\nikon_named\DSCN2927-Glenopteris oculifer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Gonodonta indenta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Gonodonta%20indentata&amp;ck10=&amp;ck11=all">http://mysqlautofindandmatch.com/searchtech3.php?ck1=all&amp;ck2=moth&amp;ck3=all&amp;ck4=all&amp;ck5=all&amp;ck6=all&amp;ck7=all&amp;ck8=all&amp;ck9=Gonodonta indentata&amp;ck10=&amp;ck11=all</text:a></text:p>
          </table:table-cell>
          <table:table-cell table:style-name="ce31" office:value-type="string">
            <text:p><text:a xlink:href="../nikon_named/gonodonta-indentata.jpg">C:\Users\billdixon\Documents\pan2015\nikon_named\gonodonta-indentata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Gonodonta pyrgo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Gonodonta%20pyrgo&amp;ck10=&amp;ck11=all">http://www.mysqlautofindandmatch.com/searchtech3.php?ck1=all&amp;ck2=moth&amp;ck3=all&amp;ck4=all&amp;ck5=all&amp;ck6=all&amp;ck7=all&amp;ck8=all&amp;ck9=Gonodonta pyrgo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Gonodonta sichea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gonodonta%20sicheas&amp;ck10=&amp;ck11=all">http://mysqlautofindandmatch.com/searchtech3.php?ck1=all&amp;ck2=moth&amp;ck3=all&amp;ck4=all&amp;ck5=all&amp;ck6=all&amp;ck7=all&amp;ck8=all&amp;ck9=gonodonta sicheas&amp;ck10=&amp;ck11=all</text:a></text:p>
          </table:table-cell>
          <table:table-cell table:style-name="ce31" office:value-type="string">
            <text:p><text:a xlink:href="../nikon_named/yl-DSCN2194_2_gonodonta_sicheus.jpg">C:\Users\billdixon\Documents\pan2015\nikon_named\yl-DSCN2194_2_gonodonta_sicheu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77" office:value-type="string">
            <text:p><text:span text:style-name="T4">Gonodonta sinaldus</text:span><text:span text:style-name="T1"> </text:span>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Gonodonta%20sinaldus%20&amp;ck10=&amp;ck11=all">http://mysqlautofindandmatch.com/searchtech3.php?ck1=all&amp;ck2=moth&amp;ck3=all&amp;ck4=all&amp;ck5=all&amp;ck6=all&amp;ck7=all&amp;ck8=all&amp;ck9=Gonodonta sinaldus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52" office:value-type="string">
            <text:p>Gonuris flamini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Gonuris%20flaminia&amp;ck10=&amp;ck11=all">http://mysqlautofindandmatch.com/searchtech3.php?ck1=all&amp;ck2=moth&amp;ck3=all&amp;ck4=all&amp;ck5=all&amp;ck6=all&amp;ck7=all&amp;ck8=all&amp;ck9=Gonuris flamin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Gorgone felleari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Gorgone%20fellearis&amp;ck10=&amp;ck11=all">http://mysqlautofindandmatch.com/searchtech3.php?ck1=all&amp;ck2=moth&amp;ck3=all&amp;ck4=all&amp;ck5=all&amp;ck6=all&amp;ck7=all&amp;ck8=all&amp;ck9=Gorgone fellear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Herminodes nr tesselat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Herminodes%20nr%20tesselata&amp;ck10=&amp;ck11=all">http://mysqlautofindandmatch.com/searchtech3.php?ck1=all&amp;ck2=moth&amp;ck3=all&amp;ck4=all&amp;ck5=all&amp;ck6=all&amp;ck7=all&amp;ck8=all&amp;ck9=Herminodes nr tesselata&amp;ck10=&amp;ck11=all</text:a></text:p>
          </table:table-cell>
          <table:table-cell table:style-name="ce31" office:value-type="string">
            <text:p><text:a xlink:href="../../../Pictures/Camera%20Roll/camerafiles_2015/Honduras/SA-database-honduras/herm-tess-DSCN0509.jpg">C:\Users\billdixon\Pictures\Camera Roll\camerafiles_2015\Honduras\SA-database-honduras\herm-tess-DSCN0509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3" office:value-type="string">
            <text:p>Herminodes partin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Herminodes%20partina&amp;ck10=&amp;ck11=all">http://www.mysqlautofindandmatch.com/searchtech3.php?ck1=all&amp;ck2=moth&amp;ck3=all&amp;ck4=all&amp;ck5=all&amp;ck6=all&amp;ck7=all&amp;ck8=all&amp;ck9=Herminodes partin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Herminodes subclara 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Herminodes%20subclara%20&amp;ck10=&amp;ck11=all">http://mysqlautofindandmatch.com/searchtech3.php?ck1=all&amp;ck2=moth&amp;ck3=all&amp;ck4=all&amp;ck5=all&amp;ck6=all&amp;ck7=all&amp;ck8=all&amp;ck9=Herminodes subclara &amp;ck10=&amp;ck11=all</text:a></text:p>
          </table:table-cell>
          <table:table-cell table:style-name="ce31" office:value-type="string">
            <text:p><text:a xlink:href="../nikon_named/Herminodes%20subclara%20DSCN1271.JPG">C:\Users\billdixon\Documents\pan2015\nikon_named\Herminodes subclara DSCN1271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3" office:value-type="string">
            <text:p>Hyamia palpitatalis 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Hyamia%20palpitatalis%20&amp;ck10=&amp;ck11=all">http://mysqlautofindandmatch.com/searchtech3.php?ck1=Latin America&amp;ck2=moth&amp;ck3=all&amp;ck4=all&amp;ck5=all&amp;ck6=all&amp;ck7=all&amp;ck8=all&amp;ck9=Hyamia palpitatalis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Letis herili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Letis%20herilia&amp;ck10=&amp;ck11=all">http://www.mysqlautofindandmatch.com/searchtech3.php?ck1=all&amp;ck2=moth&amp;ck3=all&amp;ck4=all&amp;ck5=all&amp;ck6=all&amp;ck7=all&amp;ck8=all&amp;ck9=Letis herilia&amp;ck10=&amp;ck11=all</text:a></text:p>
          </table:table-cell>
          <table:table-cell table:style-name="ce31" office:value-type="string">
            <text:p><text:a xlink:href="../nikon_named/letDSCN1599_Letis_heriila.JPG">C:\Users\billdixon\Documents\pan2015\nikon_named\letDSCN1599_Letis_heriil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21" office:value-type="string">
            <text:p>Letis iphianasse 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Letis%20iphianasse%20&amp;ck10=&amp;ck11=all">http://www.mysqlautofindandmatch.com/searchtech3.php?ck1=all&amp;ck2=moth&amp;ck3=all&amp;ck4=all&amp;ck5=all&amp;ck6=all&amp;ck7=all&amp;ck8=all&amp;ck9=Letis iphianasse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Letis scops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Letis%20scops&amp;ck10=&amp;ck11=all">http://mysqlautofindandmatch.com/searchtech3.php?ck1=Latin America&amp;ck2=moth&amp;ck3=all&amp;ck4=all&amp;ck5=all&amp;ck6=all&amp;ck7=all&amp;ck8=all&amp;ck9=Letis scops&amp;ck10=&amp;ck11=all</text:a></text:p>
          </table:table-cell>
          <table:table-cell table:style-name="ce31" office:value-type="string">
            <text:p><text:a xlink:href="../../../Pictures/Camera%20Roll/camerafiles_2015/Honduras/SA-database-honduras/letis-oryn-DSCN0580.jpg">C:\Users\billdixon\Pictures\Camera Roll\camerafiles_2015\Honduras\SA-database-honduras\letis-oryn-DSCN0580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Macrodes columbali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Latin America&amp;ck2=moth&amp;ck3=all&amp;ck4=all&amp;ck5=all&amp;ck6=all&amp;ck7=all&amp;ck8=all&amp;ck9=Macrodes columbalis&amp;ck10=&amp;ck11=all">http://www.mysqlautofindandmatch.com/searchtech3.php?ck1=Latin America&amp;ck2=moth&amp;ck3=all&amp;ck4=all&amp;ck5=all&amp;ck6=all&amp;ck7=all&amp;ck8=all&amp;ck9=Macrodes columbalis&amp;ck10=&amp;ck11=all</text:a></text:p>
          </table:table-cell>
          <table:table-cell table:style-name="ce31" office:value-type="string">
            <text:p><text:a xlink:href="../nikon_named/DSCN2833-Macrodes-cynaria.JPG">C:\Users\billdixon\Documents\pan2015\nikon_named\DSCN2833-Macrodes-cynari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Massala hieroglyphic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Massala%20hieroglyphica&amp;ck10=&amp;ck11=all">http://mysqlautofindandmatch.com/searchtech3.php?ck1=all&amp;ck2=moth&amp;ck3=all&amp;ck4=all&amp;ck5=all&amp;ck6=all&amp;ck7=all&amp;ck8=all&amp;ck9=Massala hieroglyphica&amp;ck10=&amp;ck11=all</text:a></text:p>
          </table:table-cell>
          <table:table-cell table:style-name="ce31" office:value-type="string">
            <text:p><text:a xlink:href="../nikon_named/DSCN2765_1-Massala%20hieroglyphica3.jpg">C:\Users\billdixon\Documents\pan2015\nikon_named\DSCN2765_1-Massala hieroglyphica3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21" office:value-type="string">
            <text:p>Plynteria irresponden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Plynteria%20irrespondens&amp;ck10=&amp;ck11=all">http://mysqlautofindandmatch.com/searchtech3.php?ck1=all&amp;ck2=moth&amp;ck3=all&amp;ck4=all&amp;ck5=all&amp;ck6=all&amp;ck7=all&amp;ck8=all&amp;ck9=Plynteria irresponden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Pseudbarydia japet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Honduras&amp;ck4=all&amp;ck5=all&amp;ck6=all&amp;ck7=all&amp;ck8=all&amp;ck9=Pseudbarydia%20japeta%20&amp;ck10=&amp;ck11=all">http://mysqlautofindandmatch.com/searchtech3.php?ck1=all&amp;ck2=moth&amp;ck3=Honduras&amp;ck4=all&amp;ck5=all&amp;ck6=all&amp;ck7=all&amp;ck8=all&amp;ck9=Pseudbarydia japeta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Radosa albicos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Radosa%20albicosta%20&amp;ck10=&amp;ck11=all">http://www.mysqlautofindandmatch.com/searchtech3.php?ck1=all&amp;ck2=moth&amp;ck3=all&amp;ck4=all&amp;ck5=all&amp;ck6=all&amp;ck7=all&amp;ck8=all&amp;ck9=Radosa albicosta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Sosextra gra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Sosextra%20grata&amp;ck10=&amp;ck11=all">http://mysqlautofindandmatch.com/searchtech3.php?ck1=all&amp;ck2=moth&amp;ck3=all&amp;ck4=all&amp;ck5=all&amp;ck6=all&amp;ck7=all&amp;ck8=all&amp;ck9=Sosextra grata&amp;ck10=&amp;ck11=all</text:a></text:p>
          </table:table-cell>
          <table:table-cell table:style-name="ce31" office:value-type="string">
            <text:p><text:a xlink:href="../nikon_named/DSCN2338_Ceroctina_grata.JPG">C:\Users\billdixon\Documents\pan2015\nikon_named\DSCN2338_Ceroctina_grat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end <text:s text:c="3"/>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Eulepidot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7">
          <table:table-cell table:style-name="ce22" office:value-type="string">
            <text:p>Eulepidotis <text:s/></text:p>
          </table:table-cell>
          <table:table-cell table:style-name="ce31" office:value-type="string">
            <text:p>use this to view</text:p>
          </table:table-cell>
          <table:table-cell table:style-name="ce97" office:value-type="string">
            <text:p><text:s text:c="3"/>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eulepidotis&amp;ck8=all&amp;ck9=all&amp;ck10=&amp;ck11=all">http://www.mysqlautofindandmatch.com/searchtech3.php?ck1=all&amp;ck2=moth&amp;ck3=all&amp;ck4=all&amp;ck5=all&amp;ck6=all&amp;ck7=eulepidotis&amp;ck8=all&amp;ck9=all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ulepidotis carcistol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/>
          <table:table-cell table:style-name="ce31" office:value-type="string">
            <text:p><text:a xlink:href="../nikon_named/DSCN1726-Eulepidotis%20carcistola.JPG">C:\Users\billdixon\Documents\pan2015\nikon_named\DSCN1726-Eulepidotis carcistol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21" office:value-type="string">
            <text:p>Eulepidotis metalligera 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Eulepidotis%20metalligera&amp;ck10=&amp;ck11=all">http://mysqlautofindandmatch.com/searchtech3.php?ck1=all&amp;ck2=moth&amp;ck3=all&amp;ck4=all&amp;ck5=all&amp;ck6=all&amp;ck7=all&amp;ck8=all&amp;ck9=Eulepidotis metalligera&amp;ck10=&amp;ck11=all</text:a></text:p>
          </table:table-cell>
          <table:table-cell table:style-name="ce31" office:value-type="string">
            <text:p><text:a xlink:href="../nikon_named/Eulepidotis%20metalligera%20DSCN1700.JPG">C:\Users\billdixon\Documents\pan2015\nikon_named\Eulepidotis metalligera DSCN1700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ulepidotis testaceicep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/>
          <table:table-cell table:style-name="ce31" office:value-type="string">
            <text:p><text:a xlink:href="../nikon_named/DSCN2089-Eulepidotis%20testaceiceps.JPG">C:\Users\billdixon\Documents\pan2015\nikon_named\DSCN2089-Eulepidotis testaceicep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Eulepidotis punctiline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/>
          <table:table-cell table:style-name="ce31" office:value-type="string">
            <text:p><text:a xlink:href="../nikon_named/DSCN2098-Eulepidotis%20punctilinea.JPG">C:\Users\billdixon\Documents\pan2015\nikon_named\DSCN2098-Eulepidotis punctiline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Eulepidotis juncid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/>
          <table:table-cell table:style-name="ce31" office:value-type="string">
            <text:p><text:a xlink:href="../nikon_named/DSCN2142-Eulepidotis%20juncida.JPG">C:\Users\billdixon\Documents\pan2015\nikon_named\DSCN2142-Eulepidotis juncid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Eulepidotis persimilis/rectimargo</text:p>
          </table:table-cell>
          <table:table-cell table:style-name="ce31" office:value-type="string">
            <text:p>per has narrow band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/>
          <table:table-cell table:style-name="ce31" office:value-type="string">
            <text:p><text:a xlink:href="../nikon_named/DSCN2211-Eulepidotis%20persimilisor-recimargo.JPG">C:\Users\billdixon\Documents\pan2015\nikon_named\DSCN2211-Eulepidotis persimilisor-recimargo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21" office:value-type="string">
            <text:p>Eulepidotis corrina-prismaticaQ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/>
          <table:table-cell table:style-name="ce31" office:value-type="string">
            <text:p><text:a xlink:href="../../../Pictures/Camera%20Roll/camerafiles_2015/Honduras/SA-database-honduras/Eulepidotis%20corrinaprismaticaQ.jpg">C:\Users\billdixon\Pictures\Camera Roll\camerafiles_2015\Honduras\SA-database-honduras\Eulepidotis corrinaprismaticaQ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ulepdotis ilyri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/>
          <table:table-cell table:style-name="ce31" office:value-type="string">
            <text:p><text:a xlink:href="../nikon_named/DSCN2030-eulep-ilyr.JPG">C:\Users\billdixon\Documents\pan2015\nikon_named\DSCN2030-eulep-ilyr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ulepidotis caerulueiline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/>
          <table:table-cell table:style-name="ce31" office:value-type="string">
            <text:p><text:a xlink:href="../nikon_named/DSCN2529_%20Eulepidotis_corrinaprismatica.JPG">C:\Users\billdixon\Documents\pan2015\nikon_named\DSCN2529_ Eulepidotis_corrinaprismatic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0">
          <table:table-cell table:style-name="ce1" office:value-type="string">
            <text:p>Chamyna modest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s/><text:a xlink:href="http://mysqlautofindandmatch.com/searchtech3.php?ck1=Latin%20America&amp;ck2=moth&amp;ck3=all&amp;ck4=all&amp;ck5=all&amp;ck6=all&amp;ck7=all&amp;ck8=all&amp;ck9=Chamyna%20modesta&amp;ck10=&amp;ck11=all">http://mysqlautofindandmatch.com/searchtech3.php?ck1=Latin America&amp;ck2=moth&amp;ck3=all&amp;ck4=all&amp;ck5=all&amp;ck6=all&amp;ck7=all&amp;ck8=all&amp;ck9=Chamyna modes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4" office:value-type="string">
            <text:p>Athyrma adjutrix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Athyrma%20adjutrix&amp;ck10=&amp;ck11=all">http://mysqlautofindandmatch.com/searchtech3.php?ck1=all&amp;ck2=moth&amp;ck3=all&amp;ck4=all&amp;ck5=all&amp;ck6=all&amp;ck7=all&amp;ck8=all&amp;ck9=Athyrma adjutrix&amp;ck10=&amp;ck11=all</text:a></text:p>
          </table:table-cell>
          <table:table-cell table:style-name="ce31" office:value-type="string">
            <text:p><text:a xlink:href="../nikon_named/DSCN2307-Athyrma%20adjutrix.JPG">C:\Users\billdixon\Documents\pan2015\nikon_named\DSCN2307-Athyrma adjutrix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24" office:value-type="string">
            <text:p>Athyrma tuberos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Athyrma%20tuberosa&amp;ck10=&amp;ck11=all">http://www.mysqlautofindandmatch.com/searchtech3.php?ck1=all&amp;ck2=moth&amp;ck3=all&amp;ck4=all&amp;ck5=all&amp;ck6=all&amp;ck7=all&amp;ck8=all&amp;ck9=Athyrma tuberos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Antiblemma trogocycl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Antiblemma%20trogocycla&amp;ck10=&amp;ck11=all">http://mysqlautofindandmatch.com/searchtech3.php?ck1=all&amp;ck2=moth&amp;ck3=all&amp;ck4=all&amp;ck5=all&amp;ck6=all&amp;ck7=all&amp;ck8=all&amp;ck9=Antiblemma trogocycla&amp;ck10=&amp;ck11=all</text:a></text:p>
          </table:table-cell>
          <table:table-cell table:style-name="ce31" office:value-type="string">
            <text:p><text:a xlink:href="../nikon_named/DSCN2240_antiblemma_trogocyclaP.JPG">C:\Users\billdixon\Documents\pan2015\nikon_named\DSCN2240_antiblemma_trogocyclaP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Antiblemma nepti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Antiblemma%20neptis&amp;ck10=&amp;ck11=all">http://mysqlautofindandmatch.com/searchtech3.php?ck1=all&amp;ck2=moth&amp;ck3=all&amp;ck4=all&amp;ck5=all&amp;ck6=all&amp;ck7=all&amp;ck8=all&amp;ck9=Antiblemma nept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Antiblemma perornat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Antiblemma%20perornata&amp;ck10=&amp;ck11=all">http://mysqlautofindandmatch.com/searchtech3.php?ck1=all&amp;ck2=moth&amp;ck3=all&amp;ck4=all&amp;ck5=all&amp;ck6=all&amp;ck7=all&amp;ck8=all&amp;ck9=Antiblemma perornat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Antiblemma herili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Antiblemma%20herilis&amp;ck10=&amp;ck11=all">http://mysqlautofindandmatch.com/searchtech3.php?ck1=all&amp;ck2=moth&amp;ck3=all&amp;ck4=all&amp;ck5=all&amp;ck6=all&amp;ck7=all&amp;ck8=all&amp;ck9=Antiblemma heril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Antiblemma larand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Antiblemma%20laranda%20&amp;ck10=&amp;ck11=all">http://mysqlautofindandmatch.com/searchtech3.php?ck1=all&amp;ck2=moth&amp;ck3=all&amp;ck4=all&amp;ck5=all&amp;ck6=all&amp;ck7=all&amp;ck8=all&amp;ck9=Antiblemma laranda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78" office:value-type="string">
            <text:p><text:span text:style-name="T4">Antiblemma amalthea</text:span><text:span text:style-name="T1"> </text:span>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Latin%20America&amp;ck2=moth&amp;ck3=all&amp;ck4=all&amp;ck5=all&amp;ck6=all&amp;ck7=all&amp;ck8=all&amp;ck9=Antiblemma%20amalthea%20&amp;ck10=&amp;ck11=all">http://mysqlautofindandmatch.com/searchtech3.php?ck1=Latin America&amp;ck2=moth&amp;ck3=all&amp;ck4=all&amp;ck5=all&amp;ck6=all&amp;ck7=all&amp;ck8=all&amp;ck9=Antiblemma amalthea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79" office:value-type="string">
            <text:p>Antiblemma leucomy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Antiblemma%20leucocyma&amp;ck10=&amp;ck11=all">http://www.mysqlautofindandmatch.com/searchtech3.php?ck1=all&amp;ck2=moth&amp;ck3=all&amp;ck4=all&amp;ck5=all&amp;ck6=all&amp;ck7=all&amp;ck8=all&amp;ck9=Antiblemma leucocym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79" office:value-type="string">
            <text:p>Antiblemma rubid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Antiblemma%20rubida&amp;ck10=&amp;ck11=all">http://www.mysqlautofindandmatch.com/searchtech3.php?ck1=all&amp;ck2=moth&amp;ck3=all&amp;ck4=all&amp;ck5=all&amp;ck6=all&amp;ck7=all&amp;ck8=all&amp;ck9=Antiblemma rubid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79" office:value-type="string">
            <text:p>Antiblemma lacteiger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Antiblemma%20lacteigera&amp;ck10=&amp;ck11=all">http://www.mysqlautofindandmatch.com/searchtech3.php?ck1=all&amp;ck2=moth&amp;ck3=all&amp;ck4=all&amp;ck5=all&amp;ck6=all&amp;ck7=all&amp;ck8=all&amp;ck9=Antiblemma lacteiger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3" office:value-type="string">
            <text:p>Anticarsia gemmatalis</text:p>
          </table:table-cell>
          <table:table-cell table:style-name="ce31" office:value-type="string">
            <text:p>velvetbean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Anticarsia%20gemmatalis&amp;ck10=&amp;ck11=all">http://mysqlautofindandmatch.com/searchtech3.php?ck1=all&amp;ck2=moth&amp;ck3=all&amp;ck4=all&amp;ck5=all&amp;ck6=all&amp;ck7=all&amp;ck8=all&amp;ck9=Anticarsia gemmatal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3" office:value-type="string">
            <text:p>Metallata absumen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Metallata%20absumens&amp;ck10=&amp;ck11=all">http://www.mysqlautofindandmatch.com/searchtech3.php?ck1=all&amp;ck2=moth&amp;ck3=all&amp;ck4=all&amp;ck5=all&amp;ck6=all&amp;ck7=all&amp;ck8=all&amp;ck9=Metallata absumen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3" office:value-type="string">
            <text:p>Azeta rhodogaster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Latin%20America&amp;ck2=moth&amp;ck3=all&amp;ck4=all&amp;ck5=all&amp;ck6=all&amp;ck7=all&amp;ck8=all&amp;ck9=Azeta%20rhodogaster&amp;ck10=&amp;ck11=all">http://www.mysqlautofindandmatch.com/searchtech3.php?ck1=Latin America&amp;ck2=moth&amp;ck3=all&amp;ck4=all&amp;ck5=all&amp;ck6=all&amp;ck7=all&amp;ck8=all&amp;ck9=Azeta rhodogaster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3" office:value-type="string">
            <text:p>Syllectra congeminalis 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Latin America&amp;ck2=moth&amp;ck3=all&amp;ck4=all&amp;ck5=all&amp;ck6=all&amp;ck7=all&amp;ck8=all&amp;ck9=Syllectra congeminalis &amp;ck10=&amp;ck11=all">http://www.mysqlautofindandmatch.com/searchtech3.php?ck1=Latin America&amp;ck2=moth&amp;ck3=all&amp;ck4=all&amp;ck5=all&amp;ck6=all&amp;ck7=all&amp;ck8=all&amp;ck9=Syllectra congeminalis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nd subfam <text:s text:c="2"/>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Herminiinae</text:p>
          </table:table-cell>
          <table:table-cell table:style-name="ce31" office:value-type="string">
            <text:p>Litter moth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0" office:value-type="string">
            <text:p>Coremagnatha orionali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office:value-type="string">
            <text:p>0x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Coremagnatha%20orionalis%20&amp;ck10=&amp;ck11=all">http://www.mysqlautofindandmatch.com/searchtech3.php?ck1=all&amp;ck2=moth&amp;ck3=all&amp;ck4=all&amp;ck5=all&amp;ck6=all&amp;ck7=all&amp;ck8=all&amp;ck9=Coremagnatha orionalis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0" office:value-type="string">
            <text:p>Hypenula cacuminali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Hypenula%20cacuminalis&amp;ck10=&amp;ck11=all">http://www.mysqlautofindandmatch.com/searchtech3.php?ck1=all&amp;ck2=moth&amp;ck3=all&amp;ck4=all&amp;ck5=all&amp;ck6=all&amp;ck7=all&amp;ck8=all&amp;ck9=Hypenula cacuminal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Mursa imitatrix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Mursa%20imitatrix&amp;ck10=&amp;ck11=all">http://mysqlautofindandmatch.com/searchtech3.php?ck1=all&amp;ck2=moth&amp;ck3=all&amp;ck4=all&amp;ck5=all&amp;ck6=all&amp;ck7=all&amp;ck8=all&amp;ck9=Mursa imitatrix&amp;ck10=&amp;ck11=all</text:a></text:p>
          </table:table-cell>
          <table:table-cell table:style-name="ce31" office:value-type="string">
            <text:p><text:a xlink:href="../nikon_named/DSCN2624-Mursa%20imitatrix2.JPG">C:\Users\billdixon\Documents\pan2015\nikon_named\DSCN2624-Mursa imitatrix2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20" office:value-type="string">
            <text:p>Nicetas lysandri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www.mysqlautofindandmatch.com/searchtech3.php?ck1=all&amp;ck2=moth&amp;ck3=all&amp;ck4=all&amp;ck5=all&amp;ck6=all&amp;ck7=all&amp;ck8=all&amp;ck9=Nicetas%20lysandria%20&amp;ck10=&amp;ck11=all">http://www.mysqlautofindandmatch.com/searchtech3.php?ck1=all&amp;ck2=moth&amp;ck3=all&amp;ck4=all&amp;ck5=all&amp;ck6=all&amp;ck7=all&amp;ck8=all&amp;ck9=Nicetas lysandria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Palthis asopialis</text:p>
          </table:table-cell>
          <table:table-cell table:style-name="ce31" office:value-type="string">
            <text:p>Dark spotted Palthis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Palthis%20angustipennis&amp;ck10=&amp;ck11=all">http://mysqlautofindandmatch.com/searchtech3.php?ck1=all&amp;ck2=moth&amp;ck3=all&amp;ck4=all&amp;ck5=all&amp;ck6=all&amp;ck7=all&amp;ck8=all&amp;ck9=Palthis angustipennis&amp;ck10=&amp;ck11=all</text:a></text:p>
          </table:table-cell>
          <table:table-cell table:style-name="ce31" office:value-type="string">
            <text:p><text:a xlink:href="../nikon_named/DSCN2375-001-Palthis%20angustipennis.JPG">C:\Users\billdixon\Documents\pan2015\nikon_named\DSCN2375-001-Palthis angustipennis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20" office:value-type="string">
            <text:p>Physula albipunctill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Physula%20albipunctilla&amp;ck10=&amp;ck11=all">http://mysqlautofindandmatch.com/searchtech3.php?ck1=all&amp;ck2=moth&amp;ck3=all&amp;ck4=all&amp;ck5=all&amp;ck6=all&amp;ck7=all&amp;ck8=all&amp;ck9=Physula albipunctilla&amp;ck10=&amp;ck11=all</text:a></text:p>
          </table:table-cell>
          <table:table-cell table:style-name="ce31" office:value-type="string">
            <text:p><text:a xlink:href="../nikon_named/DSCN2454-Physula%20albipunctilla.JPG">C:\Users\billdixon\Documents\pan2015\nikon_named\DSCN2454-Physula albipunctill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21" office:value-type="string">
            <text:p>Rejectaria cocytali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Rejectaria%20cocytalis&amp;ck10=&amp;ck11=all">http://mysqlautofindandmatch.com/searchtech3.php?ck1=all&amp;ck2=moth&amp;ck3=all&amp;ck4=all&amp;ck5=all&amp;ck6=all&amp;ck7=all&amp;ck8=all&amp;ck9=Rejectaria cocytali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0" office:value-type="string">
            <text:p>Rejectaria lysandr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Rejectaria%20lysandria&amp;ck10=&amp;ck11=all">http://www.mysqlautofindandmatch.com/searchtech3.php?ck1=all&amp;ck2=moth&amp;ck3=all&amp;ck4=all&amp;ck5=all&amp;ck6=all&amp;ck7=all&amp;ck8=all&amp;ck9=Rejectaria lysandr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0" office:value-type="string">
            <text:p>renia adspergillu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renia%20adspergillus&amp;ck10=&amp;ck11=all">http://mysqlautofindandmatch.com/searchtech3.php?ck1=all&amp;ck2=moth&amp;ck3=all&amp;ck4=all&amp;ck5=all&amp;ck6=all&amp;ck7=all&amp;ck8=all&amp;ck9=renia adspergillus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0" office:value-type="string">
            <text:p>Salia lysizona 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Salia%20lysizona%20&amp;ck10=&amp;ck11=all">http://mysqlautofindandmatch.com/searchtech3.php?ck1=all&amp;ck2=moth&amp;ck3=all&amp;ck4=all&amp;ck5=all&amp;ck6=all&amp;ck7=all&amp;ck8=all&amp;ck9=Salia lysizona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nd subfam <text:s text:c="2"/></text:p>
          </table:table-cell>
          <table:table-cell table:style-name="ce31"/>
          <table:table-cell table:style-name="ce97" office:value-type="string">
            <text:p><text:s/></text:p>
          </table:table-cell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Hypen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style-name="ce114" table:number-columns-repeated="987"/>
        </table:table-row>
        <table:table-row table:style-name="ro1">
          <table:table-cell table:style-name="ce1" office:value-type="string">
            <text:p>Hypena degesalis</text:p>
          </table:table-cell>
          <table:table-cell table:style-name="ce31" office:value-type="string">
            <text:p>Yellow-lined Snout</text:p>
          </table:table-cell>
          <table:table-cell table:style-name="ce97" office:value-type="string">
            <text:p><text:s/>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Hypena%20degesalis&amp;ck10=&amp;ck11=all">http://mysqlautofindandmatch.com/searchtech3.php?ck1=all&amp;ck2=moth&amp;ck3=all&amp;ck4=all&amp;ck5=all&amp;ck6=all&amp;ck7=all&amp;ck8=all&amp;ck9=Hypena degesalis&amp;ck10=&amp;ck11=all</text:a></text:p>
          </table:table-cell>
          <table:table-cell table:style-name="ce31"/>
          <table:table-cell table:style-name="ce112" table:number-columns-repeated="27"/>
          <table:table-cell table:style-name="ce114" table:number-columns-repeated="987"/>
        </table:table-row>
        <table:table-row table:style-name="ro1">
          <table:table-cell table:style-name="ce4" office:value-type="string">
            <text:p>Subfamily Hypenod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Subfamily Hypocal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Lymantri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style-name="ce114" table:number-columns-repeated="987"/>
        </table:table-row>
        <table:table-row table:style-name="ro1">
          <table:table-cell table:style-name="ce1" office:value-type="string">
            <text:p>Caviria vinasia</text:p>
          </table:table-cell>
          <table:table-cell table:style-name="ce31"/>
          <table:table-cell table:style-name="ce97"/>
          <table:table-cell table:style-name="ce31" office:value-type="float" office:value="1">
            <text:p>1</text:p>
          </table:table-cell>
          <table:table-cell table:style-name="ce31" table:number-columns-repeated="4"/>
          <table:table-cell table:style-name="ce39" office:value-type="string">
            <text:p><text:a xlink:href="http://mysqlautofindandmatch.com/searchtech3.php?ck1=all&amp;ck2=moth&amp;ck3=all&amp;ck4=all&amp;ck5=all&amp;ck6=all&amp;ck7=all&amp;ck8=all&amp;ck9=Caviria%20vinasia&amp;ck10=&amp;ck11=all">http://mysqlautofindandmatch.com/searchtech3.php?ck1=all&amp;ck2=moth&amp;ck3=all&amp;ck4=all&amp;ck5=all&amp;ck6=all&amp;ck7=all&amp;ck8=all&amp;ck9=Caviria vinasia&amp;ck10=&amp;ck11=all</text:a></text:p>
          </table:table-cell>
          <table:table-cell table:style-name="ce31" office:value-type="string">
            <text:p><text:a xlink:href="../../../Pictures/Camera%20Roll/camerafiles_2015/Honduras/SA-database-honduras/caviria-vinasia-DSCN0169.jpg">C:\Users\billdixon\Pictures\Camera Roll\camerafiles_2015\Honduras\SA-database-honduras\caviria-vinasia-DSCN0169.jpg</text:a></text:p>
          </table:table-cell>
          <table:table-cell table:style-name="ce112" table:number-columns-repeated="27"/>
          <table:table-cell table:style-name="ce114" table:number-columns-repeated="987"/>
        </table:table-row>
        <table:table-row table:style-name="ro1">
          <table:table-cell table:style-name="ce32" office:value-type="string">
            <text:p>Thagona tibialis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Thagona%20tibialis&amp;ck10=&amp;ck11=all">http://mysqlautofindandmatch.com/searchtech3.php?ck1=all&amp;ck2=moth&amp;ck3=all&amp;ck4=all&amp;ck5=all&amp;ck6=all&amp;ck7=all&amp;ck8=all&amp;ck9=Thagona tibialis&amp;ck10=&amp;ck11=all</text:a></text:p>
          </table:table-cell>
          <table:table-cell table:style-name="ce31"/>
          <table:table-cell table:style-name="ce112" table:number-columns-repeated="27"/>
          <table:table-cell table:style-name="ce114" table:number-columns-repeated="987"/>
        </table:table-row>
        <table:table-row table:style-name="ro1">
          <table:table-cell table:style-name="ce4" office:value-type="string">
            <text:p>Subfamily Pangrapt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Subfamily Rivul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Scolecocamp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Abablemma brimleyan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Abablemma%20brimleyana&amp;ck10=&amp;ck11=all">http://mysqlautofindandmatch.com/searchtech3.php?ck1=all&amp;ck2=moth&amp;ck3=all&amp;ck4=all&amp;ck5=all&amp;ck6=all&amp;ck7=all&amp;ck8=all&amp;ck9=Abablemma brimleyana&amp;ck10=&amp;ck11=all</text:a></text:p>
          </table:table-cell>
          <table:table-cell table:style-name="ce31" office:value-type="string">
            <text:p><text:a xlink:href="../nikon_named/DSCN2344-Abablemma%20brimleyana.JPG">C:\Users\billdixon\Documents\pan2015\nikon_named\DSCN2344-Abablemma brimleyan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1">
          <table:table-cell table:style-name="ce1" office:value-type="string">
            <text:p>Sigela nr basipunctaria</text:p>
          </table:table-cell>
          <table:table-cell table:style-name="ce3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www.mysqlautofindandmatch.com/searchtech3.php?ck1=all&amp;ck2=moth&amp;ck3=all&amp;ck4=all&amp;ck5=all&amp;ck6=all&amp;ck7=all&amp;ck8=all&amp;ck9=Sigela%20nr%20basipunctaria&amp;ck10=&amp;ck11=all">http://www.mysqlautofindandmatch.com/searchtech3.php?ck1=all&amp;ck2=moth&amp;ck3=all&amp;ck4=all&amp;ck5=all&amp;ck6=all&amp;ck7=all&amp;ck8=all&amp;ck9=Sigela nr basipunctaria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4">
          <table:table-cell table:style-name="ce11" office:value-type="string">
            <text:p>Subfamily Scoliopteryg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21" office:value-type="string">
            <text:p>Anomis illita</text:p>
          </table:table-cell>
          <table:table-cell table:style-name="ce21" office:value-type="string">
            <text:p>Okra Leafworm Moth 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Anomis%20illita&amp;ck10=&amp;ck11=all">http://mysqlautofindandmatch.com/searchtech3.php?ck1=all&amp;ck2=moth&amp;ck3=all&amp;ck4=all&amp;ck5=all&amp;ck6=all&amp;ck7=all&amp;ck8=all&amp;ck9=Anomis illita&amp;ck10=&amp;ck11=all</text:a></text:p>
          </table:table-cell>
          <table:table-cell table:style-name="ce31" office:value-type="string">
            <text:p><text:a xlink:href="../nikon_named/Anomis%20illita%20DSCN1501.JPG">C:\Users\billdixon\Documents\pan2015\nikon_named\Anomis illita DSCN1501.JPG</text:a></text:p>
          </table:table-cell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Subfamily Tinoli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4" office:value-type="string">
            <text:p>Subfamily Toxocampin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31" office:value-type="string">
            <text:p>end erebidae</text:p>
          </table:table-cell>
          <table:table-cell table:style-name="ce3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80" table:number-columns-repeated="2"/>
          <table:table-cell table:style-name="ce100"/>
          <table:table-cell table:style-name="ce80" table:number-columns-repeated="5"/>
          <table:table-cell table:style-name="ce109"/>
          <table:table-cell table:style-name="ce80"/>
          <table:table-cell table:style-name="ce56" table:number-columns-repeated="1014"/>
        </table:table-row>
        <table:table-row table:style-name="ro2">
          <table:table-cell table:style-name="ce81" office:value-type="string">
            <text:p>Superfamily Zygaenoidea</text:p>
          </table:table-cell>
          <table:table-cell table:style-name="ce80"/>
          <table:table-cell table:style-name="ce100"/>
          <table:table-cell table:style-name="ce80" table:number-columns-repeated="5"/>
          <table:table-cell table:style-name="ce109"/>
          <table:table-cell table:style-name="ce80"/>
          <table:table-cell table:style-name="ce56" table:number-columns-repeated="1014"/>
        </table:table-row>
        <table:table-row table:style-name="ro3">
          <table:table-cell table:style-name="ce82" office:value-type="string">
            <text:p>Family Dalceridae</text:p>
          </table:table-cell>
          <table:table-cell table:style-name="ce80"/>
          <table:table-cell table:style-name="ce100"/>
          <table:table-cell table:style-name="ce80" table:number-columns-repeated="5"/>
          <table:table-cell table:style-name="ce109"/>
          <table:table-cell table:style-name="ce80"/>
          <table:table-cell table:style-name="ce56" table:number-columns-repeated="1014"/>
        </table:table-row>
        <table:table-row table:style-name="ro4">
          <table:table-cell table:style-name="ce83" office:value-type="string">
            <text:p>Subfamily Acraginae</text:p>
          </table:table-cell>
          <table:table-cell table:style-name="ce80"/>
          <table:table-cell table:style-name="ce100"/>
          <table:table-cell table:style-name="ce80" table:number-columns-repeated="5"/>
          <table:table-cell table:style-name="ce109"/>
          <table:table-cell table:style-name="ce80"/>
          <table:table-cell table:style-name="ce56" table:number-columns-repeated="1014"/>
        </table:table-row>
        <table:table-row table:style-name="ro6">
          <table:table-cell table:style-name="Default" table:number-columns-repeated="1024"/>
        </table:table-row>
        <table:table-row table:style-name="ro1">
          <table:table-cell table:style-name="ce80" office:value-type="string">
            <text:p>Acraga infusa</text:p>
          </table:table-cell>
          <table:table-cell table:style-name="ce80"/>
          <table:table-cell table:style-name="ce100" office:value-type="float" office:value="1">
            <text:p>1</text:p>
          </table:table-cell>
          <table:table-cell table:style-name="ce80" table:number-columns-repeated="3"/>
          <table:table-cell table:style-name="ce80" office:value-type="float" office:value="60">
            <text:p>60</text:p>
          </table:table-cell>
          <table:table-cell table:style-name="ce80"/>
          <table:table-cell table:style-name="ce109" office:value-type="string">
            <text:p><text:a xlink:href="http://mysqlautofindandmatch.com/searchtech3.php?ck1=all&amp;ck2=moth&amp;ck3=all&amp;ck4=all&amp;ck5=all&amp;ck6=all&amp;ck7=all&amp;ck8=all&amp;ck9=Acraga%20infusa&amp;ck10=&amp;ck11=all">http://mysqlautofindandmatch.com/searchtech3.php?ck1=all&amp;ck2=moth&amp;ck3=all&amp;ck4=all&amp;ck5=all&amp;ck6=all&amp;ck7=all&amp;ck8=all&amp;ck9=Acraga infusa&amp;ck10=&amp;ck11=all</text:a></text:p>
          </table:table-cell>
          <table:table-cell table:style-name="ce80" office:value-type="string">
            <text:p><text:a xlink:href="../nikon_named/DSCN1876-Acraga%20infusa.JPG">C:\Users\billdixon\Documents\pan2015\nikon_named\DSCN1876-Acraga infusa.JPG</text:a>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1013"/>
        </table:table-row>
        <table:table-row table:style-name="ro4">
          <table:table-cell table:style-name="ce83" office:value-type="string">
            <text:p>Subfamily Dalcerinae</text:p>
          </table:table-cell>
          <table:table-cell table:style-name="ce80"/>
          <table:table-cell table:style-name="ce100"/>
          <table:table-cell table:style-name="ce80" table:number-columns-repeated="5"/>
          <table:table-cell table:style-name="ce109"/>
          <table:table-cell table:style-name="ce80"/>
          <table:table-cell table:style-name="ce56" table:number-columns-repeated="1014"/>
        </table:table-row>
        <table:table-row table:style-name="ro1">
          <table:table-cell table:style-name="ce80" office:value-type="string">
            <text:p>Dalcerides alba</text:p>
          </table:table-cell>
          <table:table-cell table:style-name="ce80"/>
          <table:table-cell table:style-name="ce100" office:value-type="float" office:value="1">
            <text:p>1</text:p>
          </table:table-cell>
          <table:table-cell table:style-name="ce80" table:number-columns-repeated="3"/>
          <table:table-cell table:style-name="ce80" office:value-type="float" office:value="99">
            <text:p>99</text:p>
          </table:table-cell>
          <table:table-cell table:style-name="ce80"/>
          <table:table-cell table:style-name="ce109" office:value-type="string">
            <text:p><text:a xlink:href="http://mysqlautofindandmatch.com/searchtech3.php?ck1=all&amp;ck2=moth&amp;ck3=all&amp;ck4=all&amp;ck5=all&amp;ck6=all&amp;ck7=all&amp;ck8=all&amp;ck9=Dalcerides%20alba&amp;ck10=&amp;ck11=all">http://mysqlautofindandmatch.com/searchtech3.php?ck1=all&amp;ck2=moth&amp;ck3=all&amp;ck4=all&amp;ck5=all&amp;ck6=all&amp;ck7=all&amp;ck8=all&amp;ck9=Dalcerides alba&amp;ck10=&amp;ck11=all</text:a></text:p>
          </table:table-cell>
          <table:table-cell table:style-name="ce80" office:value-type="string">
            <text:p><text:a xlink:href="../nikon_named/DSCN1541_dalcerides_alba.JPG">C:\Users\billdixon\Documents\pan2015\nikon_named\DSCN1541_dalcerides_alba.JPG</text:a>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1013"/>
        </table:table-row>
        <table:table-row table:style-name="ro1">
          <table:table-cell table:style-name="ce80" office:value-type="string">
            <text:p>Dalcerides gugelmanni</text:p>
          </table:table-cell>
          <table:table-cell table:style-name="ce80"/>
          <table:table-cell table:style-name="ce100"/>
          <table:table-cell table:style-name="ce80" office:value-type="float" office:value="1">
            <text:p>1</text:p>
          </table:table-cell>
          <table:table-cell table:style-name="ce80" table:number-columns-repeated="2"/>
          <table:table-cell table:style-name="ce80" office:value-type="float" office:value="99">
            <text:p>99</text:p>
          </table:table-cell>
          <table:table-cell table:style-name="ce80"/>
          <table:table-cell table:style-name="ce109" office:value-type="string">
            <text:p><text:a xlink:href="http://mysqlautofindandmatch.com/searchtech3.php?ck1=all&amp;ck2=moth&amp;ck3=all&amp;ck4=all&amp;ck5=all&amp;ck6=all&amp;ck7=all&amp;ck8=all&amp;ck9=Dalcerides%20gugelmanni&amp;ck10=&amp;ck11=all">http://mysqlautofindandmatch.com/searchtech3.php?ck1=all&amp;ck2=moth&amp;ck3=all&amp;ck4=all&amp;ck5=all&amp;ck6=all&amp;ck7=all&amp;ck8=all&amp;ck9=Dalcerides gugelmanni&amp;ck10=&amp;ck11=all</text:a></text:p>
          </table:table-cell>
          <table:table-cell table:style-name="ce80" office:value-type="string">
            <text:p><text:a xlink:href="../../../Pictures/Camera%20Roll/camerafiles_2015/Honduras/SA-database-honduras/dalcer-gugul-DSCN0094.jpg">C:\Users\billdixon\Pictures\Camera Roll\camerafiles_2015\Honduras\SA-database-honduras\dalcer-gugul-DSCN0094.jpg</text:a></text:p>
          </table:table-cell>
          <table:table-cell table:style-name="ce56" table:number-columns-repeated="1014"/>
        </table:table-row>
        <table:table-row table:style-name="ro1">
          <table:table-cell table:style-name="ce80" table:number-columns-repeated="2"/>
          <table:table-cell table:style-name="ce100" office:value-type="string">
            <text:p><text:s/></text:p>
          </table:table-cell>
          <table:table-cell table:style-name="ce80" table:number-columns-repeated="5"/>
          <table:table-cell table:style-name="ce109"/>
          <table:table-cell table:style-name="ce80"/>
          <table:table-cell table:style-name="ce56" table:number-columns-repeated="1014"/>
        </table:table-row>
        <table:table-row table:style-name="ro3">
          <table:table-cell table:style-name="ce84" office:value-type="string">
            <text:p>Family Megalopygidae</text:p>
          </table:table-cell>
          <table:table-cell office:value-type="string">
            <text:p>zygaen</text:p>
          </table:table-cell>
          <table:table-cell table:number-columns-repeated="1022"/>
        </table:table-row>
        <table:table-row table:style-name="ro4">
          <table:table-cell table:style-name="ce85" office:value-type="string">
            <text:p>Subfamily Megalopyginae</text:p>
          </table:table-cell>
          <table:table-cell table:number-columns-repeated="1023"/>
        </table:table-row>
        <table:table-row table:style-name="ro6">
          <table:table-cell table:style-name="Default" table:number-columns-repeated="1024"/>
        </table:table-row>
        <table:table-row table:style-name="ro1">
          <table:table-cell table:style-name="ce86" office:value-type="string">
            <text:p>Megalopyge cf. lanata</text:p>
          </table:table-cell>
          <table:table-cell table:style-name="ce80"/>
          <table:table-cell table:style-name="ce100" office:value-type="float" office:value="1">
            <text:p>1</text:p>
          </table:table-cell>
          <table:table-cell table:style-name="ce80" table:number-columns-repeated="5"/>
          <table:table-cell table:style-name="ce109" office:value-type="string">
            <text:p><text:a xlink:href="http://www.mysqlautofindandmatch.com/searchtech3.php?ck1=all&amp;ck2=moth&amp;ck3=all&amp;ck4=all&amp;ck5=all&amp;ck6=all&amp;ck7=all&amp;ck8=all&amp;ck9=Megalopyge%20lanata&amp;ck10=&amp;ck11=all">http://www.mysqlautofindandmatch.com/searchtech3.php?ck1=all&amp;ck2=moth&amp;ck3=all&amp;ck4=all&amp;ck5=all&amp;ck6=all&amp;ck7=all&amp;ck8=all&amp;ck9=Megalopyge lanata&amp;ck10=&amp;ck11=all</text:a></text:p>
          </table:table-cell>
          <table:table-cell table:style-name="ce80" office:value-type="string">
            <text:p><text:a xlink:href="../nikon_named/DSCN1369_Megalopyge%20cf.%20lanata.JPG">C:\Users\billdixon\Documents\pan2015\nikon_named\DSCN1369_Megalopyge cf. lanata.JPG</text:a>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1013"/>
        </table:table-row>
        <table:table-row table:style-name="ro1">
          <table:table-cell table:style-name="ce86" office:value-type="string">
            <text:p>Megalopyge albicollis</text:p>
          </table:table-cell>
          <table:table-cell table:style-name="ce80"/>
          <table:table-cell table:style-name="ce100"/>
          <table:table-cell table:style-name="ce80" office:value-type="float" office:value="1">
            <text:p>1</text:p>
          </table:table-cell>
          <table:table-cell table:style-name="ce80" table:number-columns-repeated="4"/>
          <table:table-cell table:style-name="ce109" office:value-type="string">
            <text:p><text:a xlink:href="http://mysqlautofindandmatch.com/searchtech3.php?ck1=all&amp;ck2=moth&amp;ck3=all&amp;ck4=all&amp;ck5=all&amp;ck6=all&amp;ck7=all&amp;ck8=all&amp;ck9=Megalopyge%20albicollis&amp;ck10=&amp;ck11=all">http://mysqlautofindandmatch.com/searchtech3.php?ck1=all&amp;ck2=moth&amp;ck3=all&amp;ck4=all&amp;ck5=all&amp;ck6=all&amp;ck7=all&amp;ck8=all&amp;ck9=Megalopyge albicollis&amp;ck10=&amp;ck11=all</text:a></text:p>
          </table:table-cell>
          <table:table-cell table:style-name="ce80" office:value-type="string">
            <text:p><text:a xlink:href="../../../Pictures/Camera%20Roll/camerafiles_2015/Honduras/SA-database-honduras/megal-albic-DSCN0164.jpg">C:\Users\billdixon\Pictures\Camera Roll\camerafiles_2015\Honduras\SA-database-honduras\megal-albic-DSCN0164.jpg</text:a></text:p>
          </table:table-cell>
          <table:table-cell table:style-name="ce56" table:number-columns-repeated="1014"/>
        </table:table-row>
        <table:table-row table:style-name="ro1">
          <table:table-cell table:style-name="ce86" office:value-type="string">
            <text:p>Megalopyge opercularis</text:p>
          </table:table-cell>
          <table:table-cell table:style-name="ce80" office:value-type="string">
            <text:p>Southern Flannel</text:p>
          </table:table-cell>
          <table:table-cell table:style-name="ce100"/>
          <table:table-cell table:style-name="ce80" office:value-type="float" office:value="1">
            <text:p>1</text:p>
          </table:table-cell>
          <table:table-cell table:style-name="ce80" table:number-columns-repeated="4"/>
          <table:table-cell table:style-name="ce109" office:value-type="string">
            <text:p><text:a xlink:href="http://mysqlautofindandmatch.com/searchtech3.php?ck1=all&amp;ck2=moth&amp;ck3=all&amp;ck4=all&amp;ck5=all&amp;ck6=all&amp;ck7=all&amp;ck8=all&amp;ck9=Megalopyge%20opercularis&amp;ck10=&amp;ck11=all">http://mysqlautofindandmatch.com/searchtech3.php?ck1=all&amp;ck2=moth&amp;ck3=all&amp;ck4=all&amp;ck5=all&amp;ck6=all&amp;ck7=all&amp;ck8=all&amp;ck9=Megalopyge opercularis&amp;ck10=&amp;ck11=all</text:a></text:p>
          </table:table-cell>
          <table:table-cell table:style-name="ce80" office:value-type="string">
            <text:p><text:a xlink:href="../../../Pictures/Camera%20Roll/camerafiles_2015/Honduras/SA-database-honduras/megalop-operc-DSCN0587.jpg">C:\Users\billdixon\Pictures\Camera Roll\camerafiles_2015\Honduras\SA-database-honduras\megalop-operc-DSCN0587.jpg</text:a></text:p>
          </table:table-cell>
          <table:table-cell table:style-name="ce56" table:number-columns-repeated="1014"/>
        </table:table-row>
        <table:table-row table:style-name="ro1">
          <table:table-cell table:style-name="ce86" office:value-type="string">
            <text:p>Podalia orsilocha</text:p>
          </table:table-cell>
          <table:table-cell table:style-name="ce80"/>
          <table:table-cell table:style-name="ce100" office:value-type="float" office:value="1">
            <text:p>1</text:p>
          </table:table-cell>
          <table:table-cell table:style-name="ce80" table:number-columns-repeated="5"/>
          <table:table-cell table:style-name="ce109" office:value-type="string">
            <text:p><text:a xlink:href="http://www.mysqlautofindandmatch.com/searchtech3.php?ck1=all&amp;ck2=moth&amp;ck3=all&amp;ck4=all&amp;ck5=all&amp;ck6=all&amp;ck7=all&amp;ck8=all&amp;ck9=Podalia%20orsilocha&amp;ck10=&amp;ck11=all">http://www.mysqlautofindandmatch.com/searchtech3.php?ck1=all&amp;ck2=moth&amp;ck3=all&amp;ck4=all&amp;ck5=all&amp;ck6=all&amp;ck7=all&amp;ck8=all&amp;ck9=Podalia orsilocha&amp;ck10=&amp;ck11=all</text:a></text:p>
          </table:table-cell>
          <table:table-cell table:style-name="ce80"/>
          <table:table-cell table:style-name="ce56" table:number-columns-repeated="1014"/>
        </table:table-row>
        <table:table-row table:style-name="ro1">
          <table:table-cell table:style-name="ce86" office:value-type="string">
            <text:p>Mesocia dumilla</text:p>
          </table:table-cell>
          <table:table-cell table:style-name="ce80"/>
          <table:table-cell table:style-name="ce100" office:value-type="float" office:value="1">
            <text:p>1</text:p>
          </table:table-cell>
          <table:table-cell table:style-name="ce80" office:value-type="string">
            <text:p>x</text:p>
          </table:table-cell>
          <table:table-cell table:style-name="ce80" table:number-columns-repeated="4"/>
          <table:table-cell table:style-name="ce109" office:value-type="string">
            <text:p><text:a xlink:href="http://mysqlautofindandmatch.com/searchtech3.php?ck1=all&amp;ck2=moth&amp;ck3=all&amp;ck4=all&amp;ck5=all&amp;ck6=all&amp;ck7=all&amp;ck8=all&amp;ck9=Mesocia%20dumilla&amp;ck10=&amp;ck11=all">http://mysqlautofindandmatch.com/searchtech3.php?ck1=all&amp;ck2=moth&amp;ck3=all&amp;ck4=all&amp;ck5=all&amp;ck6=all&amp;ck7=all&amp;ck8=all&amp;ck9=Mesocia dumilla&amp;ck10=&amp;ck11=all</text:a></text:p>
          </table:table-cell>
          <table:table-cell table:style-name="ce80" office:value-type="string">
            <text:p><text:a xlink:href="../nikon_named/DSCN0278-mesocia-dumilla.jpg">C:\Users\billdixon\Documents\pan2015\nikon_named\DSCN0278-mesocia-dumilla.jpg</text:a>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1013"/>
        </table:table-row>
        <table:table-row table:style-name="ro4">
          <table:table-cell table:style-name="ce83" office:value-type="string">
            <text:p>Subfamily Trosiinae</text:p>
          </table:table-cell>
          <table:table-cell table:style-name="ce80"/>
          <table:table-cell table:style-name="ce100"/>
          <table:table-cell table:style-name="ce80" table:number-columns-repeated="5"/>
          <table:table-cell table:style-name="ce109"/>
          <table:table-cell table:style-name="ce80"/>
          <table:table-cell table:style-name="ce56" table:number-columns-repeated="1014"/>
        </table:table-row>
        <table:table-row table:style-name="ro1">
          <table:table-cell table:style-name="ce86" office:value-type="string">
            <text:p>Macara argentea</text:p>
          </table:table-cell>
          <table:table-cell table:style-name="ce80"/>
          <table:table-cell table:style-name="ce100" office:value-type="float" office:value="1">
            <text:p>1</text:p>
          </table:table-cell>
          <table:table-cell table:style-name="ce80" table:number-columns-repeated="3"/>
          <table:table-cell table:style-name="ce80" office:value-type="float" office:value="52">
            <text:p>52</text:p>
          </table:table-cell>
          <table:table-cell table:style-name="ce80"/>
          <table:table-cell table:style-name="ce109" office:value-type="string">
            <text:p><text:a xlink:href="http://mysqlautofindandmatch.com/searchtech3.php?ck1=Latin%20America&amp;ck2=moth&amp;ck3=all&amp;ck4=all&amp;ck5=all&amp;ck6=all&amp;ck7=all&amp;ck8=all&amp;ck9=Macara%20argentea&amp;ck10=&amp;ck11=all">http://mysqlautofindandmatch.com/searchtech3.php?ck1=Latin America&amp;ck2=moth&amp;ck3=all&amp;ck4=all&amp;ck5=all&amp;ck6=all&amp;ck7=all&amp;ck8=all&amp;ck9=Macara argentea&amp;ck10=&amp;ck11=all</text:a></text:p>
          </table:table-cell>
          <table:table-cell table:style-name="ce80"/>
          <table:table-cell table:style-name="ce56" table:number-columns-repeated="1014"/>
        </table:table-row>
        <table:table-row table:style-name="ro1">
          <table:table-cell table:style-name="ce21" office:value-type="string">
            <text:p>Thoscora acca</text:p>
          </table:table-cell>
          <table:table-cell table:style-name="ce80"/>
          <table:table-cell table:style-name="ce100" office:value-type="float" office:value="1">
            <text:p>1</text:p>
          </table:table-cell>
          <table:table-cell table:style-name="ce80" table:number-columns-repeated="3"/>
          <table:table-cell table:style-name="ce80" office:value-type="float" office:value="80">
            <text:p>80</text:p>
          </table:table-cell>
          <table:table-cell table:style-name="ce80"/>
          <table:table-cell table:style-name="ce109" office:value-type="string">
            <text:p><text:a xlink:href="http://mysqlautofindandmatch.com/searchtech3.php?ck1=all&amp;ck2=moth&amp;ck3=all&amp;ck4=all&amp;ck5=all&amp;ck6=all&amp;ck7=all&amp;ck8=all&amp;ck9=Thoscora%20acca%20not%20Acraga%20infusa&amp;ck10=&amp;ck11=all">http://mysqlautofindandmatch.com/searchtech3.php?ck1=all&amp;ck2=moth&amp;ck3=all&amp;ck4=all&amp;ck5=all&amp;ck6=all&amp;ck7=all&amp;ck8=all&amp;ck9=Thoscora acca not Acraga infusa&amp;ck10=&amp;ck11=all</text:a></text:p>
          </table:table-cell>
          <table:table-cell table:style-name="ce80"/>
          <table:table-cell table:style-name="ce56" table:number-columns-repeated="1014"/>
        </table:table-row>
        <table:table-row table:style-name="ro1">
          <table:table-cell table:style-name="ce86" office:value-type="string">
            <text:p>Trosia fallax</text:p>
          </table:table-cell>
          <table:table-cell table:style-name="ce80"/>
          <table:table-cell table:style-name="ce100" office:value-type="float" office:value="1">
            <text:p>1</text:p>
          </table:table-cell>
          <table:table-cell table:style-name="ce80" table:number-columns-repeated="5"/>
          <table:table-cell table:style-name="ce109" office:value-type="string">
            <text:p><text:a xlink:href="http://mysqlautofindandmatch.com/searchtech3.php?ck1=all&amp;ck2=moth&amp;ck3=all&amp;ck4=all&amp;ck5=all&amp;ck6=all&amp;ck7=all&amp;ck8=all&amp;ck9=Trosia%20fallax&amp;ck10=&amp;ck11=all">http://mysqlautofindandmatch.com/searchtech3.php?ck1=all&amp;ck2=moth&amp;ck3=all&amp;ck4=all&amp;ck5=all&amp;ck6=all&amp;ck7=all&amp;ck8=all&amp;ck9=Trosia fallax&amp;ck10=&amp;ck11=all</text:a></text:p>
          </table:table-cell>
          <table:table-cell table:style-name="ce80"/>
          <table:table-cell table:style-name="ce56" table:number-columns-repeated="1014"/>
        </table:table-row>
        <table:table-row table:style-name="ro1">
          <table:table-cell table:style-name="ce86" office:value-type="string">
            <text:p>Norape argyrorrhoea</text:p>
          </table:table-cell>
          <table:table-cell table:style-name="ce80"/>
          <table:table-cell table:style-name="ce100" office:value-type="float" office:value="1">
            <text:p>1</text:p>
          </table:table-cell>
          <table:table-cell table:style-name="ce80" office:value-type="string">
            <text:p>x</text:p>
          </table:table-cell>
          <table:table-cell table:style-name="ce80" table:number-columns-repeated="4"/>
          <table:table-cell table:style-name="ce109" office:value-type="string">
            <text:p><text:a xlink:href="http://www.mysqlautofindandmatch.com/searchtech3.php?ck1=all&amp;ck2=moth&amp;ck3=all&amp;ck4=all&amp;ck5=all&amp;ck6=all&amp;ck7=all&amp;ck8=all&amp;ck9=Norape%20argyrorrhoea&amp;ck10=&amp;ck11=all">http://www.mysqlautofindandmatch.com/searchtech3.php?ck1=all&amp;ck2=moth&amp;ck3=all&amp;ck4=all&amp;ck5=all&amp;ck6=all&amp;ck7=all&amp;ck8=all&amp;ck9=Norape argyrorrhoea&amp;ck10=&amp;ck11=all</text:a></text:p>
          </table:table-cell>
          <table:table-cell table:style-name="ce80"/>
          <table:table-cell table:style-name="ce56" table:number-columns-repeated="1014"/>
        </table:table-row>
        <table:table-row table:style-name="ro1">
          <table:table-cell table:style-name="ce86" office:value-type="string">
            <text:p>Aithorape roseicornis</text:p>
          </table:table-cell>
          <table:table-cell table:style-name="ce80"/>
          <table:table-cell table:style-name="ce100" office:value-type="float" office:value="1">
            <text:p>1</text:p>
          </table:table-cell>
          <table:table-cell table:style-name="ce80" table:number-columns-repeated="5"/>
          <table:table-cell table:style-name="ce109" office:value-type="string">
            <text:p><text:a xlink:href="http://www.mysqlautofindandmatch.com/searchtech3.php?ck1=all&amp;ck2=moth&amp;ck3=all&amp;ck4=all&amp;ck5=all&amp;ck6=all&amp;ck7=all&amp;ck8=all&amp;ck9=Aithorape%20roseicornis&amp;ck10=&amp;ck11=all">http://www.mysqlautofindandmatch.com/searchtech3.php?ck1=all&amp;ck2=moth&amp;ck3=all&amp;ck4=all&amp;ck5=all&amp;ck6=all&amp;ck7=all&amp;ck8=all&amp;ck9=Aithorape roseicornis&amp;ck10=&amp;ck11=all</text:a></text:p>
          </table:table-cell>
          <table:table-cell table:style-name="ce80"/>
          <table:table-cell table:style-name="ce56" table:number-columns-repeated="1014"/>
        </table:table-row>
        <table:table-row table:style-name="ro3">
          <table:table-cell table:style-name="ce6" office:value-type="string">
            <text:p>Family Limacodidae</text:p>
          </table:table-cell>
          <table:table-cell table:style-name="ce1" office:value-type="string">
            <text:p>Slug caterpillars</text:p>
          </table:table-cell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Isochaetes beutenmuelleri</text:p>
          </table:table-cell>
          <table:table-cell table:style-name="ce1" office:value-type="string">
            <text:p>Spun Glass Slug</text:p>
          </table:table-cell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Isochaetes%20beutenmuelleri&amp;ck10=&amp;ck11=all">http://mysqlautofindandmatch.com/searchtech3.php?ck1=all&amp;ck2=moth&amp;ck3=all&amp;ck4=all&amp;ck5=all&amp;ck6=all&amp;ck7=all&amp;ck8=all&amp;ck9=Isochaetes beutenmuelleri&amp;ck10=&amp;ck11=all</text:a></text:p>
          </table:table-cell>
          <table:table-cell table:style-name="ce31" office:value-type="string">
            <text:p><text:a xlink:href="../nikon_named/DSCN2654-Isochaetes%20beutenmuelleri.JPG">C:\Users\billdixon\Documents\pan2015\nikon_named\DSCN2654-Isochaetes beutenmuelleri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4">
          <table:table-cell table:style-name="ce11" office:value-type="string">
            <text:p>Subfamily Limacodinae</text:p>
          </table:table-cell>
          <table:table-cell table:style-name="ce1"/>
          <table:table-cell table:style-name="ce97"/>
          <table:table-cell table:style-name="ce31" table:number-columns-repeated="5"/>
          <table:table-cell table:style-name="ce39"/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Euprosterna wemilleri 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Euprosterna%20wemilleri%20&amp;ck10=&amp;ck11=all">http://mysqlautofindandmatch.com/searchtech3.php?ck1=all&amp;ck2=moth&amp;ck3=all&amp;ck4=all&amp;ck5=all&amp;ck6=all&amp;ck7=all&amp;ck8=all&amp;ck9=Euprosterna wemilleri &amp;ck10=&amp;ck11=all</text:a></text:p>
          </table:table-cell>
          <table:table-cell table:style-name="ce31"/>
          <table:table-cell table:style-name="ce112" table:number-columns-repeated="27"/>
          <table:table-cell table:number-columns-repeated="987"/>
        </table:table-row>
        <table:table-row table:style-name="ro1">
          <table:table-cell table:style-name="ce1" office:value-type="string">
            <text:p>Perola sericea</text:p>
          </table:table-cell>
          <table:table-cell table:style-name="ce1"/>
          <table:table-cell table:style-name="ce97" office:value-type="float" office:value="1">
            <text:p>1</text:p>
          </table:table-cell>
          <table:table-cell table:style-name="ce31" table:number-columns-repeated="5"/>
          <table:table-cell table:style-name="ce39" office:value-type="string">
            <text:p><text:a xlink:href="http://mysqlautofindandmatch.com/searchtech3.php?ck1=all&amp;ck2=moth&amp;ck3=all&amp;ck4=all&amp;ck5=all&amp;ck6=all&amp;ck7=all&amp;ck8=all&amp;ck9=Perola%20sericea&amp;ck10=&amp;ck11=all">http://mysqlautofindandmatch.com/searchtech3.php?ck1=all&amp;ck2=moth&amp;ck3=all&amp;ck4=all&amp;ck5=all&amp;ck6=all&amp;ck7=all&amp;ck8=all&amp;ck9=Perola sericea&amp;ck10=&amp;ck11=all</text:a></text:p>
          </table:table-cell>
          <table:table-cell table:style-name="ce31" office:value-type="string">
            <text:p><text:a xlink:href="../nikon_named/DSCN1670_1Perola%20sericea.jpg">C:\Users\billdixon\Documents\pan2015\nikon_named\DSCN1670_1Perola sericea.jpg</text:a></text:p>
          </table:table-cell>
          <table:table-cell table:style-name="ce112" office:value-type="float" office:value="1">
            <text:p>1</text:p>
          </table:table-cell>
          <table:table-cell table:style-name="ce112" table:number-columns-repeated="26"/>
          <table:table-cell table:number-columns-repeated="987"/>
        </table:table-row>
        <table:table-row table:style-name="ro7">
          <table:table-cell table:style-name="ce80" office:value-type="string">
            <text:p>Natada fusca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string">
            <text:p><text:a xlink:href="http://mysqlautofindandmatch.com/searchtech3.php?ck1=all&amp;ck2=moth&amp;ck3=all&amp;ck4=all&amp;ck5=all&amp;ck6=all&amp;ck7=all&amp;ck8=all&amp;ck9=Natada%20fusca&amp;ck10=&amp;ck11=all">http://mysqlautofindandmatch.com/searchtech3.php?ck1=all&amp;ck2=moth&amp;ck3=all&amp;ck4=all&amp;ck5=all&amp;ck6=all&amp;ck7=all&amp;ck8=all&amp;ck9=Natada fusca&amp;ck10=&amp;ck11=all</text:a></text:p>
          </table:table-cell>
          <table:table-cell office:value-type="string">
            <text:p><text:a xlink:href="../nikon_named/DSCN2050-Natada%20fusca.JPG">C:\Users\billdixon\Documents\pan2015\nikon_named\DSCN2050-Natada fusca.JPG</text:a></text:p>
          </table:table-cell>
          <table:table-cell table:number-columns-repeated="1014"/>
        </table:table-row>
        <table:table-row table:style-name="ro7">
          <table:table-cell table:style-name="ce80" office:value-type="string">
            <text:p>Natada lalogamezi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string">
            <text:p><text:a xlink:href="http://www.mysqlautofindandmatch.com/searchtech3.php?ck1=all&amp;ck2=moth&amp;ck3=all&amp;ck4=all&amp;ck5=all&amp;ck6=all&amp;ck7=all&amp;ck8=all&amp;ck9=Natada%20lalogamezi&amp;ck10=&amp;ck11=all">http://www.mysqlautofindandmatch.com/searchtech3.php?ck1=all&amp;ck2=moth&amp;ck3=all&amp;ck4=all&amp;ck5=all&amp;ck6=all&amp;ck7=all&amp;ck8=all&amp;ck9=Natada lalogamezi&amp;ck10=&amp;ck11=all</text:a></text:p>
          </table:table-cell>
          <table:table-cell table:number-columns-repeated="1015"/>
        </table:table-row>
        <table:table-row table:style-name="ro7">
          <table:table-cell table:style-name="ce80" office:value-type="string">
            <text:p>Parasa cebrenis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string">
            <text:p><text:a xlink:href="http://mysqlautofindandmatch.com/searchtech3.php?ck1=all&amp;ck2=moth&amp;ck3=all&amp;ck4=all&amp;ck5=all&amp;ck6=all&amp;ck7=all&amp;ck8=all&amp;ck9=Parasa%20cebrenis&amp;ck10=&amp;ck11=all">http://mysqlautofindandmatch.com/searchtech3.php?ck1=all&amp;ck2=moth&amp;ck3=all&amp;ck4=all&amp;ck5=all&amp;ck6=all&amp;ck7=all&amp;ck8=all&amp;ck9=Parasa cebrenis&amp;ck10=&amp;ck11=all</text:a></text:p>
          </table:table-cell>
          <table:table-cell office:value-type="string">
            <text:p><text:a xlink:href="../nikon_named/parasa-cebren-DSCN4232.jpg">C:\Users\billdixon\Documents\pan2015\nikon_named\parasa-cebren-DSCN4232.jpg</text:a></text:p>
          </table:table-cell>
          <table:table-cell table:number-columns-repeated="1014"/>
        </table:table-row>
        <table:table-row table:style-name="ro7">
          <table:table-cell table:style-name="ce21" office:value-type="string">
            <text:p>Tanadema neutra 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string">
            <text:p><text:a xlink:href="http://mysqlautofindandmatch.com/searchtech3.php?ck1=all&amp;ck2=moth&amp;ck3=all&amp;ck4=all&amp;ck5=all&amp;ck6=all&amp;ck7=all&amp;ck8=all&amp;ck9=Tanadema%20neutra%20&amp;ck10=&amp;ck11=all">http://mysqlautofindandmatch.com/searchtech3.php?ck1=all&amp;ck2=moth&amp;ck3=all&amp;ck4=all&amp;ck5=all&amp;ck6=all&amp;ck7=all&amp;ck8=all&amp;ck9=Tanadema neutra &amp;ck10=&amp;ck11=all</text:a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82" office:value-type="string">
            <text:p>Family Aididae</text:p>
          </table:table-cell>
          <table:table-cell table:number-columns-repeated="1023"/>
        </table:table-row>
        <table:table-row table:style-name="ro7">
          <table:table-cell table:style-name="ce86" office:value-type="string">
            <text:p>Aidos amanda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string">
            <text:p><text:a xlink:href="http://mysqlautofindandmatch.com/searchtech3.php?ck1=Latin%20America&amp;ck2=moth&amp;ck3=all&amp;ck4=all&amp;ck5=all&amp;ck6=all&amp;ck7=all&amp;ck8=all&amp;ck9=Aidos%20amanda&amp;ck10=&amp;ck11=all">http://mysqlautofindandmatch.com/searchtech3.php?ck1=Latin America&amp;ck2=moth&amp;ck3=all&amp;ck4=all&amp;ck5=all&amp;ck6=all&amp;ck7=all&amp;ck8=all&amp;ck9=Aidos amanda&amp;ck10=&amp;ck11=all</text:a></text:p>
          </table:table-cell>
          <table:table-cell table:number-columns-repeated="1015"/>
        </table:table-row>
        <table:table-row table:style-name="ro1">
          <table:table-cell office:value-type="string">
            <text:p>Family Anomoeetidae</text:p>
          </table:table-cell>
          <table:table-cell table:number-columns-repeated="1023"/>
        </table:table-row>
        <table:table-row table:style-name="ro1">
          <table:table-cell office:value-type="string">
            <text:p>Family Cyclotornidae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1">
          <table:table-cell office:value-type="string">
            <text:p>Family Epipyropidae</text:p>
          </table:table-cell>
          <table:table-cell table:number-columns-repeated="1023"/>
        </table:table-row>
        <table:table-row table:style-name="ro1">
          <table:table-cell office:value-type="string">
            <text:p>Family Heterogynidae</text:p>
          </table:table-cell>
          <table:table-cell table:number-columns-repeated="1023"/>
        </table:table-row>
        <table:table-row table:style-name="ro1">
          <table:table-cell office:value-type="string">
            <text:p>Family Himantopteridae</text:p>
          </table:table-cell>
          <table:table-cell table:number-columns-repeated="1023"/>
        </table:table-row>
        <table:table-row table:style-name="ro1">
          <table:table-cell office:value-type="string">
            <text:p>Family Lacturidae</text:p>
          </table:table-cell>
          <table:table-cell table:number-columns-repeated="1023"/>
        </table:table-row>
        <table:table-row table:style-name="ro1">
          <table:table-cell office:value-type="string">
            <text:p>Family Phaudidae</text:p>
          </table:table-cell>
          <table:table-cell table:number-columns-repeated="1023"/>
        </table:table-row>
        <table:table-row table:style-name="ro1">
          <table:table-cell office:value-type="string">
            <text:p>Family Somabrachyidae</text:p>
          </table:table-cell>
          <table:table-cell table:number-columns-repeated="1023"/>
        </table:table-row>
        <table:table-row table:style-name="ro1">
          <table:table-cell office:value-type="string">
            <text:p>Family Zygaeidae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1" office:value-type="string">
            <text:p>Superfamily Urodoidea</text:p>
          </table:table-cell>
          <table:table-cell office:value-type="string">
            <text:p>False Burnets</text:p>
          </table:table-cell>
          <table:table-cell table:number-columns-repeated="1022"/>
        </table:table-row>
        <table:table-row table:style-name="ro3">
          <table:table-cell table:style-name="ce82" office:value-type="string">
            <text:p>Family Urodidae</text:p>
          </table:table-cell>
          <table:table-cell table:number-columns-repeated="1023"/>
        </table:table-row>
        <table:table-row table:style-name="ro7">
          <table:table-cell table:style-name="ce86" office:value-type="string">
            <text:p>Urodus parvula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string">
            <text:p><text:a xlink:href="http://mysqlautofindandmatch.com/searchtech3.php?ck1=all&amp;ck2=moth&amp;ck3=all&amp;ck4=all&amp;ck5=all&amp;ck6=all&amp;ck7=all&amp;ck8=all&amp;ck9=Urodus%20parvula&amp;ck10=&amp;ck11=all">http://mysqlautofindandmatch.com/searchtech3.php?ck1=all&amp;ck2=moth&amp;ck3=all&amp;ck4=all&amp;ck5=all&amp;ck6=all&amp;ck7=all&amp;ck8=all&amp;ck9=Urodus parvula&amp;ck10=&amp;ck11=all</text:a>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8" office:value-type="string">
            <text:p>Superfamily Lasciocampoidea</text:p>
          </table:table-cell>
          <table:table-cell table:style-name="ce61"/>
          <table:table-cell table:number-columns-repeated="1022"/>
        </table:table-row>
        <table:table-row table:style-name="ro3">
          <table:table-cell table:style-name="ce82" office:value-type="string">
            <text:p>Family Lasciocampidae</text:p>
          </table:table-cell>
          <table:table-cell table:style-name="ce80"/>
          <table:table-cell table:style-name="ce100"/>
          <table:table-cell table:style-name="ce80" table:number-columns-repeated="5"/>
          <table:table-cell table:style-name="ce109"/>
          <table:table-cell table:style-name="ce80"/>
          <table:table-cell table:style-name="ce56" table:number-columns-repeated="1014"/>
        </table:table-row>
        <table:table-row table:style-name="ro4">
          <table:table-cell table:style-name="ce83" office:value-type="string">
            <text:p>Subfamily Macromphalinae</text:p>
          </table:table-cell>
          <table:table-cell table:style-name="ce80"/>
          <table:table-cell table:style-name="ce100"/>
          <table:table-cell table:style-name="ce80" table:number-columns-repeated="5"/>
          <table:table-cell table:style-name="ce109"/>
          <table:table-cell table:style-name="ce80"/>
          <table:table-cell table:style-name="ce56" table:number-columns-repeated="1014"/>
        </table:table-row>
        <table:table-row table:style-name="ro1">
          <table:table-cell table:style-name="ce80" office:value-type="string">
            <text:p>Euglyphis libnites</text:p>
          </table:table-cell>
          <table:table-cell table:style-name="ce80"/>
          <table:table-cell table:style-name="ce100" office:value-type="float" office:value="1">
            <text:p>1</text:p>
          </table:table-cell>
          <table:table-cell table:style-name="ce80" table:number-columns-repeated="5"/>
          <table:table-cell table:style-name="ce109" office:value-type="string">
            <text:p><text:a xlink:href="http://mysqlautofindandmatch.com/searchtech3.php?ck1=all&amp;ck2=moth&amp;ck3=all&amp;ck4=all&amp;ck5=all&amp;ck6=all&amp;ck7=all&amp;ck8=all&amp;ck9=Euglyphis%20libnites&amp;ck10=&amp;ck11=all">http://mysqlautofindandmatch.com/searchtech3.php?ck1=all&amp;ck2=moth&amp;ck3=all&amp;ck4=all&amp;ck5=all&amp;ck6=all&amp;ck7=all&amp;ck8=all&amp;ck9=Euglyphis libnites&amp;ck10=&amp;ck11=all</text:a></text:p>
          </table:table-cell>
          <table:table-cell table:style-name="ce80" office:value-type="string">
            <text:p><text:a xlink:href="../nikon_named/DSCN2536-001-Euglyphis%20libnites.JPG">C:\Users\billdixon\Documents\pan2015\nikon_named\DSCN2536-001-Euglyphis libnites.JPG</text:a>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1013"/>
        </table:table-row>
        <table:table-row table:style-name="ro1">
          <table:table-cell table:style-name="ce80" office:value-type="string">
            <text:p>Euglyphis braganza</text:p>
          </table:table-cell>
          <table:table-cell table:style-name="ce80"/>
          <table:table-cell table:style-name="ce100" office:value-type="float" office:value="1">
            <text:p>1</text:p>
          </table:table-cell>
          <table:table-cell table:style-name="ce80" office:value-type="string">
            <text:p>0x</text:p>
          </table:table-cell>
          <table:table-cell table:style-name="ce80" table:number-columns-repeated="4"/>
          <table:table-cell table:style-name="ce109" office:value-type="string">
            <text:p><text:a xlink:href="http://mysqlautofindandmatch.com/searchtech3.php?ck1=all&amp;ck2=moth&amp;ck3=all&amp;ck4=all&amp;ck5=all&amp;ck6=all&amp;ck7=all&amp;ck8=all&amp;ck9=Euglyphis%20braganza&amp;ck10=&amp;ck11=all">http://mysqlautofindandmatch.com/searchtech3.php?ck1=all&amp;ck2=moth&amp;ck3=all&amp;ck4=all&amp;ck5=all&amp;ck6=all&amp;ck7=all&amp;ck8=all&amp;ck9=Euglyphis braganza&amp;ck10=&amp;ck11=all</text:a></text:p>
          </table:table-cell>
          <table:table-cell table:style-name="ce80" office:value-type="string">
            <text:p><text:a xlink:href="../nikon_named/DSCN0652-euglyphis-braganza.jpg">C:\Users\billdixon\Documents\pan2015\nikon_named\DSCN0652-euglyphis-braganza.jpg</text:a></text:p>
          </table:table-cell>
          <table:table-cell table:style-name="ce56" office:value-type="float" office:value="1">
            <text:p>1</text:p>
          </table:table-cell>
          <table:table-cell table:style-name="ce56" table:number-columns-repeated="1013"/>
        </table:table-row>
        <table:table-row table:style-name="ro1">
          <table:table-cell table:style-name="ce80" office:value-type="string">
            <text:p>Euglyphis poasia</text:p>
          </table:table-cell>
          <table:table-cell table:style-name="ce80"/>
          <table:table-cell table:style-name="ce100" office:value-type="float" office:value="1">
            <text:p>1</text:p>
          </table:table-cell>
          <table:table-cell table:style-name="ce80" table:number-columns-repeated="5"/>
          <table:table-cell table:style-name="ce109" office:value-type="string">
            <text:p><text:a xlink:href="http://mysqlautofindandmatch.com/searchtech3.php?ck1=all&amp;ck2=moth&amp;ck3=all&amp;ck4=all&amp;ck5=all&amp;ck6=all&amp;ck7=all&amp;ck8=all&amp;ck9=Euglyphis%20poasia&amp;ck10=&amp;ck11=all">http://mysqlautofindandmatch.com/searchtech3.php?ck1=all&amp;ck2=moth&amp;ck3=all&amp;ck4=all&amp;ck5=all&amp;ck6=all&amp;ck7=all&amp;ck8=all&amp;ck9=Euglyphis poasia&amp;ck10=&amp;ck11=all</text:a></text:p>
          </table:table-cell>
          <table:table-cell table:style-name="ce80" office:value-type="string">
            <text:p><text:a xlink:href="../nikon_named/DSCN0170_1-euglyphis-poasia.jpg">C:\Users\billdixon\Documents\pan2015\nikon_named\DSCN0170_1-euglyphis-poasia.jpg</text:a></text:p>
          </table:table-cell>
          <table:table-cell table:style-name="ce56" table:number-columns-repeated="1014"/>
        </table:table-row>
        <table:table-row table:style-name="ro1">
          <table:table-cell table:style-name="ce80" office:value-type="string">
            <text:p>Euglyphis amathuria</text:p>
          </table:table-cell>
          <table:table-cell table:style-name="ce80"/>
          <table:table-cell table:style-name="ce100"/>
          <table:table-cell table:style-name="ce80" office:value-type="float" office:value="1">
            <text:p>1</text:p>
          </table:table-cell>
          <table:table-cell table:style-name="ce80" table:number-columns-repeated="4"/>
          <table:table-cell table:style-name="ce109" office:value-type="string">
            <text:p><text:a xlink:href="http://www.mysqlautofindandmatch.com/searchtech3.php?ck1=all&amp;ck2=moth&amp;ck3=all&amp;ck4=all&amp;ck5=all&amp;ck6=all&amp;ck7=all&amp;ck8=all&amp;ck9=Euglyphis%20amathuria%20&amp;ck10=&amp;ck11=all">http://www.mysqlautofindandmatch.com/searchtech3.php?ck1=all&amp;ck2=moth&amp;ck3=all&amp;ck4=all&amp;ck5=all&amp;ck6=all&amp;ck7=all&amp;ck8=all&amp;ck9=Euglyphis amathuria &amp;ck10=&amp;ck11=all</text:a></text:p>
          </table:table-cell>
          <table:table-cell table:style-name="ce80"/>
          <table:table-cell table:style-name="ce56" table:number-columns-repeated="1014"/>
        </table:table-row>
        <table:table-row table:style-name="ro1">
          <table:table-cell table:style-name="ce80" office:value-type="string">
            <text:p>Euglyphis rundana</text:p>
          </table:table-cell>
          <table:table-cell table:style-name="ce80"/>
          <table:table-cell table:style-name="ce100" office:value-type="float" office:value="1">
            <text:p>1</text:p>
          </table:table-cell>
          <table:table-cell table:style-name="ce80" table:number-columns-repeated="5"/>
          <table:table-cell table:style-name="ce109" office:value-type="string">
            <text:p><text:a xlink:href="http://mysqlautofindandmatch.com/searchtech3.php?ck1=all&amp;ck2=moth&amp;ck3=all&amp;ck4=all&amp;ck5=all&amp;ck6=all&amp;ck7=all&amp;ck8=all&amp;ck9=Euglyphis%20rundala&amp;ck10=&amp;ck11=all">http://mysqlautofindandmatch.com/searchtech3.php?ck1=all&amp;ck2=moth&amp;ck3=all&amp;ck4=all&amp;ck5=all&amp;ck6=all&amp;ck7=all&amp;ck8=all&amp;ck9=Euglyphis rundala&amp;ck10=&amp;ck11=all</text:a></text:p>
          </table:table-cell>
          <table:table-cell table:style-name="ce80"/>
          <table:table-cell table:style-name="ce56" table:number-columns-repeated="1014"/>
        </table:table-row>
        <table:table-row table:style-name="ro1">
          <table:table-cell table:style-name="ce80" office:value-type="string">
            <text:p>Euglyphis charax</text:p>
          </table:table-cell>
          <table:table-cell table:style-name="ce80"/>
          <table:table-cell table:style-name="ce100" office:value-type="float" office:value="1">
            <text:p>1</text:p>
          </table:table-cell>
          <table:table-cell table:style-name="ce80" table:number-columns-repeated="5"/>
          <table:table-cell table:style-name="ce109" office:value-type="string">
            <text:p><text:a xlink:href="http://mysqlautofindandmatch.com/searchtech3.php?ck1=all&amp;ck2=moth&amp;ck3=all&amp;ck4=all&amp;ck5=all&amp;ck6=all&amp;ck7=all&amp;ck8=all&amp;ck9=Euglyphis%20charax&amp;ck10=&amp;ck11=all">http://mysqlautofindandmatch.com/searchtech3.php?ck1=all&amp;ck2=moth&amp;ck3=all&amp;ck4=all&amp;ck5=all&amp;ck6=all&amp;ck7=all&amp;ck8=all&amp;ck9=Euglyphis charax&amp;ck10=&amp;ck11=all</text:a></text:p>
          </table:table-cell>
          <table:table-cell table:style-name="ce80"/>
          <table:table-cell table:style-name="ce56" table:number-columns-repeated="1014"/>
        </table:table-row>
        <table:table-row table:style-name="ro1">
          <table:table-cell table:style-name="ce80" office:value-type="string">
            <text:p>Artace colaria</text:p>
          </table:table-cell>
          <table:table-cell table:style-name="ce80"/>
          <table:table-cell table:style-name="ce100" office:value-type="float" office:value="1">
            <text:p>1</text:p>
          </table:table-cell>
          <table:table-cell table:style-name="ce80" office:value-type="string">
            <text:p>x</text:p>
          </table:table-cell>
          <table:table-cell table:style-name="ce80" table:number-columns-repeated="4"/>
          <table:table-cell table:style-name="ce109" office:value-type="string">
            <text:p><text:a xlink:href="http://mysqlautofindandmatch.com/searchtech3.php?ck1=all&amp;ck2=moth&amp;ck3=all&amp;ck4=all&amp;ck5=all&amp;ck6=all&amp;ck7=all&amp;ck8=all&amp;ck9=Artace%20colaria&amp;ck10=&amp;ck11=all">http://mysqlautofindandmatch.com/searchtech3.php?ck1=all&amp;ck2=moth&amp;ck3=all&amp;ck4=all&amp;ck5=all&amp;ck6=all&amp;ck7=all&amp;ck8=all&amp;ck9=Artace colaria&amp;ck10=&amp;ck11=all</text:a></text:p>
          </table:table-cell>
          <table:table-cell table:style-name="ce80" office:value-type="string">
            <text:p><text:a xlink:href="../../../Pictures/Camera%20Roll/camerafiles_2015/Honduras/SA-database-honduras/artace-col-DSCN0009.jpg">C:\Users\billdixon\Pictures\Camera Roll\camerafiles_2015\Honduras\SA-database-honduras\artace-col-DSCN0009.jpg</text:a></text:p>
          </table:table-cell>
          <table:table-cell table:style-name="ce56" table:number-columns-repeated="1014"/>
        </table:table-row>
        <table:table-row table:style-name="ro1">
          <table:table-cell table:style-name="ce80" office:value-type="string">
            <text:p>end <text:s text:c="3"/></text:p>
          </table:table-cell>
          <table:table-cell table:style-name="ce80"/>
          <table:table-cell table:style-name="ce100"/>
          <table:table-cell table:style-name="ce80" table:number-columns-repeated="5"/>
          <table:table-cell table:style-name="ce109"/>
          <table:table-cell table:style-name="ce80"/>
          <table:table-cell table:style-name="ce56" office:value-type="float" office:value="1">
            <text:p>1</text:p>
          </table:table-cell>
          <table:table-cell table:style-name="ce56" table:number-columns-repeated="1013"/>
        </table:table-row>
        <table:table-row table:style-name="ro1">
          <table:table-cell table:style-name="ce80" table:number-columns-repeated="2"/>
          <table:table-cell table:style-name="ce100"/>
          <table:table-cell table:style-name="ce80" table:number-columns-repeated="5"/>
          <table:table-cell table:style-name="ce109"/>
          <table:table-cell table:style-name="ce80"/>
          <table:table-cell table:style-name="ce56" table:number-columns-repeated="1014"/>
        </table:table-row>
        <table:table-row table:style-name="ro2">
          <table:table-cell table:style-name="ce89" office:value-type="string">
            <text:p>Superfamily Mimalloidea</text:p>
          </table:table-cell>
          <table:table-cell table:style-name="ce80" office:value-type="string">
            <text:p>Sac moths</text:p>
          </table:table-cell>
          <table:table-cell table:style-name="ce100"/>
          <table:table-cell table:style-name="ce80" table:number-columns-repeated="5"/>
          <table:table-cell table:style-name="ce109"/>
          <table:table-cell table:style-name="ce80"/>
          <table:table-cell table:style-name="ce56" table:number-columns-repeated="1014"/>
        </table:table-row>
        <table:table-row table:style-name="ro3">
          <table:table-cell table:style-name="ce82" office:value-type="string">
            <text:p>Family Mimallonidae</text:p>
          </table:table-cell>
          <table:table-cell table:style-name="ce80"/>
          <table:table-cell table:style-name="ce100"/>
          <table:table-cell table:style-name="ce80" table:number-columns-repeated="5"/>
          <table:table-cell table:style-name="ce109"/>
          <table:table-cell table:style-name="ce80"/>
          <table:table-cell table:style-name="ce56" table:number-columns-repeated="1014"/>
        </table:table-row>
        <table:table-row table:style-name="ro1">
          <table:table-cell table:style-name="ce80" office:value-type="string">
            <text:p>Druentica inscita</text:p>
          </table:table-cell>
          <table:table-cell table:style-name="ce80"/>
          <table:table-cell table:style-name="ce100"/>
          <table:table-cell table:style-name="ce80" office:value-type="float" office:value="1">
            <text:p>1</text:p>
          </table:table-cell>
          <table:table-cell table:style-name="ce80" table:number-columns-repeated="4"/>
          <table:table-cell table:style-name="ce109" office:value-type="string">
            <text:p><text:a xlink:href="http://mysqlautofindandmatch.com/searchtech3.php?ck1=all&amp;ck2=moth&amp;ck3=all&amp;ck4=all&amp;ck5=all&amp;ck6=all&amp;ck7=all&amp;ck8=all&amp;ck9=Druentica%20inscita&amp;ck10=&amp;ck11=all">http://mysqlautofindandmatch.com/searchtech3.php?ck1=all&amp;ck2=moth&amp;ck3=all&amp;ck4=all&amp;ck5=all&amp;ck6=all&amp;ck7=all&amp;ck8=all&amp;ck9=Druentica inscita&amp;ck10=&amp;ck11=all</text:a></text:p>
          </table:table-cell>
          <table:table-cell table:style-name="ce80" office:value-type="string">
            <text:p><text:a xlink:href="../../../Pictures/Camera%20Roll/camerafiles_2015/Honduras/SA-database-honduras/druentica-inscita-DSCN0752.jpg">C:\Users\billdixon\Pictures\Camera Roll\camerafiles_2015\Honduras\SA-database-honduras\druentica-inscita-DSCN0752.jpg</text:a></text:p>
          </table:table-cell>
          <table:table-cell table:style-name="ce56" table:number-columns-repeated="1014"/>
        </table:table-row>
        <table:table-row table:style-name="ro1">
          <table:table-cell table:style-name="ce80" office:value-type="string">
            <text:p>Zaphanta fraterna</text:p>
          </table:table-cell>
          <table:table-cell table:style-name="ce80"/>
          <table:table-cell table:style-name="ce100" office:value-type="float" office:value="1">
            <text:p>1</text:p>
          </table:table-cell>
          <table:table-cell table:style-name="ce80" table:number-columns-repeated="5"/>
          <table:table-cell table:style-name="ce109" office:value-type="string">
            <text:p><text:a xlink:href="http://mysqlautofindandmatch.com/searchtech3.php?ck1=all&amp;ck2=moth&amp;ck3=all&amp;ck4=all&amp;ck5=all&amp;ck6=all&amp;ck7=all&amp;ck8=all&amp;ck9=Zaphanta%20fraterna&amp;ck10=&amp;ck11=all">http://mysqlautofindandmatch.com/searchtech3.php?ck1=all&amp;ck2=moth&amp;ck3=all&amp;ck4=all&amp;ck5=all&amp;ck6=all&amp;ck7=all&amp;ck8=all&amp;ck9=Zaphanta fraterna&amp;ck10=&amp;ck11=all</text:a></text:p>
          </table:table-cell>
          <table:table-cell table:style-name="ce80"/>
          <table:table-cell table:style-name="ce56" table:number-columns-repeated="1014"/>
        </table:table-row>
        <table:table-row table:style-name="ro2">
          <table:table-cell table:style-name="ce81" office:value-type="string">
            <text:p>Superfamily Hedyloidea</text:p>
          </table:table-cell>
          <table:table-cell table:style-name="ce80" office:value-type="string">
            <text:p>Moth-butterflies</text:p>
          </table:table-cell>
          <table:table-cell table:style-name="ce100"/>
          <table:table-cell table:style-name="ce80" table:number-columns-repeated="5"/>
          <table:table-cell table:style-name="ce109"/>
          <table:table-cell table:style-name="ce80"/>
          <table:table-cell table:style-name="ce56" table:number-columns-repeated="1014"/>
        </table:table-row>
        <table:table-row table:style-name="ro3">
          <table:table-cell table:style-name="ce82" office:value-type="string">
            <text:p>Family Hedylidae</text:p>
          </table:table-cell>
          <table:table-cell table:style-name="ce80"/>
          <table:table-cell table:style-name="ce100"/>
          <table:table-cell table:style-name="ce80" table:number-columns-repeated="5"/>
          <table:table-cell table:style-name="ce109"/>
          <table:table-cell table:style-name="ce80"/>
          <table:table-cell table:style-name="ce56" table:number-columns-repeated="1014"/>
        </table:table-row>
        <table:table-row table:style-name="ro1">
          <table:table-cell table:style-name="ce80" office:value-type="string">
            <text:p>Macrosoma rubedinaria</text:p>
          </table:table-cell>
          <table:table-cell table:style-name="ce80"/>
          <table:table-cell table:style-name="ce100"/>
          <table:table-cell table:style-name="ce80" office:value-type="float" office:value="1">
            <text:p>1</text:p>
          </table:table-cell>
          <table:table-cell table:style-name="ce80" table:number-columns-repeated="4"/>
          <table:table-cell table:style-name="ce109" office:value-type="string">
            <text:p><text:a xlink:href="http://mysqlautofindandmatch.com/searchtech3.php?ck1=all&amp;ck2=moth&amp;ck3=all&amp;ck4=all&amp;ck5=all&amp;ck6=all&amp;ck7=all&amp;ck8=all&amp;ck9=Macrosoma%20rubedinaria&amp;ck10=&amp;ck11=all">http://mysqlautofindandmatch.com/searchtech3.php?ck1=all&amp;ck2=moth&amp;ck3=all&amp;ck4=all&amp;ck5=all&amp;ck6=all&amp;ck7=all&amp;ck8=all&amp;ck9=Macrosoma rubedinaria&amp;ck10=&amp;ck11=all</text:a></text:p>
          </table:table-cell>
          <table:table-cell table:style-name="ce80" office:value-type="string">
            <text:p><text:a xlink:href="../../../Pictures/Camera%20Roll/camerafiles_2015/Honduras/SA-database-honduras/macrosoma-rub-DSCN0109.jpg">C:\Users\billdixon\Pictures\Camera Roll\camerafiles_2015\Honduras\SA-database-honduras\macrosoma-rub-DSCN0109.jpg</text:a></text:p>
          </table:table-cell>
          <table:table-cell table:style-name="ce56" table:number-columns-repeated="1014"/>
        </table:table-row>
        <table:table-row table:style-name="ro1">
          <table:table-cell table:style-name="ce21" office:value-type="string">
            <text:p>Macrosoma cascaria</text:p>
          </table:table-cell>
          <table:table-cell table:style-name="ce80"/>
          <table:table-cell table:style-name="ce100"/>
          <table:table-cell table:style-name="ce80" office:value-type="float" office:value="1">
            <text:p>1</text:p>
          </table:table-cell>
          <table:table-cell table:style-name="ce80" table:number-columns-repeated="4"/>
          <table:table-cell table:style-name="ce109" office:value-type="string">
            <text:p><text:a xlink:href="http://mysqlautofindandmatch.com/searchtech3.php?ck1=all&amp;ck2=moth&amp;ck3=all&amp;ck4=all&amp;ck5=all&amp;ck6=all&amp;ck7=all&amp;ck8=all&amp;ck9=Macrosoma%20cascaria&amp;ck10=&amp;ck11=all">http://mysqlautofindandmatch.com/searchtech3.php?ck1=all&amp;ck2=moth&amp;ck3=all&amp;ck4=all&amp;ck5=all&amp;ck6=all&amp;ck7=all&amp;ck8=all&amp;ck9=Macrosoma cascaria&amp;ck10=&amp;ck11=all</text:a></text:p>
          </table:table-cell>
          <table:table-cell table:style-name="ce80"/>
          <table:table-cell table:style-name="ce56" table:number-columns-repeated="1014"/>
        </table:table-row>
        <table:table-row table:style-name="ro2">
          <table:table-cell table:style-name="ce81" office:value-type="string">
            <text:p>Superfamily Sesoidea</text:p>
          </table:table-cell>
          <table:table-cell table:style-name="ce80"/>
          <table:table-cell table:style-name="ce100"/>
          <table:table-cell table:style-name="ce80" table:number-columns-repeated="5"/>
          <table:table-cell table:style-name="ce109"/>
          <table:table-cell table:style-name="ce80"/>
          <table:table-cell table:style-name="ce56" table:number-columns-repeated="1014"/>
        </table:table-row>
        <table:table-row table:style-name="ro3">
          <table:table-cell table:style-name="ce90" office:value-type="string">
            <text:p>Family Castniidae</text:p>
          </table:table-cell>
          <table:table-cell table:style-name="Default"/>
          <table:table-cell table:style-name="ce99"/>
          <table:table-cell table:style-name="Default" table:number-columns-repeated="1021"/>
        </table:table-row>
        <table:table-row table:style-name="ro1">
          <table:table-cell table:style-name="ce86" office:value-type="string">
            <text:p>Divana diva</text:p>
          </table:table-cell>
          <table:table-cell table:style-name="ce80"/>
          <table:table-cell table:style-name="ce100" office:value-type="float" office:value="1">
            <text:p>1</text:p>
          </table:table-cell>
          <table:table-cell table:style-name="ce80" table:number-columns-repeated="5"/>
          <table:table-cell table:style-name="ce109" office:value-type="string">
            <text:p><text:a xlink:href="http://www.mysqlautofindandmatch.com/searchtech3.php?ck1=all&amp;ck2=moth&amp;ck3=all&amp;ck4=all&amp;ck5=all&amp;ck6=all&amp;ck7=all&amp;ck8=all&amp;ck9=Divana%20diva%20&amp;ck10=&amp;ck11=all">http://www.mysqlautofindandmatch.com/searchtech3.php?ck1=all&amp;ck2=moth&amp;ck3=all&amp;ck4=all&amp;ck5=all&amp;ck6=all&amp;ck7=all&amp;ck8=all&amp;ck9=Divana diva &amp;ck10=&amp;ck11=all</text:a></text:p>
          </table:table-cell>
          <table:table-cell table:style-name="ce80"/>
          <table:table-cell table:style-name="ce56" table:number-columns-repeated="1014"/>
        </table:table-row>
        <table:table-row table:style-name="ro1">
          <table:table-cell table:style-name="ce86" office:value-type="string">
            <text:p>Telchin licus </text:p>
          </table:table-cell>
          <table:table-cell table:style-name="ce80"/>
          <table:table-cell table:style-name="ce100" office:value-type="float" office:value="1">
            <text:p>1</text:p>
          </table:table-cell>
          <table:table-cell table:style-name="ce80" table:number-columns-repeated="5"/>
          <table:table-cell table:style-name="ce109" office:value-type="string">
            <text:p><text:a xlink:href="http://www.mysqlautofindandmatch.com/searchtech3.php?ck1=all&amp;ck2=moth&amp;ck3=all&amp;ck4=all&amp;ck5=all&amp;ck6=all&amp;ck7=all&amp;ck8=all&amp;ck9=Telchin%20licus%20&amp;ck10=&amp;ck11=all">http://www.mysqlautofindandmatch.com/searchtech3.php?ck1=all&amp;ck2=moth&amp;ck3=all&amp;ck4=all&amp;ck5=all&amp;ck6=all&amp;ck7=all&amp;ck8=all&amp;ck9=Telchin licus &amp;ck10=&amp;ck11=all</text:a></text:p>
          </table:table-cell>
          <table:table-cell table:style-name="ce80"/>
          <table:table-cell table:style-name="ce56" table:number-columns-repeated="1014"/>
        </table:table-row>
        <table:table-row table:style-name="ro1">
          <table:table-cell table:style-name="ce86" office:value-type="string">
            <text:p>Castniomera atymnius</text:p>
          </table:table-cell>
          <table:table-cell table:style-name="ce80"/>
          <table:table-cell table:style-name="ce100" office:value-type="float" office:value="1">
            <text:p>1</text:p>
          </table:table-cell>
          <table:table-cell table:style-name="ce80" table:number-columns-repeated="5"/>
          <table:table-cell table:style-name="ce109" office:value-type="string">
            <text:p><text:a xlink:href="http://www.mysqlautofindandmatch.com/searchtech3.php?ck1=all&amp;ck2=moth&amp;ck3=all&amp;ck4=all&amp;ck5=all&amp;ck6=all&amp;ck7=all&amp;ck8=all&amp;ck9=Castniomera%20atymnius%20&amp;ck10=&amp;ck11=all">http://www.mysqlautofindandmatch.com/searchtech3.php?ck1=all&amp;ck2=moth&amp;ck3=all&amp;ck4=all&amp;ck5=all&amp;ck6=all&amp;ck7=all&amp;ck8=all&amp;ck9=Castniomera atymnius &amp;ck10=&amp;ck11=all</text:a></text:p>
          </table:table-cell>
          <table:table-cell table:style-name="ce80"/>
          <table:table-cell table:style-name="ce56" table:number-columns-repeated="1014"/>
        </table:table-row>
        <table:table-row table:style-name="ro3">
          <table:table-cell table:style-name="ce82" office:value-type="string">
            <text:p>Family Sesiidae</text:p>
          </table:table-cell>
          <table:table-cell/>
          <table:table-cell table:style-name="ce102"/>
          <table:table-cell table:style-name="ce104" office:value-type="string">
            <text:p><text:s/></text:p>
          </table:table-cell>
          <table:table-cell table:style-name="ce104"/>
          <table:table-cell table:number-columns-repeated="5"/>
          <table:table-cell table:formula="of:=SUM([.K3:.K819])" office:value-type="float" office:value="110">
            <text:p>110</text:p>
          </table:table-cell>
          <table:table-cell table:number-columns-repeated="1013"/>
        </table:table-row>
        <table:table-row table:style-name="ro16">
          <table:table-cell office:value-type="string">
            <text:p>unk species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string">
            <text:p><text:s/><text:a xlink:href="http://mysqlautofindandmatch.com/searchtech3.php?ck1=Latin%20America&amp;ck2=moth&amp;ck3=all&amp;ck4=sesiidae&amp;ck5=all&amp;ck6=all&amp;ck7=all&amp;ck8=all&amp;ck9=all&amp;ck10=&amp;ck11=all">http://mysqlautofindandmatch.com/searchtech3.php?ck1=Latin America&amp;ck2=moth&amp;ck3=all&amp;ck4=sesiidae&amp;ck5=all&amp;ck6=all&amp;ck7=all&amp;ck8=all&amp;ck9=all&amp;ck10=&amp;ck11=all</text:a></text:p>
          </table:table-cell>
          <table:table-cell/>
          <table:table-cell office:value-type="string">
            <text:p><text:s/></text:p>
          </table:table-cell>
          <table:table-cell table:number-columns-repeated="101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2"/>
          <table:table-cell table:style-name="ce102" table:formula="of:=SUM([.C3:.C848])" office:value-type="float" office:value="402">
            <text:p>402</text:p>
          </table:table-cell>
          <table:table-cell table:style-name="ce104" table:formula="of:=SUM([.D3:.D850])" office:value-type="float" office:value="171">
            <text:p>171</text:p>
          </table:table-cell>
          <table:table-cell table:formula="of:=SUM([.E3:.E850])" office:value-type="float" office:value="3">
            <text:p>3</text:p>
          </table:table-cell>
          <table:table-cell table:formula="of:=SUM([.F3:.F850])" office:value-type="float" office:value="0">
            <text:p>0</text:p>
          </table:table-cell>
          <table:table-cell table:number-columns-repeated="1018"/>
        </table:table-row>
        <table:table-row table:style-name="ro1" table:number-rows-repeated="104772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A729:Sheet1.AMJ7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Verdana" svg:font-family="Verdana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7P0" style:volatile="true">
      <number:number number:decimal-places="2" number:min-integer-digits="1"/>
      <number:text>%</number:text>
    </number:percentage-style>
    <number:percentage-style style:name="N107">
      <style:text-properties fo:color="#ff0000"/>
      <number:text>+</number:text>
      <number:number number:decimal-places="2" number:min-integer-digits="1"/>
      <number:text>%</number:text>
      <style:map style:condition="value()&gt;=0" style:apply-style-name="N107P0"/>
    </number:percentage-style>
    <number:number-style style:name="N111P0" style:volatile="true">
      <number:text> £</number:text>
      <number:number number:decimal-places="2" number:min-integer-digits="1" number:grouping="true"/>
      <number:text> </number:text>
    </number:number-style>
    <number:number-style style:name="N111P1" style:volatile="true">
      <number:text>-£</number:text>
      <number:number number:decimal-places="2" number:min-integer-digits="1" number:grouping="true"/>
      <number:text> </number:text>
    </number:number-style>
    <number:number-style style:name="N111P2" style:volatile="true">
      <number:text> £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£</number:text>
      <number:number number:decimal-places="2" number:min-integer-digits="1" number:grouping="true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style:text-properties fo:color="#ff0000"/>
      <number:text>-£</number:text>
      <number:number number:decimal-places="2" number:min-integer-digits="1" number:grouping="true"/>
      <style:map style:condition="value()&gt;=0" style:apply-style-name="N115P0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9P0" style:volatile="true" number:language="en" number:country="GB">
      <number:number number:decimal-places="0" number:min-integer-digits="1" number:grouping="true"/>
      <number:text> </number:text>
    </number:number-style>
    <number:number-style style:name="N5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en" number:country="GB">
      <number:text> - </number:text>
    </number:number-style>
    <number:text-style style:name="N5119" number:language="en" number:country="GB"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23P2" style:volatile="true" number:language="en" number:country="GB">
      <number:text> £- </number:text>
    </number:number-style>
    <number:text-style style:name="N5123" number:language="en" number:country="GB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en" number:country="GB">
      <number:number number:decimal-places="2" number:min-integer-digits="1" number:grouping="true"/>
      <number:text> </number:text>
    </number:number-style>
    <number:number-style style:name="N5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27" number:language="en" number:country="GB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en" number:country="GB">
      <number:minutes number:style="long"/>
      <number:text>:</number:text>
      <number:seconds number:style="long"/>
    </number:time-style>
    <number:time-style style:name="N5129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en" number:country="GB">
      <number:minutes number:style="long"/>
      <number:text>:</number:text>
      <number:seconds number:style="long" number:decimal-places="1"/>
    </number:time-style>
    <number:number-style style:name="N5131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shadow="none" fo:background-color="transparent" style:scale-to-X="1" style:scale-to-Y="6" style:writing-mode="lr-tb">
        <style:background-image/>
      </style:page-layout-properties>
      <style:header-style>
        <style:header-footer-properties fo:min-height="0.75cm" fo:margin-left="0cm" fo:margin-right="0cm" fo:margin-bottom="0.25cm" fo:border="0.002cm solid #800000" fo:padding="0cm" style:shadow="none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MOTHS of PANAMA</text:p>
          <text:p/>
          <text:p/>
          <text:p/>
          <text:p/>
          <text:p/>
          <text:p/>
          <text:p>x</text:p>
        </style:region-left>
        <style:region-center>
          <text:p>by Dr Bill Dixon</text:p>
        </style:region-center>
        <style:region-right>
          <text:p>prepared for the Canopy Tower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2">02/06/2019</text:date>, <text:time>20:4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9T08:43:39.02</meta:creation-date>
    <dc:date>2019-06-02T20:45:39.51</dc:date>
    <meta:generator>OpenOffice.org/3.4$Win32 OpenOffice.org_project/340m1$Build-9590</meta:generator>
    <meta:print-date>2016-12-29T16:23:03.31</meta:print-date>
    <meta:editing-duration>P65DT19H41M40S</meta:editing-duration>
    <meta:editing-cycles>332</meta:editing-cycles>
    <meta:document-statistic meta:table-count="1" meta:cell-count="2549" meta:object-count="0"/>
  </office:meta>
</office:document-meta>
</file>